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0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6 november 2020, nr. 2020-0000158163, houdende aanwijzing van de Stichting Veilig Omgaan met Explosieve Stoffen (hierna: Stichting VOMES) als verwerker als bedoeld in artikel 28 van de Algemene verordening gegevensbescherming en verlening van mandaat, volmacht en machtiging aan de Stichting VOMES ter uitvoering van het beheer van het Register Veilig Werken met Explosieve Stoffen,</text:h>
      <text:p text:style-name="ifm_p_mt.7.4mm_ifm">De Staatssecretaris van Sociale Zaken en Werkgelegenheid,</text:p>
      <text:p text:style-name="ifm_p_mt.3.7mm_ifm">Gelet op de artikelen 1.5k, tweede lid, 4.8 en 4.10 van het Arbeidsomstandighedenbesluit, artikel 28 van de Algemene verordening gegevensbescherming en de artikelen 10:3 en 10:4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mandaat:</text:span> de bevoegdheid om in naam van de Minister besluiten te nemen;</text:p>
      <text:p text:style-name="ifm_p_ifm">b.  <text:span text:style-name="ifm_span_font.italic_ifm">volmacht:</text:span> de bevoegdheid om in naam van de Minister privaatrechtelijke rechtshandelingen te verrichten;</text:p>
      <text:p text:style-name="ifm_p_ifm">c.  <text:span text:style-name="ifm_span_font.italic_ifm">machtiging:</text:span> de bevoegdheid om in naam van de Minister handelingen te verrichten die noch een besluit, noch een privaatrechtelijke rechtshandeling zijn;</text:p>
      <text:p text:style-name="ifm_p_ifm">d.  <text:span text:style-name="ifm_span_font.italic_ifm">vertegenwoordigingsbevoegdheid:</text:span> de bevoegdheid om namens de Minister, onder diens verantwoordelijkheid en met inachtneming van diens algemene en bijzondere aanwijzingen, besluiten te nemen, dan wel handelingen te verrichten die noch een besluit noch een privaatrechtelijke rechtshandeling zijn;</text:p>
      <text:p text:style-name="ifm_p_ifm">e.  <text:span text:style-name="ifm_span_font.italic_ifm">Stichting VOMES:</text:span> Stichting Veilig Omgaan met Explosieve Stoffen;</text:p>
      <text:p text:style-name="ifm_p_ifm">f.  <text:span text:style-name="ifm_span_font.italic_ifm">register:</text:span> het Register veilig werken met explosieve stoffen, bedoeld in artikel 4.8 en 4.10 van het Arbeidsomstandighedenbesluit;</text:p>
      <text:p text:style-name="ifm_p_ifm">g.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de Richtlijn 95/46/EG;</text:p>
      <text:p text:style-name="ifm_p_ifm">h.  <text:span text:style-name="ifm_span_font.italic_ifm">Minister:</text:span> de Minister van Sociale Zaken en Werkgelegenheid;</text:p>
      <text:p text:style-name="ifm_p_ifm">i.  <text:span text:style-name="ifm_span_font.italic_ifm">verwerker:</text:span> verwerker als bedoeld in artikel 28 van de Avg;</text:p>
      <text:p text:style-name="ifm_p_ifm">j.  <text:span text:style-name="ifm_span_font.italic_ifm">persoonsgegevens:</text:span> alle informatie over een geïdentificeerde of identificeerbare natuurlijke persoon, die verwerker ten behoeve van verwerkingsverantwoordelijke verwerkt; en</text:p>
      <text:p text:style-name="ifm_p_ifm">k.  <text:span text:style-name="ifm_span_font.italic_ifm">verwerking:</text:span> elke handeling of elk geheel van handel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ing of op andere wijze ter beschikking stellen, aligneren of combineren, afschermen, wissen of vernietigen.</text:p>
      <text:h text:style-name="ifm_p_font.bold_mt.5.08mm_page.keep-with-next_ifm" text:outline-level="2">Artikel<text:s/>2.<text:s/>Aanwijzing van Stichting VOMES als verwerker</text:h>
      <text:p text:style-name="ifm_p_mt.4.23mm_ifm">Ingevolge artikel 1.5k, tweede lid van het Arbeidsomstandighedenbesluit wordt Stichting VOMES aangewezen als verwerker als bedoeld in artikel 28 van de Avg voor het verwerken van Persoonsgegevens in het register.</text:p>
      <text:h text:style-name="ifm_p_font.bold_mt.5.08mm_page.keep-with-next_ifm" text:outline-level="2">Artikel<text:s/>3.<text:s/>Inhoud mandaat, volmacht en machtiging</text:h>
      <text:p text:style-name="ifm_p_mt.4.23mm_indent.-7mm_mleft.7mm_ifm">1.<text:tab/>Aan de secretaris van het bestuur van Stichting VOMES wordt mandaat verleend tot het nemen van besluiten, met uitzondering van het beslissen op bezwaarschriften, over het inschrijven van personen in het register en het beheren van het register, met dien verstande dat het nemen van besluiten tot verwijderen respectievelijk schorsen van de inschrijving van personen in het register plaats vindt op basis van artikel 1.5p, tweede lid, derde lid, onder e en vierde lid van het Arbeidsomstandighedenbesluit.</text:p>
      <text:p text:style-name="ifm_p_mt.3.7mm_indent.-7mm_mleft.7mm_ifm">2.<text:tab/>Aan de secretaris van het bestuur van Stichting VOMES wordt machtiging verleend om alle ter ondersteuning en instandhouding van het register noodzakelijke administratieve en technische activiteiten te verrichten.</text:p>
      <text:p text:style-name="ifm_p_mt.3.7mm_indent.-7mm_mleft.7mm_ifm">3.<text:tab/>Aan de secretaris van het bestuur van Stichting VOMES wordt volmacht verleend tot het factureren van de in de onderdelen 1 en 2 genoemde verrichtingen aan personen en organisaties.</text:p>
      <text:h text:style-name="ifm_p_font.bold_mt.5.08mm_page.keep-with-next_ifm" text:outline-level="2">Artikel<text:s/>4.<text:s/>Doorverlening bevoegdheden</text:h>
      <text:p text:style-name="ifm_p_mt.4.23mm_ifm">De secretaris van het bestuur van Stichting VOMES wordt toegestaan ondermandaat, volmacht en machtiging te verlenen aan de voorzitter, de secretaris en plaatsvervangend secretaris van de Registratiekamer van de Stichting VOMES.</text:p>
      <text:h text:style-name="ifm_p_font.bold_mt.5.08mm_page.keep-with-next_ifm" text:outline-level="2">Artikel<text:s/>5.<text:s/>Ondertekening en vermelden van bezwaarclausule</text:h>
      <text:p text:style-name="ifm_p_mt.4.23mm_indent.-7mm_mleft.7mm_ifm">1.<text:tab/>Stichting VOMES is gehouden in stukken die op basis van dit mandaat-, volmacht- en machtigingsbesluit worden ondertekend, de vertegenwoordigingsbevoegdheid tot uiting te brengen.</text:p>
      <text:p text:style-name="ifm_p_mt.3.7mm_indent.-7mm_mleft.7mm_ifm">2.<text:tab/>Stichting VOMES is gehouden onder een in mandaat genomen besluit een bezwaarclausule op te nemen in overeenstemming met de Algemene wet bestuursrecht.</text:p>
      <text:h text:style-name="ifm_p_font.bold_mt.5.08mm_page.keep-with-next_ifm" text:outline-level="2">Artikel<text:s/>6.<text:s/>Intrekking</text:h>
      <text:p text:style-name="ifm_p_mt.4.23mm_ifm">De Minister kan het mandaat, de volmacht en de machtiging alsmede de aanwijzing tot verwerker te allen tijde intrekken.</text:p>
      <text:h text:style-name="ifm_p_font.bold_mt.5.08mm_page.keep-with-next_ifm" text:outline-level="2">Artikel<text:s/>7.<text:s/>Inwerkingtreding</text:h>
      <text:p text:style-name="ifm_p_mt.4.23mm_ifm">Dit besluit treedt in werking met ingang van 1 januari 2021. Indien de Staatscourant waarin dit besluit wordt geplaatst, wordt uitgegeven na de dag voor de beoogde inwerkingtreding, treedt het in werking met ingang van de dag na de datum van uitgifte van de Staatscourant waarin het wordt geplaatst en werkt het terug tot en met 1 januari 2021.</text:p>
      <text:h text:style-name="ifm_p_font.bold_mt.5.08mm_page.keep-with-next_ifm" text:outline-level="2">Artikel<text:s/>8.<text:s/>Citeertitel</text:h>
      <text:p text:style-name="ifm_p_mt.4.23mm_ifm">Dit besluit zal worden aangehaald als: Besluit tot aanwijzing van de Stichting Veilig Omgaan met Explosieve Stoffen als verwerker als bedoeld in artikel 28 van de Algemene verordening gegevensbescherming en verlening van mandaat, volmacht en machtiging aan de Stichting Veilig Omgaan met Explosieve Stoffen in verband met het beheer van het Register Veilig werken met explosieve stoffen.</text:p>
      <text:p text:style-name="ifm_p_mt.3.7mm_ifm">Dit besluit zal met de toelichting in de Staatscourant worden geplaatst.</text:p>
      <text:p text:style-name="ifm_p_font.italic_mt.3.7mm_ifm">
                  Den Haag,
                   26 november 2020
               </text:p>
      <text:p text:style-name="ifm_p_font.italic_mt.3.7mm_ifm">De Staatssecretaris van Sociale Zaken en Werkgelegenheid,<text:line-break/>B.<text:s/>van ‘t Wout</text:p>
      <text:h text:style-name="ifm_p_font.bold_mt.5.08mm_page.break-before_ifm" text:outline-level="4">TOELICHTING</text:h>
      <text:p text:style-name="ifm_p_mt.4.23mm_ifm">Met de wijziging van het Arbeidsomstandighedenbesluit (hierna: Arbobesluit) is een aantal registers in het leven geroepen waarin bepaalde typen beroepsbeoefenaren zich moeten in schrijven om bepaalde activiteiten te mogen uitvoeren. De Minister van Sociale Zaken en Werkgelegenheid (hierna: de Minister) is verantwoordelijk voor het beheer van deze registers.</text:p>
      <text:p text:style-name="ifm_p_ifm">In de toelichting bij de bovenbedoelde wijziging van het Arbobesluit is aangegeven dat waar mogelijk de Minister deze registers niet zelf zal beheren, maar deze taak zal mandateren aan externe organisaties, ook wel registratie-instellingen genoemd.</text:p>
      <text:p text:style-name="ifm_p_ifm">Daarnaast is in het Arbobesluit geregeld dat de Minister verwerkingsverantwoordelijke is (als bedoeld in artikel 2, zevende lid, Algemene verordening gegevensbescherming, hierna: Avg) van de registers en dat hij een verwerker aanwijst als bedoeld in artikel 28 van de Avg.</text:p>
      <text:p text:style-name="ifm_p_mt.3.7mm_ifm">Met dit besluit wordt de secretaris van het bestuur van de Stichting Veilig Omgaan met Explosieve Stoffen (hierna: de Stichting VOMES) gemandateerd om namens de Minister het Register Veilig Werken met Explosieve Stoffen (bedoeld in de artikelen 4.8 en 4.10 van het Arbobesluit) te beheren. De secretaris van het bestuur van de Stichting VOMES heeft schriftelijk ingestemd met deze mandaatverlening. Tevens wordt de Stichting VOMES als registratie-instelling aangewezen als verwerker van persoonsgegevens in dit register.</text:p>
      <text:p text:style-name="ifm_p_mt.3.7mm_ifm">De afhandeling van bezwaar- en beroepschriften wordt niet gemandateerd aan de Stichting VOMES. Deze taak zal worden uitgevoerd door medewerkers van het ministerie van Sociale Zaken en Werkgelegenheid, conform het Organisatie-, mandaat- en volmachtbesluit WBJA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02</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02</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26 november 2020, nr. 2020-0000158163, houdende aanwijzing van de Stichting Veilig Omgaan met Explosieve Stoffen (hierna: Stichting VOMES) als verwerker als bedoeld in artikel 28 van de Algemene verordening gegevensbescherming en verlening van mandaat, volmacht en machtiging aan de Stichting VOMES ter uitvoering van het beheer van het Register Veilig Werken met Explosieve Stoffen,</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taatssecretaris van Sociale Zaken en Werkgelegenheid van 26 november 2020, nr. 2020-0000158163, houdende aanwijzing van de Stichting Veilig Omgaan met Explosieve Stoffen (hierna: Stichting VOMES) als verwerker als bedoeld in artikel 28 van de Algemene verordening gegevensbescherming en verlening van mandaat, volmacht en machtiging aan de Stichting VOMES ter uitvoering van het beheer van het Register Veilig Werken met Explosieve Stoffen,</meta:user-defined>
    <meta:user-defined meta:name="DCTERMS.W3CDTF/DCTERMS.available">2020-12-04</meta:user-defined>
  </office:meta>
</office:document-meta>
</file>