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“Kleinschalige bedrijventerreinen, gedeelte Heinkenszandseweg 19, 202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.51282051282051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3 december 2020 tot en met 13 januari 2021 ligt het ontwerp besluit samen met het ontwerp wijzigingsplan “Kleinschalige bedrijventerreinen, gedeelte Heinkenszandseweg 19, 2021” voor iedereen ter inzage. </text:p>
            <text:p text:style-name="common-al">
            <text:span text:style-name="nadrukvet">Inhoud wijzigingsplan</text:span>
          </text:p>
            <text:p text:style-name="common-al">Aan de Heinkenszandseweg 19 te ’s-Heerenhoek is de hoofdvestiging van Aannemings- en verhuurbedrijf in de grond-, weg- en waterbouw Hoondert gevestigd. Het bedrijf heeft meerdere vestigingsplaatsen in Zeeland. Door de groei van het bedrijf is de hoofdvestigingslocatie te klein geworden. Het wijzigingsplan maakt uitbreiding van deze locatie mogelijk. </text:p>
            <text:p text:style-name="common-al">
            <text:span text:style-name="nadrukvet">Inzage</text:span>
          </text:p>
            <text:p text:style-name="common-al">U kunt het ontwerpwijzigingsplan vanaf 3 december 2020 raadplegen via de landelijke website <text:a xlink:href="http://www.ruimtelijkeplannen.nl" xlink:type="simple">www.ruimtelijkeplannen.nl</text:a>. Op deze website selecteert u het tabblad “Plannaam of-nummer”. Vul dan in het venster de bij het plan behorende identificatiecode NL.IMRO.0654. WPHHHZW192017-0002 in.</text:p>
            <text:p text:style-name="common-al">U kunt de stukken ook via de gemeentelijke website <text:a xlink:href="http://www.borsele.nl" xlink:type="simple">www.borsele.nl</text:a> raadplegen.</text:p>
            <text:p text:style-name="common-al">Daarnaast ligt het ontwerpbesluit samen met het ontwerpwijzigingsplan ter inzage in het gemeentehuis, Stenevate 10 in Heinkenszand. 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telefonische afspraak te maken met de behandelend ambtenaar van Team Ruimtelijke Ontwikkeling via het algemene telefoonnummer 0113-238383. </text:p>
            <text:p text:style-name="common-al">Heinkenszand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1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654.WPHHHZW192017-0002</meta:user-defined>
    <meta:user-defined meta:name="OVERHEIDop.Ruimtelijkeplannen/DC.type">wijzigings- of uitwerkingsplan</meta:user-defined>
    <dc:language>nl</dc:language>
    <meta:user-defined meta:name="OVERHEID.EPSG28992/DC.spatial">43002.83 387051.151</meta:user-defined>
    <meta:user-defined meta:name="DC.title">ONTWERP WIJZIGINGSPLAN“Kleinschalige bedrijventerreinen, gedeelte Heinkenszandseweg 19, 2021”</meta:user-defined>
    <meta:user-defined meta:name="OVERHEID.PostcodeHuisnummer/OVERHEIDop.postcodeHuisnummer">4453VE 19</meta:user-defined>
    <meta:user-defined meta:name="OVERHEIDop.straatnaam">Heinkenszandseweg</meta:user-defined>
    <meta:user-defined meta:name="OVERHEIDop.woonplaats">'s-Heerenhoek</meta:user-defined>
    <meta:user-defined meta:name="DCTERMS.W3CDTF/DCTERMS.available">2020-12-02</meta:user-defined>
    <meta:user-defined meta:name="DCTERMS.W3CDTF/OVERHEIDop.jaargang">2020</meta:user-defined>
    <meta:user-defined meta:name="OVERHEIDop.publicationIssue">63198</meta:user-defined>
    <meta:user-defined meta:name="OVERHEIDop.StcrtID/DC.identifier">stcrt-2020-63198</meta:user-defined>
    <meta:user-defined meta:name="OVERHEIDop.versieInformatie"/>
  </office:meta>
</office:document-meta>
</file>