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lderdam 3-4,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3 november 2020 het bestemmingsplan ‘Bilderdam 3-4, Leimuiden’ ongewijzigd heeft vastgesteld.</text:p>
            <text:p text:style-name="common-al">
            <text:span text:style-name="nadrukvet">Locatie en projectinhoud</text:span>
          </text:p>
            <text:p text:style-name="common-al">Het bestemmingsplan heeft betrekking op het perceel naast Bilderdam 4a te Leimuiden. Deze grond staat kadastraal bekend als LMD02B1453. Het voornemen is om twee vrijstaande woningen te realiseren op Bilderdam 3 en 4 (toekomstige nummering). Na de sloop van de op dit moment nog aanwezige kassen ontstaat er naast Bilderdam 4a een inbreidinglocatie – de locatie ligt immers binnen bestaand stads- en dorpsgebied – geschikt voor twee woningen.</text:p>
            <text:p text:style-name="common-al">Het bestemmingsplan heeft van 3 september t/m 14 oktober 2020 ter inzage gelegen. In deze periode is in totaal één zienswijze ontvangen. Deze zienswijze is beantwoord in de Nota van beantwoording zienswijzen welke als bijlage bij de toelichting is gevoegd.</text:p>
            <text:p text:style-name="common-al">
            <text:span text:style-name="nadrukvet">Wanneer en waar kunt u het plan inzien?</text:span>
          </text:p>
            <text:p text:style-name="common-al">Het vastgestelde bestemmingsplan ligt van donderdag 3 december 2020 t/m woensdag 13 januari 2021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BILDERDAM3EN4-VAS1" xlink:type="simple"><text:span text:style-name="nadrukondlijn">NL.IMRO.1884.BPBILDERDAM3EN4-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5 januar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BILDERDAM3EN4-VAS1</meta:user-defined>
    <meta:user-defined meta:name="OVERHEIDop.Ruimtelijkeplannen/DC.type">bestemmingsplan</meta:user-defined>
    <dc:language>nl</dc:language>
    <meta:user-defined meta:name="OVERHEID.Gemeente/DC.spatial">Kaag en Braassem</meta:user-defined>
    <meta:user-defined meta:name="OVERHEID.EPSG28992/DC.spatial">109507 469627</meta:user-defined>
    <meta:user-defined meta:name="DC.title">Vaststelling bestemmingsplan ‘Bilderdam 3-4, Leimuiden’</meta:user-defined>
    <meta:user-defined meta:name="OVERHEID.PostcodeHuisnummer/OVERHEIDop.postcodeHuisnummer">2451CV 4</meta:user-defined>
    <meta:user-defined meta:name="OVERHEIDop.straatnaam">Bilderdam</meta:user-defined>
    <meta:user-defined meta:name="OVERHEIDop.woonplaats">Leimuiden</meta:user-defined>
    <meta:user-defined meta:name="DCTERMS.W3CDTF/DCTERMS.available">2020-12-03</meta:user-defined>
    <meta:user-defined meta:name="DCTERMS.W3CDTF/OVERHEIDop.jaargang">2020</meta:user-defined>
    <meta:user-defined meta:name="OVERHEIDop.publicationIssue">63196</meta:user-defined>
    <meta:user-defined meta:name="OVERHEIDop.StcrtID/DC.identifier">stcrt-2020-63196</meta:user-defined>
    <meta:user-defined meta:name="OVERHEIDop.versieInformatie"/>
  </office:meta>
</office:document-meta>
</file>