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apluherziening ‘Externe veiligheid - 2020’ (gemeente Doetinche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3 december 2020 ligt de ontwerp ‘Parapluherziening Externe veiligheid - 2020’ zes weken ter inzage.</text:p>
            <text:p text:style-name="common-al"/>
            <text:p text:style-name="common-al">De parapluherziening ‘Externe veiligheid – 2020’ verankert het extern veiligheidsbeleid van de gemeente Doetinchem in de geldende bestemmingsplannen en beheersverordeningen. </text:p>
            <text:p text:style-name="common-al"/>
            <text:p text:style-name="tussenkopcur">Fase ontwerp</text:p>
            <text:p text:style-name="common-al">U kunt het plan op de volgende manieren inzien:</text:p>
            <text:p text:style-name="common-al">• op papier in het stadhuis;</text:p>
            <text:p text:style-name="common-al">• digitaal via <text:a xlink:href="http://www.ruimtelijkeplannen.nl/web-roo/roo/bestemmingsplannen_p?planidn=NL.IMRO.0222.R70B013A-0001" xlink:type="simple">www.ruimtelijkeplannen.nl</text:a></text:p>
            <text:p text:style-name="common-al">• in PDF-vorm op <text:a xlink:href="http://bestemmingsplan.doetinchem.nl/website gD/in procedure/Parapluherzieningen Externe veiligheid - 2020 ontwerp/" xlink:type="simple">bestemmingsplan.doetinchem.nl</text:a>.</text:p>
            <text:p text:style-name="common-al"/>
            <text:p text:style-name="tussenkopcur">Zienswijze</text:p>
            <text:p text:style-name="common-al">Iedereen kan binnen de gestelde termijn (t/m 13 januari 2021) zijn zienswijze omtrent het ontwerp naar voren brengen bij de gemeenteraad, Postbus 9020, 7000 HA Doetinchem.</text:p>
            <text:p text:style-name="common-al">U kunt uw zienswijze mondeling toelichten, als u daar in uw brief uitdrukkelijk om vraagt. </text:p>
            <text:p text:style-name="common-al">Deze gelegenheid is er op dinsdag 19 januari 2021 vanaf 14.0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tussenkopcur">Meer informatie</text:p>
            <text:p text:style-name="last-al">Voor meer informatie kunt u contact opnemen met de gemeente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1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1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R70B013A-0001</meta:user-defined>
    <meta:user-defined meta:name="OVERHEIDop.Ruimtelijkeplannen/DC.type">bestemmingsplan</meta:user-defined>
    <dc:language>nl</dc:language>
    <meta:user-defined meta:name="OVERHEID.Gemeente/DC.spatial">Doetinchem</meta:user-defined>
    <meta:user-defined meta:name="DC.title">Ontwerp Parapluherziening ‘Externe veiligheid - 2020’ (gemeente Doetinchem)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184</meta:user-defined>
    <meta:user-defined meta:name="OVERHEIDop.StcrtID/DC.identifier">stcrt-2020-63184</meta:user-defined>
    <meta:user-defined meta:name="OVERHEIDop.versieInformatie"/>
  </office:meta>
</office:document-meta>
</file>