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chterbroek 4 en 6 Berken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en gebruik makend van de wijzigingsbevoegdheid in artikel 3.7 van het bestemmingsplan Buitengebied 2011 Bergambacht bekend dat het wijzigingsplan ‘Achterbroek 4 en 6 Berkenwoude’ met identificatienummer NL.IMRO.1931.BPW2003BG015-VG01 ongewijzigd is vastgesteld.</text:p>
            <text:p text:style-name="common-al">Het ontwerp heeft ter inzage gelegen in de periode 21 september 2020 tot en met 2 november 2020. Er zijn geen zienswijzen ontvangen.</text:p>
            <text:p text:style-name="common-al">
            <text:span text:style-name="nadrukondlijn">Ligging en beschrijving plan</text:span>
          </text:p>
            <text:p text:style-name="common-al">Het plangebied is gelegen aan de Achterbroek 4 en 6 Berkenwoude. Door de wijziging is de agrarische bestemming omgezet in een woonbestemming. Voor een deel van het perceel is de aanduiding hoveniersbedrijf opgenomen. </text:p>
            <text:p text:style-name="common-al">
            <text:span text:style-name="nadrukondlijn">Inzien en zienswijze</text:span>
          </text:p>
            <text:p text:style-name="common-al">Vanaf 30 november 2020 tot en met 10 december 2020 ligt het wijzigingsplan gedurende 6 weken ter inzage bij het Klantcontactcentrum in het gemeentehuis aan Dorpsplein 8 in Stolwijk. </text:p>
            <text:p text:style-name="common-al">
            <text:span text:style-name="nadrukvet">In verband met de maatregelen tegen corona zijn er aangepaste openingstijden voor het gemeentehuis. Dit betekent dat ook de mogelijkheden om bestemmingsplannen in te zien aangepast zijn. Het inzien van bestemmingsplannen en wijzigingsplannen alsmede andere ter inzage liggende stukken kan van maandag t/m vrijdag <text:span text:style-name="nadrukondlijn">op afspraak</text:span> tussen 8.30 en 12.30 uur. Een afspraak kunt u maken via het algemene nummer van de gemeente Krimpenerwaard, tel.nr. 140182. </text:span>
          </text:p>
            <text:p text:style-name="common-al">Het wijzigingsplan en de daarop betrekking hebbende stukken kunt u ook bekijken via www.ruimtelijkeplannen.nl onder het volgende planidentificatienummer (plan-ID): NL.IMRO.1931.BPW2003BG015-VG01. </text:p>
            <text:p text:style-name="common-al">
            <text:span text:style-name="nadrukondlijn">Beroep</text:span>
          </text:p>
            <text:p text:style-name="common-al">Binnen zes weken na de dag waarop het wijzigingsplan ter inzage is gelegd is het instellen van beroep tegen het vaststellingsbesluit mogelijk voor:</text:p>
            <text:p text:style-name="common-al">1. degene, die tijdig een zienswijze over het ontwerp-wijzigingsplan heeft ingediend en belanghebbende is;</text:p>
            <text:p text:style-name="common-al">2. belanghebbenden, die aan kunnen tonen dat zij redelijkerwijs geen zienswijze kenbaar hebben kunnen maken over het ontwerp van het wijzigingsplan.</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common-al">Het besluit tot vaststelling van het wijzig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november 2020 </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R. van Eijsden, afdelingmanager ruimtelijke ontwikkel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7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7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7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2003BG015-VG01</meta:user-defined>
    <meta:user-defined meta:name="OVERHEIDop.referentienummer">ZK20000156</meta:user-defined>
    <meta:user-defined meta:name="DCTERMS.abstract">Wijzigingsplan Achterbroek 4 en 6</meta:user-defined>
    <meta:user-defined meta:name="OVERHEIDop.Ruimtelijkeplannen/DC.type">wijzigings- of uitwerkingsplan</meta:user-defined>
    <dc:language>nl</dc:language>
    <meta:user-defined meta:name="OVERHEID.Gemeente/DC.spatial">Krimpenerwaard</meta:user-defined>
    <meta:user-defined meta:name="OVERHEID.EPSG28992/DC.spatial">107274 441537</meta:user-defined>
    <meta:user-defined meta:name="DC.title">Wijzigingsplan Achterbroek 4 en 6 Berkenwoude</meta:user-defined>
    <meta:user-defined meta:name="OVERHEID.PostcodeHuisnummer/OVERHEIDop.postcodeHuisnummer">2825NC 4</meta:user-defined>
    <meta:user-defined meta:name="OVERHEIDop.straatnaam">Achterbroek</meta:user-defined>
    <meta:user-defined meta:name="OVERHEIDop.woonplaats">Berkenwoude</meta:user-defined>
    <meta:user-defined meta:name="DCTERMS.W3CDTF/DCTERMS.available">2020-11-30</meta:user-defined>
    <meta:user-defined meta:name="DCTERMS.W3CDTF/OVERHEIDop.jaargang">2020</meta:user-defined>
    <meta:user-defined meta:name="OVERHEIDop.publicationIssue">63178</meta:user-defined>
    <meta:user-defined meta:name="OVERHEIDop.StcrtID/DC.identifier">stcrt-2020-63178</meta:user-defined>
    <meta:user-defined meta:name="OVERHEIDop.versieInformatie"/>
  </office:meta>
</office:document-meta>
</file>