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t - Aanwijzen parkeervoorzieningen ter plaatse van Sleutelbloem in Twello als parkeergelegenheid alleen bestemd voor elektrische voertuigen met gebruik van de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overwegende dat de gemeente Voorst elektrisch vervoer wenst te bevorderen omdat zij de voordelen van elektrisch rijden inziet;</text:p>
            <text:p text:style-name="common-al">dat de belangrijke voordelen van elektrische voertuigen zijn dat zij geen CO2 en fijnstof uitstoten en daarmee minder schadelijk voor het milieu zijn;</text:p>
            <text:p text:style-name="common-al">dat elektrische voertuigen bovendien stiller zijn en minder stank veroorzaken; </text:p>
            <text:p text:style-name="common-al">dat de gemeente Voorst daarom het gebruik van elektrische voertuigen wil stimuleren door oplaadpunten voor elektrische voertuigen te plaatsen;</text:p>
            <text:p text:style-name="common-al">dat, als daarvoor geen andere ruimte beschikbaar is, de gemeente gebruikmaakt van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concrete geval;</text:p>
            <text:p text:style-name="common-al">dat het hier gaat om het plaatsen van een oplaadpunt op parkeervakken ter plaatse van Sleutelbloem, ter hoogte van het adres Sterhyacint nummer 3 in Twello; </text:p>
            <text:p text:style-name="common-al">dat de desbetreffende parkeervakken in onderhoud en beheer zijn bij de gemeente Voorst;</text:p>
            <text:p text:style-name="common-al">dat er in de directe nabijheid voldoende parkeerruimte beschikbaar blijft voor niet elektrische voertuigen;</text:p>
            <text:p text:style-name="common-al">dat de hier bedoelde verkeersmaatregel met verkeersbebording als bedoeld in paragraaf 4 van het Besluit administratieve bepalingen inzake het wegverkeer (BABW) wordt aangegeven;</text:p>
            <text:p text:style-name="common-al">dat voor het plaatsen en verwijderen van verkeersborden en verkeerstekens als bedoeld in paragraaf 4 van het BABW een verkeersbesluit vereist is;</text:p>
            <text:p text:style-name="common-al">dat, volgens artikel 2 van de Wegenverkeerswet 1994, de hier aan de orde zijnde maatregel genomen wordt tot:</text:p>
            <text:list text:style-name="id1-3-2-2-1-14">
              <text:list-item text:style-override="id1-3-2-2-1-14-1">
                <text:number>•</text:number>
                <text:p text:style-name="al">het bevorderen van een doelmatig en zuinig energiegebruik (artikel 2 lid 3); </text:p>
              </text:list-item>
              <text:list-item text:style-override="id1-3-2-2-1-14-2">
                <text:number>•</text:number>
                <text:p text:style-name="al">het voorkomen of beperken van door het verkeer veroorzaakte overlast, hinder of schade alsmede ter voorkoming of beperking van negatieve gevolgen voor het milieu, bedoeld in de Wet milieubeheer (artikel 2 lid 2 sub a).</text:p>
              </text:list-item>
            </text:list>
            <text:p text:style-name="common-al">dat op grond van artikel 24 van het BABW overleg is geweest met het regionale politiekorps;</text:p>
            <text:p text:style-name="common-al">dat aan de juridisch beleidsadviseur openbare ruimte mandaat verleend is om verkeersbesluiten als deze te nemen;</text:p>
            <text:p text:style-name="common-al">gelet op de artikelen 15 en 18, eerste lid, onder d, van de Wegenverkeerswet 1994, de artikelen 12 en 37 van het BABW en het Algemeen mandaatbesluit Voorst 2020;</text:p>
            <text:p text:style-name="common-al">B E S L U I T E N:</text:p>
            <text:p text:style-name="common-al">door het plaatsen van een verkeersbord E080, voorzien van pijlen, twee parkeervakken aan Sleutelbloem in Twello, ter hoogte van het adres Sterhyacint 3, aan te wijzen als parkeergelegenheid alleen bestemd voor het opladen van elektrische voertuigen met gebruik van de laadpaal. </text:p>
            <text:p text:style-name="common-al">Een en ander overeenkomstig de situatietekening van 25 november 2020.</text:p>
            <text:p text:style-name="tussenkopcur">Inzage</text:p>
            <text:p text:style-name="common-al">Door de corona-uitbraak kunt u het besluit alleen op afspraak inzien in de tijdelijke huisvesting van de gemeente Voorst aan de Hietweideweg 20 in Twello. Hiervoor maakt u een afspraak met Cees Morren. Zijn telefoonnummer is 0571-27 93 74. Komt u naar het gemeentehuis? Dan vragen wij u om te letten op de landelijke hygiënemaatregelen en een mondmasker te dragen. Voor uw eigen gezondheid en die van onze medewerkers. Bekendmaking van dit besluit gebeurt op de voorgeschreven manier.</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26 november 2020</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4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4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4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orst</meta:user-defined>
    <meta:user-defined meta:name="OVERHEID.Gemeente/DC.creator">Voors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Aanwijzen parkeervoorzieningen als parkeergelegenheid alleen bestemd voor elektrische voertuigen met gebruik van de laadpaal - ter plaatse van Sleutelbloem in Twel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70273</meta:user-defined>
    <meta:user-defined meta:name="OVERHEIDop.verkeersbordcode">E8</meta:user-defined>
    <dc:language>nl</dc:language>
    <meta:user-defined meta:name="OVERHEID.EPSG28992/DC.spatial">205250.562 472235.46</meta:user-defined>
    <meta:user-defined meta:name="DC.title">Gemeente Voorst - Aanwijzen parkeervoorzieningen ter plaatse van Sleutelbloem in Twello als parkeergelegenheid alleen bestemd voor elektrische voertuigen met gebruik van de laadpaal</meta:user-defined>
    <meta:user-defined meta:name="OVERHEID.PostcodeHuisnummer/OVERHEIDop.postcodeHuisnummer">7392AW 3</meta:user-defined>
    <meta:user-defined meta:name="OVERHEIDop.straatnaam">Sterhyacint</meta:user-defined>
    <meta:user-defined meta:name="OVERHEIDop.woonplaats">Twello</meta:user-defined>
    <meta:user-defined meta:name="DCTERMS.W3CDTF/DCTERMS.available">2020-11-30</meta:user-defined>
    <meta:user-defined meta:name="OVERHEIDop.StcrtID/DC.identifier">stcrt-2020-63145</meta:user-defined>
    <meta:user-defined meta:name="OVERHEIDop.externeBijlage">Tekening|exb-2020-64732</meta:user-defined>
    <meta:user-defined meta:name="DCTERMS.W3CDTF/OVERHEIDop.jaargang">2020</meta:user-defined>
    <meta:user-defined meta:name="OVERHEIDop.publicationIssue">63145</meta:user-defined>
    <meta:user-defined meta:name="OVERHEIDop.versieInformatie"/>
  </office:meta>
</office:document-meta>
</file>