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4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november 2020, nummer 3089289, houdende wijziging van de Beleidsregels AMIF en ISF 2014–2020</text:h>
      <text:p text:style-name="ifm_p_mt.3.7mm_ifm">De Staatssecretaris van Justitie en Veiligheid,</text:p>
      <text:p text:style-name="ifm_p_mt.3.7mm_ifm">Gelet op artikel 12, eerste lid, onderdeel b, van de Subsidieregeling AMIF en ISF 2014–2020;</text:p>
      <text:p text:style-name="ifm_p_mt.3.7mm_indent.0mm_ifm">Besluit:</text:p>
      <text:h text:style-name="ifm_p_font.bold_mt.5.08mm_page.keep-with-next_ifm" text:outline-level="2">ARTIKEL<text:s/>I<text:s/></text:h>
      <text:p text:style-name="ifm_p_font.roman_mt.4.23mm_ifm">Na artikel 2, vierde lid, van de Beleidsregels AMIF en ISF 2014–2020 wordt een lid toegevoegd, luidende:</text:p>
      <text:section text:style-name="ifm_sect_mleft.5.1mm_ifm" text:name="d15e51">
        <text:p text:style-name="ifm_p_mt.3.7mm_indent.-7mm_mleft.7mm_ifm">5.<text:tab/> De termijn, bedoeld in het vierde lid, wordt verlengd met de periode dat de bijstandsmaatregelen als gevolg van beperkende voorschriften die gelden in het kader van de COVID-19 pandemie niet of niet volledig kunnen worden uitgevoerd, met een maximum van twaalf maan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0.</text:p>
      <text:p text:style-name="ifm_p_mt.3.7mm_ifm">Dit besluit zal met de toelichting in de Staatscourant worden geplaatst.</text:p>
      <text:p text:style-name="ifm_p_font.italic_mt.3.7mm_ifm">
                  ‘s-Gravenhage,
                   24 november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it besluit tot wijziging van de Beleidsregels AMIF en ISF 2014–2020 bevat voor activiteiten ter bevordering van de re-integratie van terugkeerders een aanpassing van de beleidsregels om de directe invloed van de COVID-19 maatregelen in lidstaten en derde landen op bijstandsmaatregelen na terugkeer te kunnen ondervangen.</text:p>
      <text:h text:style-name="ifm_p_font.bold_mt.5.08mm_page.keep-with-next_ifm" text:outline-level="4">Artikelsgewijs</text:h>
      <text:h text:style-name="ifm_p_font.bold-italic_mt.5.08mm_page.keep-with-next_ifm" text:outline-level="5">Artikel I</text:h>
      <text:p text:style-name="ifm_p_mt.4.23mm_ifm">Vanwege het feit dat activiteiten ter bevordering van de re-integratie van terugkeerders in derde landen hinder ondervinden van maatregelen die worden genomen om de verspreiding van COVID-19 te beperken, wordt er ruimte geboden om de doorlooptijd van de bijstandsmaatregelen op individueel niveau voor onderdanen uit derde landen, die voldoen aan de doelgroep zoals omschreven in artikel C4 van de Subsidieregeling AMIF en ISF 2014–2020, te verlengen. De maximale verlenging is twaalf maanden. Deze wijziging is niet van invloed op de looptijd van het project als geheel, maar betreft enkel de maximale doorlooptijd voor de bijstandsmaatregelen binnen de geldende projectperiode.</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4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4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november 2020, nummer 3089289, houdende wijziging van de Beleidsregels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12, eerste lid, onderdeel b, van de Subsidieregeling AMIF en ISF 2014-2020</meta:user-defined>
    <meta:user-defined meta:name="DC.title">Besluit van de Staatssecretaris van Justitie en Veiligheid van 24 november 2020, nummer 3089289, houdende wijziging van de Beleidsregels AMIF en ISF 2014–2020</meta:user-defined>
    <meta:user-defined meta:name="DCTERMS.alternative"/>
    <meta:user-defined meta:name="DCTERMS.W3CDTF/OVERHEIDop.datumOndertekening">2020-11-24</meta:user-defined>
    <meta:user-defined meta:name="DCTERMS.W3CDTF/DCTERMS.available">2020-11-30</meta:user-defined>
    <meta:user-defined meta:name="OVERHEIDop.Ruimtelijkplan/OVERHEIDop.bekendmakingBetreffendePlan"/>
  </office:meta>
</office:document-meta>
</file>