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3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KC Veenhuiz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2C02 – KC Veenhuizen</text:p>
      <text:p text:style-name="ifm_p_ifm">Locatie: Norgerweg 15, 9341 AX Veenhuizen (Noordenveld)</text:p>
      <text:p text:style-name="ifm_p_ifm">Activiteit: Milieuneutraal wijzigen</text:p>
      <text:p text:style-name="ifm_p_ifm">Voor: het buiten gebruik stellen en verwijderen van de vulinstallatie voor</text:p>
      <text:p text:style-name="ifm_p_ifm">handbrandblusmiddelen</text:p>
      <text:p text:style-name="ifm_p_ifm">Aanvraagdatum: 6 november 2020</text:p>
      <text:p text:style-name="ifm_p_ifm">Besluitdatum: 26 november 2020</text:p>
      <text:p text:style-name="ifm_p_ifm">Bekendmaking: 26 november 2020</text:p>
      <text:p text:style-name="ifm_p_ifm">Zaaknummer: 2020/100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33</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33</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KC Veenhuiz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341AX15</meta:user-defined>
    <meta:user-defined meta:name="OVERHEIDop.StcrtID/DCTERMS.isReplacedBy"/>
    <meta:user-defined meta:name="OVERHEIDop.StcrtID/DCTERMS.requires"/>
    <meta:user-defined meta:name="OVERHEIDop.pagina"/>
    <meta:user-defined meta:name="OVERHEIDop.StcrtID/DC.identifier">stcrt-2020-63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3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Kennisgeving beschikking omgevingsvergunning KC Veenhuizen, Inspectie Leefomgeving en Transport</meta:user-defined>
    <meta:user-defined meta:name="DCTERMS.W3CDTF/DCTERMS.available">2020-12-03</meta:user-defined>
    <meta:user-defined meta:name="OVERHEIDop.Ruimtelijkplan/OVERHEIDop.bekendmakingBetreffendePlan"/>
  </office:meta>
</office:document-meta>
</file>