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127</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het voorstel van TenneT tot wijziging van de day-ahead capaciteitsberekeningsmethodologie voor de Core regio, Autoriteit Consument en Markt</text:h>
      <text:h text:style-name="ifm_p_font.bold_mt.7.4mm_page.keep-with-next_ifm" text:outline-level="4">Zaaknummer ACM/20/043224</text:h>
      <text:p text:style-name="ifm_p_mt.4.23mm_indent.-7mm_mleft.7mm_ifm">1.<text:tab/>Op 18 november 2020 heeft de Autoriteit Consument en Markt (hierna: ACM) van TenneT TSO B.V. een aanvraag ontvangen tot goedkeuring van het voorstel tot wijziging van de day-ahead capaciteitsberekeningsmethodologie voor de Core regio.</text:p>
      <text:p text:style-name="ifm_p_indent.-7mm_mleft.7mm_ifm">2.<text:tab/>Op grond van artikel 9, vijfde lid, juncto artikel 9, zevende lid, onder a, van Verordening 2015/1222 (CACM Verordening) en artikel 2, tweede lid, van het Besluit van 19 december 2018, houdende regels ter uitvoering van Europese verordeningen betreffende de interne energiemarkt beslist de ACM over de goedkeuring.</text:p>
      <text:p text:style-name="ifm_p_indent.-7mm_mleft.7mm_ifm">3.<text:tab/>Op grond van artikel 9, tiende lid, van de CACM Verordening dient de ACM binnen zes maanden na ontvangst van het voorstel door de laatste betrokken regulerende instantie een besluit te nemen. Voor zover bekend is dat op 18 mei 2020.</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16 december 2020 op onderstaand adres te zijn ontvangen. Onder vermelding van het zaaknummer ACM/20/043224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127</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127</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het voorstel van TenneT tot wijziging van de day-ahead capaciteitsberekeningsmethodologie voor de Core regio, Autoriteit Consument en Markt</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31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127</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het voorstel van TenneT tot wijziging van de day-ahead capaciteitsberekeningsmethodologie voor de Core regio, Autoriteit Consument en Markt</meta:user-defined>
    <meta:user-defined meta:name="DCTERMS.W3CDTF/DCTERMS.available">2020-12-02</meta:user-defined>
  </office:meta>
</office:document-meta>
</file>