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115</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0 november 2020, nr. WJZ/ 20286515, tot wijziging van de Regeling maatregelen Sars-CoV-2 bij nertsen in verband met aanscherping van regels inzake vervoer</text:h>
      <text:p text:style-name="ifm_p_mt.3.7mm_ifm">De Minister van Landbouw, Natuur en Voedselkwaliteit,</text:p>
      <text:p text:style-name="ifm_p_mt.3.7mm_ifm">handelende in overeenstemming met de Minister van Volksgezondheid, Welzijn en Sport,</text:p>
      <text:p text:style-name="ifm_p_mt.3.7mm_ifm">Gelet op de artikelen 17 en 31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Sars-CoV-2 bij nertsen wordt als volgt gewijzigd:</text:p>
      <text:p text:style-name="ifm_p_mt.3.7mm_indent.no_ifm">A</text:p>
      <text:p text:style-name="ifm_p_mt.3.7mm_ifm">In artikel 2a vervalt ‘, gelegen in het risicogebied,’.</text:p>
      <text:p text:style-name="ifm_p_mt.3.7mm_indent.no_ifm">B</text:p>
      <text:p text:style-name="ifm_p_mt.3.7mm_ifm">Artikel 3b, vierde lid, komt te luiden:</text:p>
      <text:section text:style-name="ifm_sect_mleft.5.1mm_ifm" text:name="d15e63">
        <text:p text:style-name="ifm_p_mt.3.7mm_indent.-7mm_mleft.7mm_ifm">4.<text:tab/>Het eerste lid is niet van toepassing, indien ten aanzien van de nertsenhouderij waarvan de mest afkomstig is, is voldaan aan de volgende voorwaarden:</text:p>
        <text:p text:style-name="ifm_p_indent.-7mm_mleft.14mm_ifm">a.<text:tab/>alle op de nertsenhouderij aanwezige nertsen zijn gedood; en</text:p>
        <text:p text:style-name="ifm_p_indent.-7mm_mleft.14mm_ifm">b.<text:tab/>de resultaten van het onderzoek, bedoeld in artikel 2a, zijn negatief.</text:p>
      </text:section>
      <text:p text:style-name="ifm_p_mt.3.7mm_indent.no_ifm">C</text:p>
      <text:p text:style-name="ifm_p_mt.3.7mm_ifm">Artikel 3ba wordt als volgt gewijzigd:</text:p>
      <text:p text:style-name="ifm_p_mt.3.7mm_ifm">1.<text:s/>Aan het derde lid, onderdeel c, wordt onder vervanging van de punt aan het slot van onderdeel 2° door een puntkomma het volgende onderdeel toegevoegd:</text:p>
      <text:section text:style-name="ifm_sect_mleft.5.1mm_ifm" text:name="d15e87">
        <text:p text:style-name="ifm_p_indent.-7mm_mleft.7mm_ifm">d.<text:tab/>het vervoer vindt zonder tussenstop plaats tussen de nertsenhouderij waarvan de kadavers van nertsen, gepelsde kadavers van nertsen, nertsenpelzen of andere producten van nertsen afkomstig zijn naar hoogstens één inrichting waar kadavers, pelzen, of producten worden verwerkt.</text:p>
      </text:section>
      <text:p text:style-name="ifm_p_mt.3.7mm_ifm">2.<text:s/>Er wordt een lid toegevoegd, luidende:</text:p>
      <text:section text:style-name="ifm_sect_mleft.5.1mm_ifm" text:name="d15e96">
        <text:p text:style-name="ifm_p_mt.3.7mm_indent.-7mm_mleft.7mm_ifm">5.<text:tab/>Het eerste en tweede lid zijn niet van toepassing op het vervoer van kadavers, nertsenpelzen of andere producten van nertsen, indien ten aanzien van de nertsenhouderij waarvan zij afkomstig zijn, is voldaan aan de volgende voorwaarden:</text:p>
        <text:p text:style-name="ifm_p_indent.-7mm_mleft.14mm_ifm">a.<text:tab/>alle op de nertsenhouderij aanwezige nertsen zijn gedood; en</text:p>
        <text:p text:style-name="ifm_p_indent.-7mm_mleft.14mm_ifm">b.<text:tab/>de resultaten van het onderzoek, bedoeld in artikel 2a, zijn negatief.</text:p>
      </text:section>
      <text:p text:style-name="ifm_p_mt.3.7mm_indent.no_ifm">D</text:p>
      <text:p text:style-name="ifm_p_mt.3.7mm_ifm">Na artikel 3ba worden twee artikelen ingevoegd, luidende:</text:p>
      <text:section text:style-name="ifm_sect_mleft.5.1mm_ifm" text:name="d15e117">
        <text:h text:style-name="ifm_p_font.bold_mt.5.08mm_page.keep-with-next_ifm" text:outline-level="2">Artikel<text:s/>3bb.<text:s/>Lossen, reiniging en ontsmetting vervoermiddel</text:h>
        <text:p text:style-name="ifm_p_mt.4.23mm_indent.-7mm_mleft.7mm_ifm">1.<text:tab/>Uit een vervoermiddel waarmee kadavers van nertsen, gepelsde kadavers van nertsen, nertsenpelzen of andere producten van nertsen, met uitzondering van mest, worden vervoerd buiten het risicogebied komt geen materiaal vrij dat smetstoffen kan bevatten.</text:p>
        <text:p text:style-name="ifm_p_mt.3.7mm_indent.-7mm_mleft.7mm_ifm">2.<text:tab/>Na aankomst op een buiten het risicogebied gelegen inrichting waar kadavers, pelzen, of producten worden verwerkt:</text:p>
        <text:p text:style-name="ifm_p_indent.-7mm_mleft.14mm_ifm">a.<text:tab/>wordt het vervoermiddel geheel gelost; en</text:p>
        <text:p text:style-name="ifm_p_indent.-7mm_mleft.14mm_ifm">b.<text:tab/>wordt het vervoermiddel door de vervoerder terstond na de lossing, en in ieder geval voordat het op de openbare weg wordt gebracht, gereinigd en ontsmet met een toegelaten ontsmettingsmiddel op zodanige wijze dat de bioveiligheid niet in gevaar komt.</text:p>
      </text:section>
      <text:section text:style-name="ifm_sect_mleft.5.1mm_ifm" text:name="d15e143">
        <text:h text:style-name="ifm_p_font.bold_mt.5.08mm_page.keep-with-next_ifm" text:outline-level="2">Artikel<text:s/>3bc.<text:s/>Opslag en verwerking van kadavers van nertsen</text:h>
        <text:p text:style-name="ifm_p_mt.4.23mm_indent.-7mm_mleft.7mm_ifm">1.<text:tab/>Bij aankomst op de buiten het risicogebied gelegen inrichting waar kadavers, pelzen, of andere producten van nertsen, met uitzondering van mest, worden verwerkt, worden de kadavers van nertsen, gepelsde kadavers van nertsen, nertsenpelzen of andere producten terstond en afzonderlijk van kadavers, pelzen of andere producten afkomstig van andere nertsenhouderijen opgeslagen in een vriezer van die inrichting voordat verwerking plaatsvindt.</text:p>
        <text:p text:style-name="ifm_p_mt.3.7mm_indent.-7mm_mleft.7mm_ifm">2.<text:tab/>De kadavers van nertsen, gepelsde kadavers van nertsen, nertsenpelzen of andere producten van nertsen, met uitzondering van mest, worden niet eerder verwerkt dan nadat alle dieren op de nertsenhouderij van afkomst zijn gedood en de resultaten van het onderzoek, bedoeld in artikel 2a, negatief zijn.</text:p>
      </text:section>
      <text:h text:style-name="ifm_p_font.bold_mt.5.08mm_page.keep-with-next_ifm" text:outline-level="2">ARTIKEL<text:s/>II<text:s/></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21 november 2020, 01:00 uur.</text:p></text:note-body></text:note></text:p>
      <text:p text:style-name="ifm_p_mt.3.7mm_ifm">Deze regeling zal met de toelichting in de Staatscourant worden geplaatst.</text:p>
      <text:p text:style-name="ifm_p_font.italic_mt.3.7mm_ifm">
                  's-Gravenhage,
                   20 november 2020
               </text:p>
      <text:p text:style-name="ifm_p_font.italic_mt.3.7mm_ifm">De Minister van Landbouw, Natuur en Voedselkwaliteit,<text:line-break/>C.J.<text:s/>Schouten</text:p>
      <text:h text:style-name="ifm_p_font.bold_mt.5.08mm_page.break-before_ifm" text:outline-level="3">TOELICHTING</text:h>
      <text:p text:style-name="ifm_p_mt.4.23mm_ifm">De verspreiding van SARS-CoV-2 op nertsenhouderijen was tot voor kort beperkt tot een regionaal gebied in Zuidoost Nederland, het zogenaamde risicogebied (een kaart van het risicogebied is opgenomen in bijlage 1 van de Regeling maatregelen Sars-Cov-2 bij nertsen). Deze regionale verspreiding was aanleiding om voor die regio verdergaande (aanvullende) maatregelen ten aanzien van hygiëne en het testen van dieren op te leggen in de Regeling maatregelen Sars-CoV-2 bij nertsen.</text:p>
      <text:p text:style-name="ifm_p_mt.3.7mm_ifm">Op 20 november jl. is een nertsenhouderij geruimd in Putten. Dat ook buiten het risicogebied deze maatregel is getroffen en het niet bekend is wat de bron van de infectie is, is het noodzakelijk om ook voor de resterende actieve bedrijven buiten het risicogebied aanvullende maatregelen op te leggen. Met onderhavige wijzigingsregeling zijn maatregelen getroffen voor alle actieve nertsenhouderijen in Nederland ten aanzien van het laten testen van dieren, de gebruikte transportmiddelen en het transport, en de opslag van kadavers van nertsen, gepelsde kadavers van nertsen, nertsenpelzen of andere producten van nertsen.</text:p>
      <text:p text:style-name="ifm_p_mt.3.7mm_ifm">De maatregelen hebben betrekking op het vervoeren van kadavers van nertsen, gepelsde kadavers van nertsen, nertsenpelzen of andere producten van nertsen, met uitzondering van mest, buiten het risicogebied (artikel 3ba, tweede lid). Dit vervoer vindt alleen en zonder tussenstop plaats tussen één nertsenhouderij en één locatie waar kadavers, pelzen, of producten worden verwerkt (artikel 3ba, derde lid, onderdeel b (nieuw)). Ook geldt nu voor alle houders dat aan het eind van de pelsperiode, als alle dieren gedood zijn, er monsters genomen moeten worden van de laatst gedode dieren. In totaal worden dan 60 dieren onderzocht op SARS-CoV-2 (artikel 2a (nieuw)). Indien deze testen negatief zijn komen de extra maatregelen ten aanzien van het vervoer en de opslag van de kadavers van nertsen, gepelsde kadavers van nertsen, nertsenpelzen of andere producten van nertsen van dit bedrijf te vervallen (artikel 3ba, vijfde lid (nieuw)).</text:p>
      <text:p text:style-name="ifm_p_mt.3.7mm_ifm">Aan het vervoer en de vervoermiddelen zijn nieuwe voorwaarden gesteld om de verdere verspreiding van SARS-CoV-2 gedurende de pelsperiode te voorkomen. Vervoerders zien erop toe dat er op geen enkele wijze materiaal vrij kan komen dat smetstoffen kan bevatten uit de vervoersmiddelen gedurende het transport (artikel 3bb, eerste lid (nieuw)). Deze vervoersmiddelen worden direct na aankomst volledig gelost waarop een reiniging en ontsmetting van het vervoersmiddel plaatsvindt (artikel 3bb, tweede lid (nieuw)).</text:p>
      <text:p text:style-name="ifm_p_mt.3.7mm_ifm">Kadavers van nertsen, gepelsde kadavers van nertsen, nertsenpelzen of andere producten van nertsen die op een centrum aankomen waar deze verder verwerkt gaan worden, worden allereerst direct opgeslagen in een vriezer alvorens verdere verwerking plaatsvindt (artikel 3bc, eerste lid (nieuw)). Deze verdere verwerking vindt pas plaats op het moment dat alle dieren op de nertsenhouderij waar de kadavers of pelsen van afkomstig zijn, zijn gedood en de resultaten van het onderzoek, bedoeld in artikel 2a, negatief zijn (artikel 3bc, tweede lid (nieuw)).</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115</text:span><text:tab/>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115</text:span><text:tab/>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0 november 2020, nr. WJZ/ 20286515, tot wijziging van de Regeling maatregelen Sars-CoV-2 bij nertsen in verband met aanscherping van regels inzake vervoer</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1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11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DC.source">artikelen 17 en 31 van de Gezondheids- en welzijnswet voor dieren</meta:user-defined>
    <meta:user-defined meta:name="DC.title">Regeling van de Minister van Landbouw, Natuur en Voedselkwaliteit van 20 november 2020, nr. WJZ/ 20286515, tot wijziging van de Regeling maatregelen Sars-CoV-2 bij nertsen in verband met aanscherping van regels inzake vervoer</meta:user-defined>
    <meta:user-defined meta:name="DCTERMS.alternative"/>
    <meta:user-defined meta:name="DCTERMS.W3CDTF/OVERHEIDop.datumOndertekening">2020-11-20</meta:user-defined>
    <meta:user-defined meta:name="DCTERMS.W3CDTF/DCTERMS.available">2020-12-01</meta:user-defined>
    <meta:user-defined meta:name="OVERHEIDop.Ruimtelijkplan/OVERHEIDop.bekendmakingBetreffendePlan"/>
  </office:meta>
</office:document-meta>
</file>