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januari 2020, nr. MinBuZa-2020.4815-10, tot wijziging van de Regeling op de consulaire tarieven naar aanleiding van een wijziging van de Visumcode</text:h>
      <text:p text:style-name="ifm_p_mt.3.7mm_ifm">De Minister van Buitenlandse Zaken,</text:p>
      <text:p text:style-name="ifm_p_mt.3.7mm_ifm">Gelet op artikel 1, derde lid, van het Rijksbesluit op de consulaire tarieven;</text:p>
      <text:p text:style-name="ifm_p_mt.3.7mm_indent.0mm_ifm">BESLUIT:</text:p>
      <text:h text:style-name="ifm_p_font.bold_mt.5.08mm_page.keep-with-next_ifm" text:outline-level="2">ARTIKEL<text:s/>I<text:s/></text:h>
      <text:p text:style-name="ifm_p_font.roman_mt.4.23mm_ifm">De Regeling op de consulaire tarieven wordt als volgt gewijzigd:</text:p>
      <text:p text:style-name="ifm_p_mt.3.7mm_ifm">Artikel 1, onderdeel s, onder 1°, komt als volgt te luiden:</text:p>
      <text:section text:style-name="ifm_sect_mleft.5.1mm_ifm" text:name="d15e53">
        <text:p text:style-name="ifm_p_indent.-9mm_mleft.9mm_ifm">1°.<text:tab/> aanvragen ingediend bij een Koninkrijksvertegenwoordiging voor een visum voor Toegang en Verblijf van niet langer dan 90 dagen tot Aruba, Curaçao, Sint Maarten en de openbare lichamen Bonaire, Sint Eustatius en Saba: € 80. Van deze vergoeding zijn kinderen jonger dan zes jaar vrijgesteld. De vergoeding bedraagt € 40 voor kinderen vanaf zes tot en met elf jaar.</text:p>
      </text:section>
      <text:h text:style-name="ifm_p_font.bold_mt.5.08mm_page.keep-with-next_ifm" text:outline-level="2">ARTIKEL<text:s/>II<text:s/></text:h>
      <text:p text:style-name="ifm_p_mt.4.23mm_ifm">Deze regeling treedt in werking met ingang van 2 februari 2020.</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Het onderhavige besluit strekt tot wijziging van de Regeling op de consulaire tarieven naar aanleiding van een wijziging<text:note text:id="n1" text:note-class="footnote"><text:note-citation text:label="1 ">1</text:note-citation><text:note-body><text:p text:style-name="ifm_p_font.normal_size.6.93pt_mt..5mm_indent.-0.1161in_mleft.0.1161in_ifm">Verordening (EU) 2019/1155 van het Europees Parlement en de Raad van 20 juni 2019 tot wijziging van Verordening (EG) nr. 810/2009 tot vaststelling van een gemeenschappelijke visumcode (Visumcode) (PbEU L 188)</text:p></text:note-body></text:note> van de Visumcode. De aanpassing van de tarieven, genoemd in artikel 1, onderdeel s, onder 1°, vindt plaats met ingang van 2 februari 2020.</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0</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0</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7 januari 2020, nr. MinBuZa-2020.4815-10, tot wijziging van de Regeling op de consulaire tarieven naar aanleiding van een wijziging van de Visumcod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 derde lid, van het Rijksbesluit op de consulaire tarieven</meta:user-defined>
    <meta:user-defined meta:name="DC.title">Regeling van de Minister van Buitenlandse Zaken van 27 januari 2020, nr. MinBuZa-2020.4815-10, tot wijziging van de Regeling op de consulaire tarieven naar aanleiding van een wijziging van de Visumcode</meta:user-defined>
    <meta:user-defined meta:name="DCTERMS.alternative"/>
    <meta:user-defined meta:name="DCTERMS.W3CDTF/OVERHEIDop.datumOndertekening">2020-01-27</meta:user-defined>
    <meta:user-defined meta:name="DCTERMS.W3CDTF/DCTERMS.available">2020-01-30</meta:user-defined>
    <meta:user-defined meta:name="OVERHEIDop.Ruimtelijkplan/OVERHEIDop.bekendmakingBetreffendePlan"/>
  </office:meta>
</office:document-meta>
</file>