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30 km zone Lage Zegstraat te Zeg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Rucphen</text:p>
            <text:p text:style-name="context_bottom"/>
          </text:section>
          <text:section text:name="considerans_id1-3-2-1-2" text:style-name="considerans">
            <text:p text:style-name="tussenkopcur">
            <text:span text:style-name="nadrukvet"/>
          </text:p>
            <text:p text:style-name="tussenkopcur">
            <text:span text:style-name="nadrukvet">Overwegingen ten aanzien van het besluit</text:span>
          </text:p>
            <text:p text:style-name="considerans.al">de dit gedeelte van de Lage Zegstraat een weg is die in beheer is bij de gemeente Rucphen;</text:p>
            <text:p text:style-name="considerans.al">- de Lage Zegsstraat voor het grootste deel een landelijke weg is waar 60 km per uur mag worden gereden;</text:p>
            <text:p text:style-name="considerans.al">- dat de Lage Zegstraat dat binnen de bebouwde kom in de 30 km-zone ligt;</text:p>
            <text:p text:style-name="considerans.al">- dat langs het gedeelte van de Lage Zegstraat waar het 60 km-regime van toepassing is woningen zijn gelegen;</text:p>
            <text:p text:style-name="considerans.al">- dat uit snelheidsmetingen is gebleken dat zowel in de 30 km-zone als op het gedeelte van de weg waar het 60 km-regime geldt te hard wordt gereden;</text:p>
            <text:p text:style-name="considerans.al">- dat de Lage Zegstraat is uitgevoerd met fietssuggestiestroken;</text:p>
            <text:p text:style-name="considerans.al">- dat in het kader van de verkeersveiligheid voor alle weggebruikers het noodzakelijk is dat de aanwezige snelheidsremmende maatregelen worden aangepast en extra snelheidsremmende maatregelen worden getroffen;</text:p>
            <text:p text:style-name="considerans.al">- dat hiervoor de 30 km-zone moet worden uitgebreid tot aan de Hoge Heistraat zodat 30 km sneheidsremmers mogen worden toegepast;</text:p>
            <text:p text:style-name="considerans.al">
            <text:span text:style-name="nadrukvet">-</text:span> dat hiermee de leefbaarheid en de verkeersveiligheid van de Lage Zegstraat wordt bevord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A0130zb (A1/Zone) van bijlage 1 van het RVV 1990 de 30 km-zone op de Lage Zegstraat uit te breiden tot de kruising met de Hoge Heistraat te Zegge, zoals nader aangegeven op de bij dit besluit behorende tekening met nummer VKV-03-0485-5.</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9 mei 2020</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kunt u doen binnen 6 weken na verzenddatum van deze brief bij burgemeester en wethouders, postbus 9, 4715 ZG Rucphen. Houd er rekening mee, dat uw bezwaarschrift de werking van ons besluit niet opschort. Dit betekent dat het besluit waar u bezwaar tegen indient van kracht blij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9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9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9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ucphen - uitbreiden 30km zone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ten behoeve van het  te uitbreiden van de 30 km-zone in de Lage Zegstraat tot de kruising Hoge Heistraat te Zegge</meta:user-defined>
    <meta:user-defined meta:name="OVERHEIDop.verkeersbordcode">A1</meta:user-defined>
    <dc:language>nl</dc:language>
    <meta:user-defined meta:name="OVERHEID.EPSG28992/DC.spatial">94448.078 396391.61</meta:user-defined>
    <meta:user-defined meta:name="DC.title">Uitbreiden 30 km zone Lage Zegstraat te Zegge</meta:user-defined>
    <meta:user-defined meta:name="OVERHEID.PostcodeHuisnummer/OVERHEIDop.postcodeHuisnummer">4735SX 5</meta:user-defined>
    <meta:user-defined meta:name="OVERHEIDop.straatnaam">Lage Zegstraat</meta:user-defined>
    <meta:user-defined meta:name="OVERHEIDop.woonplaats">Zegge</meta:user-defined>
    <meta:user-defined meta:name="DCTERMS.W3CDTF/DCTERMS.available">2020-11-30</meta:user-defined>
    <meta:user-defined meta:name="OVERHEIDop.StcrtID/DC.identifier">stcrt-2020-63091</meta:user-defined>
    <meta:user-defined meta:name="DCTERMS.W3CDTF/OVERHEIDop.jaargang">2020</meta:user-defined>
    <meta:user-defined meta:name="OVERHEIDop.publicationIssue">63091</meta:user-defined>
    <meta:user-defined meta:name="OVERHEIDop.versieInformatie"/>
  </office:meta>
</office:document-meta>
</file>