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2e parkeerplaats elektrisch la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Rucphen</text:p>
          <text:section text:name="considerans_id1-3-2-1-2" text:style-name="considerans">
            <text:p text:style-name="tussenkopcur">
            <text:span text:style-name="nadrukvet">Overwegingen ten aanzien van het besluit</text:span>
          </text:p>
            <text:p text:style-name="considerans.al">dat de Jacob van Lennepstraat een openbare weg is, die bij de gemeente Rucphen in beheer is;</text:p>
            <text:p text:style-name="considerans.al">dat op 5 januari 2017 een verkeersbesluit is genomen om in de Jacob van Lennepstraat een laadpaal voor het opladen van elektrische voertuigen te plaatsen;</text:p>
            <text:p text:style-name="considerans.al">dat deze laadpaal inmiddels is geplaatst naast de woning Jacob van Lennepstraat 24;</text:p>
            <text:p text:style-name="considerans.al">dat deze laadpaal geplaatst is ter hoogte van de scheiding tussen twee parkeervakken;dat één parkeervak is gereserveerd voor het opladen van elektrische voertuigen;</text:p>
            <text:p text:style-name="considerans.al">dat de laadpaal twee aansluitingen heeft, waardoor twee voertuigen tegelijkertijd kunnen opladen;</text:p>
            <text:p text:style-name="considerans.al">dat een tweede voertuig alleen aangesloten kan worden als deze gebruik maakt van het tweede parkeervak bij de laadpaal;</text:p>
            <text:p text:style-name="considerans.al">dat dit parkeervak nu een reguliere parkeerplaats is;</text:p>
            <text:p text:style-name="considerans.al">dat daardoor een tweede elektrisch voertuig bij de laadpaal niet altijd verzekerd is van een parkeerplaats om op te laden;</text:p>
            <text:p text:style-name="considerans.al">dat het hierdoor gewenst is het tweede parkeervak bij de laadpaal te reserveren voor het opladen van elektrische voertuigen;</text:p>
            <text:p text:style-name="considerans.al">dat de reguliere parkeerdruk in de Jacob van Lennepstraat recent uitkomt op 68%;</text:p>
            <text:p text:style-name="considerans.al">dat de reguliere parkeerdruk na realisatie van een tweede parkeerplaats voor elektrische voertuigen uitkomt op 70%;dat het niet aannemelijk is dat deze parkeerdruk tot parkeerproblemen leidt;</text:p>
            <text:p text:style-name="considerans.al">dat in het kader van het waarborgen van de bruikbaarheid van de weg de tweede parkeerplaats bij de laadpaal in de Jacob van Lennepstraat gereserveerd wordt als parkeerplaats voor het opladen van elektrische voertuigen;</text:p>
            <text:p text:style-name="considerans.al">dat het besluit tot het reserveren van een tweede parkeerplaats voor het laden van elektrische voertuigen een besluit is ingevolge artikel 18 van de Wegenverkeerswet 1994;</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plaatsen van het bord E4 (van bijlage 1 van het RVV 1990) met onderbord met de tekst ‘opladen elektrische voertuigen’ naar een locatie ter hoogte van de scheiding tussen de twee parkeervakken bij de laadpaal in de Jacob van Lennepstraat in Zegge en dit bord te voorzien van een onderbord OB504 (van bijlage 1 van het RVV 1990) een tweede parkeervak te realiseren voor het opladen van elektrische voertui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8 september 2020</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7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7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7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ucphen - Aanleg 2e locatie electrisch laden - Ze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ing van een tweede parkeerplaats voor het opladen van elektrische voertuigen bij de laadpaal in de Jacob van Lennepstraat te Zegge</meta:user-defined>
    <meta:user-defined meta:name="OVERHEIDop.verkeersbordcode">E4</meta:user-defined>
    <dc:language>nl</dc:language>
    <meta:user-defined meta:name="OVERHEID.EPSG28992/DC.spatial">94688.289 396654.568</meta:user-defined>
    <meta:user-defined meta:name="DC.title">Reservering 2e parkeerplaats elektrisch laden</meta:user-defined>
    <meta:user-defined meta:name="OVERHEID.PostcodeHuisnummer/OVERHEIDop.postcodeHuisnummer">4735AV 24</meta:user-defined>
    <meta:user-defined meta:name="OVERHEIDop.straatnaam">Jacob van Lennepstraat</meta:user-defined>
    <meta:user-defined meta:name="OVERHEIDop.woonplaats">Zegge</meta:user-defined>
    <meta:user-defined meta:name="DCTERMS.W3CDTF/DCTERMS.available">2020-11-30</meta:user-defined>
    <meta:user-defined meta:name="OVERHEIDop.StcrtID/DC.identifier">stcrt-2020-63078</meta:user-defined>
    <meta:user-defined meta:name="DCTERMS.W3CDTF/OVERHEIDop.jaargang">2020</meta:user-defined>
    <meta:user-defined meta:name="OVERHEIDop.publicationIssue">63078</meta:user-defined>
    <meta:user-defined meta:name="OVERHEIDop.versieInformatie"/>
  </office:meta>
</office:document-meta>
</file>