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bestemmingsplan (3.1 Wro) "Partiële herziening Trafficport, Olivier van Noortweg 1 te Maas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Peel en Maas heeft op 10 november 2020 het bestemmingsplan "Partiële herziening Trafficport, Olivier van Noortweg 1 te Maasbree" vastgesteld voor de locatie Olivier van Noortweg 1 te Maasbree.</text:p>
            <text:p text:style-name="common-al">
            <text:span text:style-name="nadrukvet">Inhoud bestemmingsplan</text:span>
          </text:p>
            <text:p text:style-name="common-al">Het bestemmingsplan voorziet in een juridisch-planologische regeling ten behoeve van het wijzigen van de geldende bestemming 'natuur' in de bestemming 'gemengd' (zoals deze ook geldt op de rest van het terrein) voor de locatie Olivier van Noortweg 1 te Maasbree.</text:p>
            <text:p text:style-name="common-al">
            <text:span text:style-name="nadrukvet">Inzien ontwerp-bestemmingsplan</text:span>
          </text:p>
            <text:p text:style-name="common-al">Het bestemmingsplan ligt vanaf 23 november 2020 gedurende 6 weken ter inzage.</text:p>
            <text:p text:style-name="common-al">Het bestemmingsplan en de onderliggende stukken zijn als volgt raadpleegbaar:</text:p>
            <text:list text:style-name="id1-3-2-1-1-7">
              <text:list-item text:style-override="id1-3-2-1-1-7-1">
                <text:number>•</text:number>
                <text:p text:style-name="al">op www.ruimtelijkeplannen.nlvia het IDN-nummer: NL.IMRO.1894.BPL0227-VG01</text:p>
              </text:list-item>
              <text:list-item text:style-override="id1-3-2-1-1-7-2">
                <text:number>•</text:number>
                <text:p text:style-name="al"/>
                <text:p text:style-name="al">vanwege Corona-maatregelen is het plan niet in te zien op het Huis van de Gemeente, indien daar toch noodzaak voor is verzoeken wij u contact op te nemen via onderstaand telefoonnummer.</text:p>
              </text:list-item>
            </text:list>
            <text:p text:style-name="common-al">
            <text:span text:style-name="nadrukvet">Beroep instellen</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af 23 november 2020 gedurende 6 weken beroep instellen tegen het vastgestelde bestemmingsplan bij de Afdeling bestuursrechtspraak van de Raad van State, Postbus 20019, 2500 EA ’s-Gravenhage.</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7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07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07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02471.44 378430.42</meta:user-defined>
    <meta:user-defined meta:name="DC.title">Vaststellen bestemmingsplan (3.1 Wro) "Partiële herziening Trafficport, Olivier van Noortweg 1 te Maasbree"</meta:user-defined>
    <meta:user-defined meta:name="OVERHEID.PostcodeHuisnummer/OVERHEIDop.postcodeHuisnummer">5993SL 1</meta:user-defined>
    <meta:user-defined meta:name="OVERHEIDop.straatnaam">Olivier van Noortweg</meta:user-defined>
    <meta:user-defined meta:name="OVERHEIDop.woonplaats">Maasbree</meta:user-defined>
    <meta:user-defined meta:name="DCTERMS.W3CDTF/DCTERMS.available">2020-11-30</meta:user-defined>
    <meta:user-defined meta:name="DCTERMS.W3CDTF/OVERHEIDop.jaargang">2020</meta:user-defined>
    <meta:user-defined meta:name="OVERHEIDop.publicationIssue">63070</meta:user-defined>
    <meta:user-defined meta:name="OVERHEIDop.StcrtID/DC.identifier">stcrt-2020-63070</meta:user-defined>
    <meta:user-defined meta:name="OVERHEIDop.versieInformatie"/>
  </office:meta>
</office:document-meta>
</file>