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bestemmingsplan - Het Trefpunt West</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ter inzage</text:span>
          </text:p>
            <text:p text:style-name="common-al">Het college van burgemeester en wethouders maakt bekend dat met ingang van 3 december 2020 tot en met 13 januari 2021 het ontwerpbesluit met het ontwerpbestemmingsplan “Het Trefpunt West” en de daarbij behorende stukken, voor een ieder ter inzage ligt in het gemeentehuis. Voor een inzage kunt u een afspraak maken via telefoonnummer 0341 56 73 21 of via onze website www.ermelo.nl. U kunt deze stukken ook digitaal raadplegen via www.ermelo.nl/bouwen-en-vergunningen/bestemmingsplannen-overzicht/bestemmingsplan-bekijken. Het ontwerpbestemmingsplan “Het Trefpunt West”, met identificatienummer NL.IMRO.0233.Bptrefpunt16tm21-0301, kunt u tevens digitaal raadplegen op www.ruimtelijkeplannen.nl (RO-Online).</text:p>
            <text:p text:style-name="common-al">Het bestemmingsplan biedt een juridisch planologisch kader voor het realiseren van de 7 twee-onder-éénkapwoningen (14 wooneenheden) op de percelen aan de westzijde van het Trefpunt. In het vigerende bestemmingsplan zijn zes vrijstaande woningen toegestaan. Echter worden 7 twee-onder-éénkapwoningen meer passend geacht. </text:p>
            <text:p text:style-name="common-al">Gedurende bovenvermelde termijn kan een ieder bij de gemeenteraad, postbus 500, 3850 AM Ermelo, schriftelijk of mondeling een zienswijze indienen tegen het ontwerpbestemmingsplan. Voor het mondeling indienen van reactie kunt u contact opnemen met mevrouw S. Veneman via telefoonnummer 0341 56 71 34 of email s.veneman@ermelo.nl. U kunt ook met DigiD een reactie indienen via www.ermelo.nl/meldingen-klachten-en-inspraak/bezwaar-zienswijze-schade-en-wob/zienswijze-indienen.</text:p>
            <text:p text:style-name="common-al">Ermelo, 2 december 2020.</text:p>
            <text:p text:style-name="common-al">Het college van burgemeester en wethouders van Ermel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5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05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05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rm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3.Bptrefpunt16tm21-0301</meta:user-defined>
    <meta:user-defined meta:name="OVERHEIDop.Ruimtelijkeplannen/DC.type">bestemmingsplan</meta:user-defined>
    <dc:language>nl</dc:language>
    <meta:user-defined meta:name="OVERHEID.Gemeente/DC.spatial">Ermelo</meta:user-defined>
    <meta:user-defined meta:name="DC.title">Gemeente Ermelo - bestemmingsplan - Het Trefpunt West</meta:user-defined>
    <meta:user-defined meta:name="DCTERMS.W3CDTF/DCTERMS.available">2020-12-02</meta:user-defined>
    <meta:user-defined meta:name="DCTERMS.W3CDTF/OVERHEIDop.jaargang">2020</meta:user-defined>
    <meta:user-defined meta:name="OVERHEIDop.publicationIssue">63059</meta:user-defined>
    <meta:user-defined meta:name="OVERHEIDop.StcrtID/DC.identifier">stcrt-2020-63059</meta:user-defined>
    <meta:user-defined meta:name="OVERHEIDop.versieInformatie"/>
  </office:meta>
</office:document-meta>
</file>