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Het Hoikinck” en besluit vaststelling hogere grenswaarde “Het Hoikinck”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november 2020 heeft vastgesteld:</text:p>
            <text:p text:style-name="tussenkopcur">het bestemmingsplan “Het Hoikinck”.</text:p>
            <text:p text:style-name="common-al">Het bestemmingsplan maakt de herontwikkeling van het Hoikinck tot 10 nultredenwoningen mogelijk. Hiermee wordt de leegstaande bebouwing verwijderd zodat er 10 woningen kunnen worden gebouwd die een aanvulling zijn op de woningmarkt in Weerselo.</text:p>
            <text:p text:style-name="tussenkopcur">Besluit hogere grenswaarde Wet geluidhinder</text:p>
            <text:p text:style-name="common-al">Het college van burgemeester en wethouders heeft daarbij op grond van de Wet geluidhinder een hogere grenswaarde vastgesteld om de bouw van de woningen mogelijk te maken.</text:p>
            <text:p text:style-name="tussenkopcur">Ter inzage</text:p>
            <text:p text:style-name="common-al">Het papieren exemplaar van het bestemmingsplan ligt met ingang van 4 december 2020 t/m 15 januari 2021 ter inzage. Als u de stukken wilt inzien, verzoeken wij u om daarvoor eerst telefonisch een afspraak te maken met de receptie van het gemeentehuis. Binnen deze termijn ligt ook het besluit hogere grenswaarde ter inzage.</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WEEBPHETHOIKINCK-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en/of besluit hogere grenswaarde worden ingediend door: </text:p>
            <text:list text:style-name="id1-3-2-1-1-12">
              <text:list-item text:style-override="id1-3-2-1-1-12-1">
                <text:number>•</text:number>
                <text:p text:style-name="al">belanghebbenden die tijdig hun zienswijze bij de gemeente naar voren hebben gebracht;</text:p>
              </text:list-item>
              <text:list-item text:style-override="id1-3-2-1-1-12-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2-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4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4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4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WEEBPHETHOIKINCK-VG01</meta:user-defined>
    <meta:user-defined meta:name="OVERHEIDop.Ruimtelijkeplannen/DC.type">bestemmingsplan</meta:user-defined>
    <dc:language>nl</dc:language>
    <meta:user-defined meta:name="OVERHEID.Gemeente/DC.spatial">Dinkelland</meta:user-defined>
    <meta:user-defined meta:name="OVERHEID.EPSG28992/DC.spatial">255120 485577</meta:user-defined>
    <meta:user-defined meta:name="DC.title">Gemeente Dinkelland – Vastgesteld bestemmingsplan “Het Hoikinck” en besluit vaststelling hogere grenswaarde “Het Hoikinck” Staatscourant en Gemeenteblad</meta:user-defined>
    <meta:user-defined meta:name="OVERHEID.PostcodeHuisnummer/OVERHEIDop.postcodeHuisnummer">7595AT 12</meta:user-defined>
    <meta:user-defined meta:name="OVERHEIDop.straatnaam">Bisschopstraat</meta:user-defined>
    <meta:user-defined meta:name="OVERHEIDop.woonplaats">Weerselo</meta:user-defined>
    <meta:user-defined meta:name="DCTERMS.W3CDTF/DCTERMS.available">2020-12-03</meta:user-defined>
    <meta:user-defined meta:name="DCTERMS.W3CDTF/OVERHEIDop.jaargang">2020</meta:user-defined>
    <meta:user-defined meta:name="OVERHEIDop.publicationIssue">63049</meta:user-defined>
    <meta:user-defined meta:name="OVERHEIDop.StcrtID/DC.identifier">stcrt-2020-63049</meta:user-defined>
    <meta:user-defined meta:name="OVERHEIDop.versieInformatie"/>
  </office:meta>
</office:document-meta>
</file>