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wijzing toezichthouder Wet op de kanssp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amens de burgemeester van de Hoeksche Waard, heeft de heer M.C. Dalm, teammanager Toezicht &amp; Handhaving, in mandaat besloten om de heer R.J.M. Oostvogels met terugwerkende kracht vanaf 1 september 2020 aan te wijzen als toezichthouder als bedoeld in artikel 34, tweede lid, van de Wet op de kansspelen, met inachtneming van het bepaalde in titel 5.2 van de Algemene wet bestuursrecht.</text:p>
            <text:p text:style-name="common-al">Gemeente Hoeksche Waard, 17 november 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3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3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3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andere vergunningen</meta:user-defined>
    <dc:language>nl</dc:language>
    <meta:user-defined meta:name="OVERHEID.EPSG28992/DC.spatial">87374.2 426171</meta:user-defined>
    <meta:user-defined meta:name="DC.title">Bekendmaking aanwijzing toezichthouder Wet op de kansspelen</meta:user-defined>
    <meta:user-defined meta:name="OVERHEID.PostcodeHuisnummer/OVERHEIDop.postcodeHuisnummer">3262GM 6</meta:user-defined>
    <meta:user-defined meta:name="OVERHEIDop.straatnaam">W. van Vlietstraat</meta:user-defined>
    <meta:user-defined meta:name="OVERHEIDop.woonplaats">Oud-Beijerland</meta:user-defined>
    <meta:user-defined meta:name="DCTERMS.W3CDTF/DCTERMS.available">2020-11-30</meta:user-defined>
    <meta:user-defined meta:name="DCTERMS.W3CDTF/OVERHEIDop.jaargang">2020</meta:user-defined>
    <meta:user-defined meta:name="OVERHEIDop.publicationIssue">63036</meta:user-defined>
    <meta:user-defined meta:name="OVERHEIDop.StcrtID/DC.identifier">stcrt-2020-63036</meta:user-defined>
    <meta:user-defined meta:name="OVERHEIDop.versieInformatie"/>
  </office:meta>
</office:document-meta>
</file>