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Fortmonderweg 21 en De Wellenberg 2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Fortmonderweg 21 te Olst (kadastraal bekend als gemeente Olst, sectie A, nummers 1770, 1847 en 1848) en de Wellenberg 2 te Wijhe (kadastraal bekend als gemeente Wijhe, sectie L, nummers 914 en 915) legt het college van B en W een ontwerpbestemmingsplan ter inzage. De initiatiefnemer wil met toepassing van de KGO-regeling aan de Fortmonderweg 21 te Olst circa 260 m2 aan landschapontsierende bedrijfsbebouwing slopen en circa 2 hectare aan nieuwe natuur ontwikkelen. Aan De Wellenberg 2 te Wijhe wordt tevens circa 710 m2 aan landschapontsierende bedrijfsbebouwing gesloopt. Beide erven worden landschappelijk ingepast. In ruil voor deze kwaliteitsprestaties worden twee compensatiewoningen ontwikkeld. Op de locatie aan De Wellenberg 2 te Wijhe worden de twee compensatiewoningen naast de bestaande woning gerealiseerd.</text:p>
            <text:p text:style-name="common-al">Het plan (identificatienummer NL.IMRO.1773.BP2020001064-0201) en de bijbehorende stukken liggen ter inzage van 3 december 2020 tot en met 13 januari 2021.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www.ro.olst-wijhe.nl" xlink:type="simple">ro.olst-wijhe.nl</text:a>/plannen.</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2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02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02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20001064-0201</meta:user-defined>
    <meta:user-defined meta:name="OVERHEIDop.Ruimtelijkeplannen/DC.type">bestemmingsplan</meta:user-defined>
    <dc:language>nl</dc:language>
    <meta:user-defined meta:name="OVERHEID.EPSG28992/DC.spatial">202586 486785</meta:user-defined>
    <meta:user-defined meta:name="OVERHEID.EPSG28992/DC.spatial">209574 492829</meta:user-defined>
    <meta:user-defined meta:name="DC.title">Ontwerpbestemmingsplan Buitengebied, Fortmonderweg 21 en De Wellenberg 2 ter inzage</meta:user-defined>
    <meta:user-defined meta:name="OVERHEID.PostcodeHuisnummer/OVERHEIDop.postcodeHuisnummer">8121SL 21</meta:user-defined>
    <meta:user-defined meta:name="OVERHEID.PostcodeHuisnummer/OVERHEIDop.postcodeHuisnummer">8131PZ 2</meta:user-defined>
    <meta:user-defined meta:name="OVERHEIDop.straatnaam">Fortmonderweg</meta:user-defined>
    <meta:user-defined meta:name="OVERHEIDop.straatnaam">de Wellenberg</meta:user-defined>
    <meta:user-defined meta:name="OVERHEIDop.woonplaats">Olst</meta:user-defined>
    <meta:user-defined meta:name="OVERHEIDop.woonplaats">Wijhe</meta:user-defined>
    <meta:user-defined meta:name="DCTERMS.W3CDTF/DCTERMS.available">2020-12-02</meta:user-defined>
    <meta:user-defined meta:name="DCTERMS.W3CDTF/OVERHEIDop.jaargang">2020</meta:user-defined>
    <meta:user-defined meta:name="OVERHEIDop.publicationIssue">63026</meta:user-defined>
    <meta:user-defined meta:name="OVERHEIDop.StcrtID/DC.identifier">stcrt-2020-63026</meta:user-defined>
    <meta:user-defined meta:name="OVERHEIDop.versieInformatie"/>
  </office:meta>
</office:document-meta>
</file>