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01</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TNO Plaspoelpolder Rijswijk (TNO PI) zaak 2019/0779,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TNO Pl – TNO Plaspoelpolder Rijswijk</text:p>
      <text:p text:style-name="ifm_p_ifm">Locatie: Lange Kleiweg 137, 2288 GJ tRijswijk</text:p>
      <text:p text:style-name="ifm_p_ifm">Activiteit: Het vellen van een houtopstand</text:p>
      <text:p text:style-name="ifm_p_ifm">Voor: het kappen van 7 bomen</text:p>
      <text:p text:style-name="ifm_p_ifm">Aanvraagdatum: 10 december 2019</text:p>
      <text:p text:style-name="ifm_p_ifm">Besluitdatum: 27 januari 2020</text:p>
      <text:p text:style-name="ifm_p_ifm">Bekendmaking: 27 januari 2020</text:p>
      <text:p text:style-name="ifm_p_ifm">Zaaknummer: 2019/0773</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01</text:span><text:tab/>4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01</text:span><text:tab/>4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TNO Plaspoelpolder Rijswijk (TNO PI) zaak 2019/0779,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2288GJ137</meta:user-defined>
    <meta:user-defined meta:name="OVERHEIDop.StcrtID/DCTERMS.isReplacedBy"/>
    <meta:user-defined meta:name="OVERHEIDop.StcrtID/DCTERMS.requires"/>
    <meta:user-defined meta:name="OVERHEIDop.pagina"/>
    <meta:user-defined meta:name="OVERHEIDop.StcrtID/DC.identifier">stcrt-2020-63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0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TNO Plaspoelpolder Rijswijk (TNO PI) zaak 2019/0779, Inspectie Leefomgeving en Transport</meta:user-defined>
    <meta:user-defined meta:name="DCTERMS.W3CDTF/DCTERMS.available">2020-02-04</meta:user-defined>
    <meta:user-defined meta:name="OVERHEIDop.Ruimtelijkplan/OVERHEIDop.bekendmakingBetreffendePlan"/>
  </office:meta>
</office:document-meta>
</file>