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Joris Ivenslaan 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Joris Ivenslaan 61</text:p>
            <text:p text:style-name="al">Steller:  H. Bakkum</text:p>
            <text:p text:style-name="al">Afdeling:  Stadsruimte</text:p>
            <text:p text:style-name="al">Nummer: 13284833     Datum: 25 november 2020</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Joris Ivenslaan 61, kenteken 46-TG-VS.</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9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99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99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EPSG28992/DC.spatial">144904.658 486190.193</meta:user-defined>
    <meta:user-defined meta:name="DC.title">Opheffen van een gehandicaptenparkeerplaats op kenteken ter hoogte van de Joris Ivenslaan 61</meta:user-defined>
    <meta:user-defined meta:name="OVERHEID.PostcodeHuisnummer/OVERHEIDop.postcodeHuisnummer">1325LX 61</meta:user-defined>
    <meta:user-defined meta:name="OVERHEIDop.straatnaam">Joris Ivenslaan</meta:user-defined>
    <meta:user-defined meta:name="OVERHEIDop.woonplaats">Almere</meta:user-defined>
    <meta:user-defined meta:name="DCTERMS.W3CDTF/DCTERMS.available">2020-11-27</meta:user-defined>
    <meta:user-defined meta:name="OVERHEIDop.StcrtID/DC.identifier">stcrt-2020-62995</meta:user-defined>
    <meta:user-defined meta:name="DCTERMS.W3CDTF/OVERHEIDop.jaargang">2020</meta:user-defined>
    <meta:user-defined meta:name="OVERHEIDop.publicationIssue">62995</meta:user-defined>
    <meta:user-defined meta:name="OVERHEIDop.versieInformatie"/>
  </office:meta>
</office:document-meta>
</file>