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nnootschapsbelasting. Dividendbelasting. Subjectieve vrijstellingen natuurschoonlichamen, pensioenlichamen, zorglichamen en sociale werkbedrijf-lichamen (artikel 5 Wet op de vennootschapsbelasting 1969); wijziging van het besluit van 25 november 2019, nr. 2019-187751, Staatscourant 2019-66223</text:h>
      <text:p text:style-name="ifm_p_font.italic_mt.7.4mm_ifm">Directoraat-generaal Belastingdienst/Corporate dienst Vaktechniek</text:p>
      <text:p text:style-name="ifm_p_font.italic_ifm">Besluit van 17 december 2020, nr. 2020-27575</text:p>
      <text:p text:style-name="ifm_p_mt.3.7mm_ifm"/>
      <text:p text:style-name="ifm_p_mt.3.7mm_indent.0mm_ifm"><text:span text:style-name="ifm_span_font.bold_ifm">De Staatssecretaris van Financiën heeft het volgende besloten.</text:span></text:p>
      <text:p text:style-name="ifm_p_mt.3.7mm_indent.0mm_ifm"><text:span text:style-name="ifm_span_font.italic_ifm">Dit besluit wijzigt het besluit van 25 november 2019, nr. 2019-187751. De wijziging houdt in dat de termijn van de overgangsregelingen, die gelden voor zorglichamen en sociale werkbedrijven en die zijn opgenomen in onderdeel 7 van het besluit van 25 november 2019, nr. 2019-187751 (</text:span><text:span text:style-name="ifm_span_font.italic_ifm">Stcrt. 2019, 66223</text:span><text:span text:style-name="ifm_span_font.italic_ifm">), wordt verlengd tot en met 31 december 2021.</text:span></text:p>
      <text:h text:style-name="ifm_p_font.bold_mt.5.08mm_page.keep-with-next_ifm" text:outline-level="2">ARTIKEL<text:s/>I<text:s/></text:h>
      <text:p text:style-name="ifm_p_font.roman_mt.4.23mm_ifm">Het besluit van 25 november 2019, nr. 2019-187751 (Stcrt. 2019, 66223), wordt als volgt gewijzigd:</text:p>
      <text:p text:style-name="ifm_p_mt.3.7mm_indent.no_ifm">A</text:p>
      <text:p text:style-name="ifm_p_mt.3.7mm_ifm">Aan het slot van de eerste alinea van de cursieve tekst op bladzijde 1 wordt de volgende zin toegevoegd:</text:p>
      <text:section text:style-name="ifm_sect_mleft.5.1mm_ifm" text:name="d15e66">
        <text:p text:style-name="ifm_p_ifm"><text:span text:style-name="ifm_span_font.italic_ifm">Het besluit is gewijzigd bij besluit van 17 december 2020, nr. 2020-27575.</text:span></text:p>
      </text:section>
      <text:p text:style-name="ifm_p_mt.3.7mm_ifm">Aan het slot van de cursieve tekst op bladzijde 1 wordt  ‘.’ vervangen door ‘;’ en wordt de volgende zin toegevoegd:</text:p>
      <text:section text:style-name="ifm_sect_mleft.5.1mm_ifm" text:name="d15e72">
        <text:p text:style-name="ifm_p_indent.-5mm_mleft.5mm_ifm">–<text:tab/><text:span text:style-name="ifm_span_font.italic_ifm">in onderdeel 7, tweede, derde en vierde alinea is de datum van 31 december 2020
 vervangen door ‘31 december 2021’.</text:span></text:p>
      </text:section>
      <text:p text:style-name="ifm_p_mt.3.7mm_ifm">Na de eerste alinea van onderdeel 1 wordt een nieuwe alinea ingevoegd, luidende:</text:p>
      <text:section text:style-name="ifm_sect_mleft.5.1mm_ifm" text:name="d15e80">
        <text:p text:style-name="ifm_p_ifm">Dit besluit is gewijzigd bij besluit van 17 december 2020, nr. 2020-27575. De wijziging betreft een verlenging van de overgangsregelingen die gelden voor zorglichamen en sociale werkbedrijven, zoals deze zijn opgenomen in onderdeel 7.</text:p>
      </text:section>
      <text:p text:style-name="ifm_p_mt.3.7mm_indent.no_ifm">B</text:p>
      <text:p text:style-name="ifm_p_mt.3.7mm_ifm">In onderdeel 7, tweede, derde en vierde alinea wordt ‘31 december 2020’ telkens vervangen door ‘31 december 2021’.</text:p>
      <text:h text:style-name="ifm_p_font.bold_mt.5.08mm_page.keep-with-next_ifm" text:outline-level="2">ARTIKEL<text:s/>II<text:s/></text:h>
      <text:p text:style-name="ifm_p_mt.4.23mm_ifm">Dit besluit treedt in werking de dag na datum van uitgifte van de Staatscourant waarin het wordt geplaatst en werkt terug tot en met de dagtekening van dit besluit.</text:p>
      <text:p text:style-name="ifm_p_mt.3.7mm_ifm">Dit besluit zal in de Staatscourant worden geplaatst.</text:p>
      <text:p text:style-name="ifm_p_font.italic_mt.3.7mm_ifm">
                  Den Haag,
                   17 december 2020
               </text:p>
      <text:p text:style-name="ifm_p_font.italic_mt.3.7mm_ifm">De Staatssecretaris van Financiën,<text:line-break/>namens deze,<text:line-break/><text:line-break/>J. de<text:s/>Blieck<text:line-break/>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958</text:span><text:tab/>23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958</text:span><text:tab/>23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nnootschapsbelasting. Dividendbelasting. Subjectieve vrijstellingen natuurschoonlichamen, pensioenlichamen, zorglichamen en sociale werkbedrijf-lichamen (artikel 5 Wet op de vennootschapsbelasting 1969); wijziging van het besluit van 25 november 2019, nr. 2019-187751, Staatscourant 2019-66223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95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9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Vennootschapsbelasting. Dividendbelasting. Subjectieve vrijstellingen natuurschoonlichamen, pensioenlichamen, zorglichamen en sociale werkbedrijf-lichamen (artikel 5 Wet op de vennootschapsbelasting 1969); wijziging van het besluit van 25 november 2019, nr. 2019-187751, Staatscourant 2019-66223</meta:user-defined>
    <meta:user-defined meta:name="DCTERMS.alternative"/>
    <meta:user-defined meta:name="DCTERMS.W3CDTF/OVERHEIDop.datumOndertekening">2020-12-17</meta:user-defined>
    <meta:user-defined meta:name="DCTERMS.W3CDTF/DCTERMS.available">2020-12-23</meta:user-defined>
    <meta:user-defined meta:name="OVERHEIDop.Ruimtelijkplan/OVERHEIDop.bekendmakingBetreffendePlan"/>
  </office:meta>
</office:document-meta>
</file>