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olengemeenschap aan De Groote Vliet,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locatie De Groote Vlie</text:span>
            <text:span text:style-name="nadrukvet">t</text:span>
            <text:span text:style-name="nadrukvet"> ontwerp beeldkwaliteitsplan</text:span>
          </text:p>
            <text:p text:style-name="tussenkopcur">Kennisgeving op grond van artikel 3.8 lid 1 van de Wet ruimtelijke ordening</text:p>
            <text:p text:style-name="common-al"/>
            <text:p text:style-name="common-al">Het college van burgemeester en wethouders maakt bekend dat het ontwerpbestemmingsplan ‘Scholengemeenschap aan De Groote Vliet’ (NL.IMRO.0796.0002429-1301) met ingang van 3 februari 2020 gedurende zes weken ter inzage ligt. Het gebied De Groote Vliet ligt tussen (in het zuiden) het Laaghemaal en (in het noorden) het Hooghemaal in Rosmalen. Het plangebied ligt in het oostelijk deel aan het Rietpad, tegenover de Honkbalvelden. Het plangebied heeft nu nog overwegend de bestemming ‘bedrijven’.</text:p>
            <text:p text:style-name="common-al"/>
            <text:p text:style-name="common-al">Dit plan maakt de bouw van een scholengemeenschap met een sporthal (eventueel met meerdere sportzalen) mogelijk. Ook voorziet het plan in de aanleg van een groenzone tussen de voorgenomen scholengemeenschap en het bedrijventerrein De Groote Vliet.</text:p>
            <text:p text:style-name="common-al"/>
            <text:p text:style-name="common-al">Bovendien ligt vanaf 3 februari 2020, tegelijkertijd met het ontwerp bestemmingsplan, het ontwerp beeldkwaliteitsplan “schoollocatie De Groote Vliet” zes weken ter inzage. In dit ontwerp beeldkwaliteitsplan zijn de voorgenomen welstandseisen beschreven, waaraan het schoolgebouw zal moeten voldoen.</text:p>
            <text:p text:style-name="tussenkopcur">Wilt u reageren?</text:p>
            <text:p text:style-name="common-al">In de periode dat een ontwerpbestemmingsplan en een ontwerp beeldkwaliteitsplan ter inzage liggen, kan iedereen hierop schriftelijk of mondeling een zienswijze bij de gemeenteraad indienen. Wilt u reageren op het ontwerpbestemmingsplan en/of het ontwerp beeldkwaliteitsplan? </text:p>
            <text:list text:style-name="id1-3-2-1-1-11">
              <text:list-item text:style-override="id1-3-2-1-1-11-1">
                <text:number>•</text:number>
                <text:p text:style-name="al">Uw schriftelijke zienswijze kunt u sturen naar: De gemeenteraad van ‘s-Hertogenbosch, Postbus 12345, 5200 GZ ’s-Hertogenbosch. Graag onder vermelding van zaaknummer 9291913.</text:p>
              </text:list-item>
              <text:list-item text:style-override="id1-3-2-1-1-11-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1-3">
                <text:number>•</text:number>
                <text:p text:style-name="al">Wilt u mondeling een zienswijze naar voren brengen? Hiervoor kunt u terecht bij de heer P. van Dongen, tel. (073) 615 55 29. </text:p>
              </text:list-item>
            </text:list>
            <text:p text:style-name="common-al"/>
            <text:p text:style-name="common-al">Het ontwerpbestemmingsplan en het ontwerp beeldkwaliteitsplan liggen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29-1301</meta:user-defined>
    <meta:user-defined meta:name="OVERHEIDop.referentienummer">9291913</meta:user-defined>
    <meta:user-defined meta:name="OVERHEIDop.Ruimtelijkeplannen/DC.type">bestemmingsplan</meta:user-defined>
    <dc:language>nl</dc:language>
    <meta:user-defined meta:name="OVERHEID.EPSG28992/DC.spatial">152578 415178</meta:user-defined>
    <meta:user-defined meta:name="DC.title">Scholengemeenschap aan De Groote Vliet, ontwerpbestemmingsplan</meta:user-defined>
    <meta:user-defined meta:name="OVERHEID.PostcodeHuisnummer/OVERHEIDop.postcodeHuisnummer">5245</meta:user-defined>
    <meta:user-defined meta:name="OVERHEIDop.straatnaam">Rietpad</meta:user-defined>
    <meta:user-defined meta:name="OVERHEIDop.woonplaats">Rosmalen</meta:user-defined>
    <meta:user-defined meta:name="DCTERMS.W3CDTF/DCTERMS.available">2020-01-31</meta:user-defined>
    <meta:user-defined meta:name="DCTERMS.W3CDTF/OVERHEIDop.jaargang">2020</meta:user-defined>
    <meta:user-defined meta:name="OVERHEIDop.publicationIssue">6294</meta:user-defined>
    <meta:user-defined meta:name="OVERHEIDop.StcrtID/DC.identifier">stcrt-2020-6294</meta:user-defined>
    <meta:user-defined meta:name="OVERHEIDop.versieInformatie"/>
  </office:meta>
</office:document-meta>
</file>