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1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7/N7 Zuidelijke Ringweg Groningen is onderstaand besluit genomen, overeenkomstig de procedure van artikel 20, lid 4, van de Tracéwet in samenhang met afdeling 3.4 van de Algemene wet bestuursrecht.</text:p>
      <text:h text:style-name="ifm_p_font.bold-italic_mt.5.08mm_page.keep-with-next_ifm" text:outline-level="5">Gemeente Groningen</text:h>
      <text:p text:style-name="ifm_p_mt.4.23mm_ifm">Omgevingsvergunning bouwen voor het aanpassen en uitbreiden van een bestaand viaduct (KW 22), plaatselijk bekend als de kruising N7-Beneluxweg/Bornholmstraat. De vergunning is aangevraagd door Combinatie Herepoort. Geregistreerd onder nummer OVA-201772393.</text:p>
      <text:p text:style-name="ifm_p_mt.3.7mm_ifm">Ten opzichte van het ontwerpbesluit heeft er een wijziging plaatsgevonden in de vormgeving van het kunstwerk waar het besluit op ziet.</text:p>
      <text:p text:style-name="ifm_p_ifm">Het besluit is op 25 november 2020 bekendgemaakt aan aanvrager.</text:p>
      <text:h text:style-name="ifm_p_font.bold_mt.5.08mm_page.keep-with-next_ifm" text:outline-level="4">Waar en wanneer kunt u de stukken inzien?</text:h>
      <text:p text:style-name="ifm_p_mt.4.23mm_ifm">Tot en met 6 januari 2021 ligt het besluit gedurende de reguliere openingstijden op de hierna genoemde plaats ter inzage:</text:p>
      <text:p text:style-name="ifm_p_indent.-5mm_mleft.5mm_ifm">−<text:tab/>Het Loket Bouwen en Wonen van gemeente Groningen, adres: Harm Buiterplein 1, 9723 ZR Groningen.</text:p>
      <text:p text:style-name="ifm_p_ifm">Voor het inzien van de stukken kunt u een afspraak maken via telefoonnummer 14 050. De behandelend ambtenaar is in dit geval de heer P. Antuma. U kunt de stukken ook digitaal opvragen door te mailen naar loket@bouwenenwonen.nl.</text:p>
      <text:h text:style-name="ifm_p_font.bold_mt.5.08mm_page.keep-with-next_ifm" text:outline-level="4">Hoe kan er beroep ingesteld worden?</text:h>
      <text:p text:style-name="ifm_p_mt.4.23mm_ifm">Van 26 november 2020 tot en met 6 januari 2021 staat voor belanghebbenden beroep open bij de Afdeling bestuursrechtspraak van de Raad van State.</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meer informatie over het besluit kunt u zich wenden tot de heer P. Antuma van de gemeente Groningen, telefoon 14 050, website: www.aanpakringzuid.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18</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18</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1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Tracébesluit A7/N7 Zuidelijke Ringweg Groningen, fase 2, Rijkswaterstaat</meta:user-defined>
    <meta:user-defined meta:name="DCTERMS.W3CDTF/DCTERMS.available">2020-12-02</meta:user-defined>
    <meta:user-defined meta:name="OVERHEIDop.Ruimtelijkplan/OVERHEIDop.bekendmakingBetreffendePlan"/>
  </office:meta>
</office:document-meta>
</file>