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1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8 december 2020, nr. 2020-0000714269, houdende nadere regels inzake een uitkering als bedoeld in artikel 71 van het Rechtspositiebesluit ambtenaren BES (Regeling arbeidsmarkttoelage ambtenaren BES)</text:h>
      <text:p text:style-name="ifm_p_mt.3.7mm_ifm">De Staatssecretaris van Binnenlandse Zaken en Koninkrijksrelaties,</text:p>
      <text:p text:style-name="ifm_p_mt.3.7mm_ifm">Gelet op artikel 71, onder a, van het Rechtspositiebesluit ambtenaren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ambtenaar:</text:span> ambtenaar in dienst van de staat;</text:p>
      <text:p text:style-name="ifm_p_ifm">b.  <text:span text:style-name="ifm_span_font.italic_ifm">arbeidsmarkttoelage:</text:span> een uitkering als bedoeld in artikel 71 van het Rechtspositiebesluit ambtenaren BES.</text:p>
      <text:h text:style-name="ifm_p_font.bold_mt.5.08mm_page.keep-with-next_ifm" text:outline-level="2">Artikel<text:s/>2.<text:s/>Tijdvak</text:h>
      <text:p text:style-name="ifm_p_mt.4.23mm_ifm">Het tijdvak waarvoor een arbeidsmarkttoelage wordt toegekend bedraagt ten hoogste 36 maanden.</text:p>
      <text:h text:style-name="ifm_p_font.bold_mt.5.08mm_page.keep-with-next_ifm" text:outline-level="2">Artikel<text:s/>3.<text:s/>Maximale hoogte en uitbetaling</text:h>
      <text:p text:style-name="ifm_p_mt.4.23mm_ifm">De arbeidsmarkttoelage bedraagt ten hoogste 10% van de bezoldiging, bedoeld in artikel 1, onder c, van het Bezoldigingsbesluit 1998 BES, over het tijdvak waarvoor zij is toegekend en wordt in maandelijkse termijnen uitbetaald.</text:p>
      <text:h text:style-name="ifm_p_font.bold_mt.5.08mm_page.keep-with-next_ifm" text:outline-level="2">Artikel<text:s/>4.<text:s/>Stopzetting en terugvordering</text:h>
      <text:p text:style-name="ifm_p_mt.4.23mm_indent.-7mm_mleft.7mm_ifm">1.<text:tab/>Indien de betrokken ambtenaar de betrekking waarvoor de arbeidsmarkttoelage is toegekend niet langer bezet, wordt de uitbetaling van het resterende deel van de toelage gestopt.</text:p>
      <text:p text:style-name="ifm_p_mt.3.7mm_indent.-7mm_mleft.7mm_ifm">2.<text:tab/>De arbeidsmarkttoelage wordt teruggevorderd voor zover deze is uitbetaald gedurende een periode waarin de betrokken ambtenaar de betrekking waarvoor de toelage is toegekend niet heeft bezet.</text:p>
      <text:h text:style-name="ifm_p_font.bold_mt.5.08mm_page.keep-with-next_ifm" text:outline-level="2">Artikel<text:s/>5.<text:s/>Inwerkingtreding</text:h>
      <text:p text:style-name="ifm_p_mt.4.23mm_ifm">Deze regeling treedt in werking met ingang van 1 januari 2021.</text:p>
      <text:h text:style-name="ifm_p_font.bold_mt.5.08mm_page.keep-with-next_ifm" text:outline-level="2">Artikel<text:s/>6.<text:s/>Citeertitel</text:h>
      <text:p text:style-name="ifm_p_mt.4.23mm_ifm">Deze regeling wordt aangehaald als: Regeling arbeidsmarkttoelage ambtenaren BES.</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Algemeen</text:h>
      <text:p text:style-name="ifm_p_mt.4.23mm_ifm">Op diverse vakgebieden en op verschillende niveaus kent de Rijksdienst Caribisch Nederland (RCN) de problematiek omtrent het vinden van personeel. In de afgelopen drie jaar betrof dit onder andere ICT functies, functioneel beheer, projectfuncties en leidinggevende functies. Artikel 71 van het Rechtspositiebesluit ambtenaren BES (hierna: RpbaBES) biedt een grondslag voor het toekennen van een eenmalige uitkering (arbeidsmarkttoelage) die kan worden toegekend ingeval een moeilijk vervulbare vacature wegens krapte op de arbeidsmarkt zo snel mogelijk vervuld dient te worden. Toepassing van een arbeidsmarkttoelage kan een kandidaat over de streep trekken bij de werving. Ook kan de toelage worden ingezet om een ambtenaar die met ontslag wil, te bewegen zijn ontslag niet in te dienen of voor een bepaalde periode uit te stellen. Toepassing van een arbeidsmarkttoelage draagt hiermee bij aan het vinden of behouden van personeel voor lastig in te vullen vacatures.</text:p>
      <text:p text:style-name="ifm_p_mt.3.7mm_ifm">Voor toepassing van artikel 71 RpbaBES is nadere uitwerking noodzakelijk. De hoogte, duur en overige voorwaarden van de toelage dienen per ministeriële regeling te worden vastgesteld. Hiertoe strekt de onderhavige regeling.</text:p>
      <text:h text:style-name="ifm_p_font.bold_mt.5.08mm_page.keep-with-next_ifm" text:outline-level="4">Artikelsgewijs</text:h>
      <text:h text:style-name="ifm_p_font.bold-italic_mt.5.08mm_page.keep-with-next_ifm" text:outline-level="5">Artikel 1. Begripsbepalingen</text:h>
      <text:p text:style-name="ifm_p_mt.4.23mm_ifm">De regeling geldt niet voor het personeel van de openbare lichamen Bonaire, Sint Eustatius of Saba. Indien een openbaar lichaam ook arbeidsmarkttoelagen willen kunnen toekennen, dienen zij zelf nadere regels ter uitwerking van artikel 71 RpbaBES vast te stellen.</text:p>
      <text:h text:style-name="ifm_p_font.bold-italic_mt.5.08mm_page.keep-with-next_ifm" text:outline-level="5">Artikel 2. Tijdvak</text:h>
      <text:p text:style-name="ifm_p_mt.4.23mm_ifm">De toelage wordt toegekend voor een periode die van tevoren is vastgesteld, met een maximum van drie jaar.</text:p>
      <text:h text:style-name="ifm_p_font.bold-italic_mt.5.08mm_page.keep-with-next_ifm" text:outline-level="5">Artikel 3. Maximale hoogte en uitbetaling</text:h>
      <text:p text:style-name="ifm_p_mt.4.23mm_ifm">De arbeidsmarkttoelage is ten hoogste 10% van de (bruto) bezoldiging over het tijdvak waarvoor zij toegekend is. De toelage wordt eenmalig voor een bepaald tijdvak toegekend, maar wordt per maand uitbetaald.</text:p>
      <text:h text:style-name="ifm_p_font.bold-italic_mt.5.08mm_page.keep-with-next_ifm" text:outline-level="5">Artikel 4. Stopzetting en terugvordering</text:h>
      <text:p text:style-name="ifm_p_mt.4.23mm_ifm">Zoals vermeld in de toelichting op artikel 4, wordt de arbeidsmarkttoelage eenmalig voor een van te voren bepaalde periode toegekend, maar in maandelijkse termijnen uitbetaald. Wanneer betrokkene gedurende die periode toch ontslag neemt, ontslagen wordt of een andere functie gaat vervullen, wordt de uitbetaling voor het resterende deel stopgezet. Voor zover uitbetaling heeft plaatsgevonden voor termijnen waarin betrokkene niet meer in de functie werkzaam was, wordt de toelage teruggevorderd.</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917</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917</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8 december 2020, nr. 2020-0000714269, houdende nadere regels inzake een uitkering als bedoeld in artikel 71 van het Rechtspositiebesluit ambtenaren BES (Regeling arbeidsmarkttoelage ambtenaren BES)</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9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91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 71, onder a, van het Rechtspositiebesluit ambtenaren BES</meta:user-defined>
    <meta:user-defined meta:name="DC.title">Regeling van de Staatssecretaris van Binnenlandse Zaken en Koninkrijksrelaties van 8 december 2020, nr. 2020-0000714269, houdende nadere regels inzake een uitkering als bedoeld in artikel 71 van het Rechtspositiebesluit ambtenaren BES (Regeling arbeidsmarkttoelage ambtenaren BES)</meta:user-defined>
    <meta:user-defined meta:name="DCTERMS.alternative"/>
    <meta:user-defined meta:name="DCTERMS.W3CDTF/OVERHEIDop.datumOndertekening">2020-12-08</meta:user-defined>
    <meta:user-defined meta:name="DCTERMS.W3CDTF/DCTERMS.available">2020-12-14</meta:user-defined>
    <meta:user-defined meta:name="OVERHEIDop.Ruimtelijkplan/OVERHEIDop.bekendmakingBetreffendePlan"/>
  </office:meta>
</office:document-meta>
</file>