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Dorpermeien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Dorpermeienweg 8”</text:p>
            <text:p text:style-name="common-al">Het ontwerpbestemmingsplan maakt de legalisatie van een aantal gebouwen met een oppervlakte van 190m2 en de realisatie van een nieuw bijgebouw van 35m2 mogelijk. Hiernaast maakt het ontwerpbestemmingsplan het ook mogelijk dat de bedrijfsactiviteiten kunnen worden ontplooid in reeds bestaande bijgebouwen. </text:p>
            <text:p text:style-name="tussenkopcur">Ter inzage</text:p>
            <text:p text:style-name="common-al">Het papieren exemplaar van het ontwerpbestemmingsplan ligt met ingang van 4 december 2020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ORPMWEG8-OW01. 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ORPMWEG8-OW01</meta:user-defined>
    <meta:user-defined meta:name="OVERHEIDop.Ruimtelijkeplannen/DC.type">bestemmingsplan</meta:user-defined>
    <dc:language>nl</dc:language>
    <meta:user-defined meta:name="OVERHEID.Gemeente/DC.spatial">Dinkelland</meta:user-defined>
    <meta:user-defined meta:name="OVERHEID.EPSG28992/DC.spatial">266461 490309</meta:user-defined>
    <meta:user-defined meta:name="DC.title">Gemeente Dinkelland - Ontwerpbestemmingsplan “Buitengebied, Dorpermeienweg 8”</meta:user-defined>
    <meta:user-defined meta:name="OVERHEID.PostcodeHuisnummer/OVERHEIDop.postcodeHuisnummer">7591NK 8</meta:user-defined>
    <meta:user-defined meta:name="OVERHEIDop.straatnaam">Dorpermeienweg</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62907</meta:user-defined>
    <meta:user-defined meta:name="OVERHEIDop.StcrtID/DC.identifier">stcrt-2020-62907</meta:user-defined>
    <meta:user-defined meta:name="OVERHEIDop.versieInformatie"/>
  </office:meta>
</office:document-meta>
</file>