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62890" office:value-type="string" text:name="OVERHEIDop.publicationIssue"/>
        <text:user-field-decl office:value-type="date" text:name="DCTERMS.W3CDTF/DCTERMS.available" office:date-value="2020-11-26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5-03-2019</text:p>
          </table:table-cell>
          <table:table-cell table:style-name="default">
            <text:p text:style-name="al-first">2019000514</text:p>
          </table:table-cell>
          <table:table-cell table:style-name="default">
            <text:p text:style-name="al-first">Grootofficier in de Orde van Oranje-Nassau</text:p>
          </table:table-cell>
          <table:table-cell table:style-name="default">
            <text:p text:style-name="al-first">de heer mr. T.H.J. Joustra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voorzitter van de Onderzoeksraad voor Veilighei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9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de heer mr. F.K.G. Westerbek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Hoofdofficier van Justitie bij het Openbaar Ministerie, Landelijk Parket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W.A. van der Hoff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oorzitter van Christenen voor Israël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J.C.J. Boutellie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wetenschappelijk directeur van het Verwey-Jonker Instituut en deeltijd hoogleraar Veiligheid en Veerkracht aan de VU Amsterdam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P.C. Buij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r. J. Calkoen-Nauta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adviseur bij de Raad voor de Rechtspraak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prof. mr. dr. M.A.B. Chao-Duivi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hoogleraar privaatrechtelijk bouwrecht aan de TU Delft en directeur van Stichting Instituut voor Bouwrecht (IBR)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4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G.K.Z. Mousy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bisschop van de Koptische Kerk in Nederland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E. Ruiter</text:p>
          </table:table-cell>
          <table:table-cell table:style-name="default">
            <text:p text:style-name="al-first">Hollandsche Rading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drs. L. Slingenberg</text:p>
          </table:table-cell>
          <table:table-cell table:style-name="default">
            <text:p text:style-name="al-first">Zouteland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forensisch odontoloog</text:p>
          </table:table-cell>
        </table:table-row>
        <table:table-row>
          <table:table-cell table:style-name="default">
            <text:p text:style-name="al-first">10-12-2018</text:p>
          </table:table-cell>
          <table:table-cell table:style-name="default">
            <text:p text:style-name="al-first">201800224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L.E. Terpstr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oorzitter van de Raad van Bestuur/directeur van de Stichting FIER te Leeuwarden</text:p>
          </table:table-cell>
        </table:table-row>
        <table:table-row>
          <table:table-cell table:style-name="default">
            <text:p text:style-name="al-first">27-10-2020</text:p>
          </table:table-cell>
          <table:table-cell table:style-name="default">
            <text:p text:style-name="al-first">202000219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ing. S.J.M. Wever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mevrouw P.F. Middleton-Heijl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H.J. Bakke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directeur van Stad en Kerk in Den Haag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G. Bakker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9-2020</text:p>
          </table:table-cell>
          <table:table-cell table:style-name="default">
            <text:p text:style-name="al-first">20200018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Bro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directeur brandweerzorg Veiligheidsregio Haaglanden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A.H.C. van Eijk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priester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van den Heerik</text:p>
          </table:table-cell>
          <table:table-cell table:style-name="default">
            <text:p text:style-name="al-first">Assendelft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 Heijkoop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organist/componist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20200011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M. Jacobsen Jense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 de Jonge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s. A. Jonker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(voormalig) voorzitter en directeur van de Stichting Steun Messiasbelijdende Jo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O.H. Klinefelter</text:p>
          </table:table-cell>
          <table:table-cell table:style-name="default">
            <text:p text:style-name="al-first">Steenwijkerwold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L. Klinefelter-Koopmans</text:p>
          </table:table-cell>
          <table:table-cell table:style-name="default">
            <text:p text:style-name="al-first">Steenwijkerwold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Korving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 Kruit</text:p>
          </table:table-cell>
          <table:table-cell table:style-name="default">
            <text:p text:style-name="al-first">De Rips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medeoprichter van en vrijwilliger bij Stichting Signi Zoekhonden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M.K. Laus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7-2020</text:p>
          </table:table-cell>
          <table:table-cell table:style-name="default">
            <text:p text:style-name="al-first">20200015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M. Mouës</text:p>
          </table:table-cell>
          <table:table-cell table:style-name="default">
            <text:p text:style-name="al-first">Panning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 van Neerbos</text:p>
          </table:table-cell>
          <table:table-cell table:style-name="default">
            <text:p text:style-name="al-first">De Rips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medeoprichter van en vrijwilliger bij Stichting Signi Zoekhonden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. S. Oliai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 van het Centre for Theology and Migration bij de Vrije Universiteit Amsterdam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ng. D.J. Raaben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s. A.C. Rijken</text:p>
          </table:table-cell>
          <table:table-cell table:style-name="default">
            <text:p text:style-name="al-first">Haaft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50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L.A.C. barones van Tuyll van Serooskerken</text:p>
          </table:table-cell>
          <table:table-cell table:style-name="default">
            <text:p text:style-name="al-first">Oud Zuil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drs. N.J. van Vulpen-Grootjans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ir. B.P. de Wit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B.J. Aarens</text:p>
          </table:table-cell>
          <table:table-cell table:style-name="default">
            <text:p text:style-name="al-first">Ravenstei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, post Ravenstein (Veiligheidsregio Brabant-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19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C.M.H.W. Beerens BBA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A. Berends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Rheden, post Rheden (Veiligheidsregio Gelderland-Midden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H.M. Geilvoet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 (Veiligheidsregio Rotterdam-Rijnmo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9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D. van Hummel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Kerkdriel, gemeente Maasdriel (onderdeel van de Veiligheidsregio Gelderland-Zui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5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T.W.M. Netten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, post Kaatsheuvel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0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J.E. Speelma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lid van de vrijwillige brandweer van Arnhem (Veiligheidsregio Gelderland-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0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J.C. in 't Velt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 (Veiligheids- en Gezondheidsregio Gelderland-Midden).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Aafjes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 van Nijkerk, onderdeel van de Veiligheidsregio Gelderland-Midden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Aalst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de Gemeente Alphen aan den Rijn (Veiligheidsregio Hollands Midden).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T. Aardoom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Oud-Beijerland, onderdeel van de Veiligheidsregio Zuid-Holland Zui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J.J. van Aarle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lid van de vrijwillige (bedrijfs)brandweer van de Technische Universiteit Eindhoven en de brandweerpost in Son en Breugel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A. Aarts</text:p>
          </table:table-cell>
          <table:table-cell table:style-name="default">
            <text:p text:style-name="al-first">Huijbergen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Abbekerk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Medemblik, post Andijk (Veiligheidsregio Noord-Holland 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E.R. Abbenhui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lid van de vrijwillige brandweer van Oldenzaal (Veiligheidsregio Twente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T.M. Abel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malig lid van de vrijwillige brandweer, post Veldhoven, onderdeel van de Veiligheidsregio Brabant Zuidoost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M. Adam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Adema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lid van de vrijwillige brandweer van Wageningen (Veiligheidsregio Gelderland-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S. Admiraal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Castricum, post Akersloot (Veiligheidsregio Noord-Holland 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Adriaanse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lid van de vrijwillige brandweer van de Brandweer Brabant-Noord post Vught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H. Adriaans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R. van Adrichem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lid van de vrijwillige brandweer van Maasland, onderdeel van de Veiligheidsregio Haaglan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L. van Aggel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Stramproy, onderdeel van de Veiligheidsregio Limburg-Noord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Agricola</text:p>
          </table:table-cell>
          <table:table-cell table:style-name="default">
            <text:p text:style-name="al-first">Bakhuizen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M. Ahuluheluw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verbetuwe, post Elst (Veiligheidsregio Gelderland Midden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Akdeniz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M. van Ake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lid van de vrijwillige brandweer van Haarlem-West, onderdeel van de Veiligheidsregio Kennemerla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van den Akker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lid van de vrijwillige brandweer van Bernheze, post Heesch (Veiligheidsregio Brabant-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Akkerman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Winschoten, onderdeel van de Veiligheidsregio Groning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Alblas</text:p>
          </table:table-cell>
          <table:table-cell table:style-name="default">
            <text:p text:style-name="al-first">Kaag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, onderdeel van de Veiligheidsregio Hollands Midd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 Alma</text:p>
          </table:table-cell>
          <table:table-cell table:style-name="default">
            <text:p text:style-name="al-first">Drogeham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lid van de vrijwillige brandweer van Drogeham (Veiligheidsregio Fryslâ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Almekinders</text:p>
          </table:table-cell>
          <table:table-cell table:style-name="default">
            <text:p text:style-name="al-first">Baarland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lid van de vrijwillige brandweer van Borsele, post Baarland (Veiligheidsregio Zeela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an Alphen</text:p>
          </table:table-cell>
          <table:table-cell table:style-name="default">
            <text:p text:style-name="al-first">Nieuwe-Tong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Nieuwe-Tonge, onderdeel van de Veiligheidsregio Rotterdam-Rijnmond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Ammeraal</text:p>
          </table:table-cell>
          <table:table-cell table:style-name="default">
            <text:p text:style-name="al-first">Eenr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van Het Hogeland, brandweerpost Wehe-den Hoorn (Veiligheidsregio Groning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Andel</text:p>
          </table:table-cell>
          <table:table-cell table:style-name="default">
            <text:p text:style-name="al-first">Groot-Ammer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Groot-Ammers (Veiligheidsregio Zuid-Holland-Zui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Anders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lid van de vrijwillige brandweer van Gouda, onderdeel van de Veiligheidsregio Hollands 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Anema</text:p>
          </table:table-cell>
          <table:table-cell table:style-name="default">
            <text:p text:style-name="al-first">Witmars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Witmarsum (Veiligheidsregio Fryslâ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Anema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Angenent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 van Dinxperlo (Veiligheidsregio Noord- en Oost-Gelderla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M. Anholts</text:p>
          </table:table-cell>
          <table:table-cell table:style-name="default">
            <text:p text:style-name="al-first">Biddinghuiz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Biddinghuizen, onderdeel van de Veiligheidsregio Flevoland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D.H. Anholts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lid van de vrijwillige brandweer van Oegstgeest (Veiligheidsregio Hollands Midden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A.M. Ansems</text:p>
          </table:table-cell>
          <table:table-cell table:style-name="default">
            <text:p text:style-name="al-first">Chaam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lid van de vrijwillige brandweer van Chaam, onderdeel van de Veiligheidsregio Midden- en West-Brabant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Antwerpen</text:p>
          </table:table-cell>
          <table:table-cell table:style-name="default">
            <text:p text:style-name="al-first">Maasdam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Maasdam/Puttershoek (Veiligheidsregio Zuid-Holland Zui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F. van Ardenne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Zevenbergen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W. Arentsen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Elst, onderdeel van de Veiligheidsregio Gelderland Midd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Arnoldus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W. Arnts</text:p>
          </table:table-cell>
          <table:table-cell table:style-name="default">
            <text:p text:style-name="al-first">Ooij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Ubbergen (onderdeel van de Veiligheidsregio Gelderland-Zui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W. Arts</text:p>
          </table:table-cell>
          <table:table-cell table:style-name="default">
            <text:p text:style-name="al-first">Ooij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Ubbergen (onderdeel van de Veiligheidsregio Gelder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Art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's-Hertogenbosch (onderdeel van de Veiligheidsregio Brabant 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Artz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Rheden, post Velp (Veilig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H.M. Asbreuk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lid van de vrijwillige brandweer van Tubbergen (Veiligheidsregio Twente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an Asselt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Oldebroek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Assië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te Brumm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Atsma</text:p>
          </table:table-cell>
          <table:table-cell table:style-name="default">
            <text:p text:style-name="al-first">Ypecolsga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 (Veiligheidsregio Fryslâ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Atzema</text:p>
          </table:table-cell>
          <table:table-cell table:style-name="default">
            <text:p text:style-name="al-first">Muntenda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Midden-Groningen, post Zuidbroek (Veiligheidsregio Groning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K. Aukema</text:p>
          </table:table-cell>
          <table:table-cell table:style-name="default">
            <text:p text:style-name="al-first">Lemmer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Lemmer, onderdeel van de Veiligheidsregio Friesland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Ausema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lid van de vrijwillige brandweer van Delfzijl (onderdeel van de Veiligheidsregio Groning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Ax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 (Veiligheidsregio Hollands Midden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Baaren</text:p>
          </table:table-cell>
          <table:table-cell table:style-name="default">
            <text:p text:style-name="al-first">Winkel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, post Winkel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 van Baars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lid van de vrijwillige brandweer van Asten (onderdeel van de Veiligheidsregio Brabant-Zuidoos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L. Baa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 (Veiligheidsregio Zee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aas</text:p>
          </table:table-cell>
          <table:table-cell table:style-name="default">
            <text:p text:style-name="al-first">Glan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 brandweer van Enschede, post Glanerbrug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Baas</text:p>
          </table:table-cell>
          <table:table-cell table:style-name="default">
            <text:p text:style-name="al-first">Wognum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A.M. van Baas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H. de Backer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Luyksgestel, onderdeel van de Veiligheidsregio Brabant-Zuidoos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aerveldt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 (Veiligheidsregio Hollands 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aijense</text:p>
          </table:table-cell>
          <table:table-cell table:style-name="default">
            <text:p text:style-name="al-first">Gamer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Gameren (Veiligheidsregio Gelderland-Zui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W. Bakermans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-Mierlo, post Geldrop (Veiligheidsregio Brabant-Zuidoost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C.J. Bakker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Bakker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S. Bakker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Joure (Veiligheidsregio Fryslâ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V. Bakk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lid van de vrijwillige brandweer van Hoorn, post Blokker (Veiligheidsregio Noord-Holland 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Bakker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brandweer van Noordwijk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akker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post Centrum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Baks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's-Gravenzande (Veiligheidsregio Haaglanden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al</text:p>
          </table:table-cell>
          <table:table-cell table:style-name="default">
            <text:p text:style-name="al-first">Ooltgensplaa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ree-Overflakkee, post Ooltgensplaat (Veiligheidsregio Rotterdam-Rijnmo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F.M. Ballemans</text:p>
          </table:table-cell>
          <table:table-cell table:style-name="default">
            <text:p text:style-name="al-first">Dors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, post Dorst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E.G.H.A. Bardoel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lid van de vrijwillige brandweer Gennep (Veiligheidsregio Limburg-Noor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art</text:p>
          </table:table-cell>
          <table:table-cell table:style-name="default">
            <text:p text:style-name="al-first">Rijsenhout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lid van de vrijwillige brandweer, post Rijsenhout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Bartelds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onderdeel van de Veiligheidsregio Noord- en Oost-Gelderland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A. Bartelds</text:p>
          </table:table-cell>
          <table:table-cell table:style-name="default">
            <text:p text:style-name="al-first">Leuth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Ubbergen (onderdeel van de Veiligheidsregio Gelderland-Zui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Bartelse</text:p>
          </table:table-cell>
          <table:table-cell table:style-name="default">
            <text:p text:style-name="al-first">Cadzand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Cadzand, onderdeel van de Veiligheidsregio Zeela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Barten</text:p>
          </table:table-cell>
          <table:table-cell table:style-name="default">
            <text:p text:style-name="al-first">Wieringerwerf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, post Wieringerwerf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A.P. Barten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 van Grave (Veiligheidsregio Brabant-Noor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Bas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lid van de vrijwillige brandweer van Hendrik-Ido-Ambacht (Veiligheidsregio Zuid-Holland Zui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aş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lid van de vrijwillige brandweer van Arnhem (Veiligheids- en Gezond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ast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lid van de vrijwilliger brandweer, post Ermelo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Bastiaansen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Oosterhout, post Den Hout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J. van Beek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Made (Veiligheidsregio Midden- en West-Braban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van de Beek</text:p>
          </table:table-cell>
          <table:table-cell table:style-name="default">
            <text:p text:style-name="al-first">Garder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, post Garderen (Veiligheidsregio Gelderland 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van de Beek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Ede Stadspoort (Veiligheids- en Gezondheidsregio Gelderland-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A. van Beek</text:p>
          </table:table-cell>
          <table:table-cell table:style-name="default">
            <text:p text:style-name="al-first">Westerhoven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er Beek</text:p>
          </table:table-cell>
          <table:table-cell table:style-name="default">
            <text:p text:style-name="al-first">Muiderberg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Muiderberg (onderdeel van de Brandweer Gooi en Vechstreek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ter Beek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lid van de vrijwillige brandweer van Gooise Meren, post Muiderberg (onderdeel van de Brandweer Gooi en Vechstreek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er Beek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van Beek</text:p>
          </table:table-cell>
          <table:table-cell table:style-name="default">
            <text:p text:style-name="al-first">Nieuwpoort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Langerak (Veiligheidsregio Zuid-Holland-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Beekhuijs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lid van de vrijwillige brandweer van Zandvoort (Veiligheidsregio Kennemer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M. Beelen</text:p>
          </table:table-cell>
          <table:table-cell table:style-name="default">
            <text:p text:style-name="al-first">Lisserbroek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lid van de vrijwillige brandweer van Haarlemmermeer (onderdeel van de Veiligheidsregio Kennem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N.T. Beemster</text:p>
          </table:table-cell>
          <table:table-cell table:style-name="default">
            <text:p text:style-name="al-first">De Go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 van de Gemeente Koggenland (Veiligheidsregio Noord-Holland Noor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J.M. de Beer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 van de Beerecamp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Voorthuizen, onderdeel van de Veiligheids- en Gezondheidsregio Gelderland-Midd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W.P. Beerepoot</text:p>
          </table:table-cell>
          <table:table-cell table:style-name="default">
            <text:p text:style-name="al-first">Zwaagdijk-West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te Medemblik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D. Beers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lid van de vrijwillige brandweer van Opsterland, post Ureterp (Veiligheidsregio Fries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van Beers</text:p>
          </table:table-cell>
          <table:table-cell table:style-name="default">
            <text:p text:style-name="al-first">Herpt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Heusden (Veiligheidsregio Brabant-Noor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W.H. de Beer-van Alph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E. Beije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 (Veiligheidsregio Hollands-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Beijer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Zaandam, post Zaandijk (Veiligheidsregio Zaanstreek-Wat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Bekers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lid van de vrijwillige brandweer van de Gemeente Zundert (Veiligheidsregio Midden en West-Brabant cluster 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Bekkenutte</text:p>
          </table:table-cell>
          <table:table-cell table:style-name="default">
            <text:p text:style-name="al-first">Wognum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te Medemblik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H. Bekker</text:p>
          </table:table-cell>
          <table:table-cell table:style-name="default">
            <text:p text:style-name="al-first">Meg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, post Megen (Veiligheidsregio Brabant-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M. Bekkers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, post Riel (onderdeel van de 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P. Bekkers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lid van de vrijwillige brandweer van Haaren (Veiligheidsregio Brabant-Noor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L. van Bele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 (Veiligheidsregio Hollands 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Bemmel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lid van de vrijwillige brandweer van Woudenberg (Veiligheidsregio Utrech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er Ben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 (Veiligheidsregio Hollands Midden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N. van der Ben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te Katwijk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Benthem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, post Aalt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Berends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(voormalig) lid van de vrijwillige brandweer van Steenwijkerland (onderdeel van de Veiligheidsregio IJsselland)</text:p>
          </table:table-cell>
        </table:table-row>
        <table:table-row>
          <table:table-cell table:style-name="default">
            <text:p text:style-name="al-first">09-09-2020</text:p>
          </table:table-cell>
          <table:table-cell table:style-name="default">
            <text:p text:style-name="al-first">20200018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Berends-Methorst</text:p>
          </table:table-cell>
          <table:table-cell table:style-name="default">
            <text:p text:style-name="al-first">Lathum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 Berends-Smienk</text:p>
          </table:table-cell>
          <table:table-cell table:style-name="default">
            <text:p text:style-name="al-first">Lemelerveld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van den Berg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P.H. van den Berg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Oisterwijk, onderdeel van de Veiligheidsregio Midden- en West-Brabant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den Berg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van den Berg</text:p>
          </table:table-cell>
          <table:table-cell table:style-name="default">
            <text:p text:style-name="al-first">Heinenoo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einenoord, onderdeel van de Veiligheidsregio Zuid-Holland Zuid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n Berg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Westland, post 's-Gravenzande (Veiligheidsregio Haaglan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W. van den Berg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den Berg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, post Koudekerk aan den Rijn (Veiligheidsregio Hollands Midden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n Berg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Dronten, onderdeel van de Veiligheidsregio Flevo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S.P.L. van den Berg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 van den Berge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's-Gravenzande (Veiligheidsregio Haaglan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D.M. van Bergenhenegouwen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Naaldwijk (Veiligheidsregio Haaglan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en Bergh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de Hoeksche Waard, post Oud-Beijerland (Veiligheidsregio Zuid-Holland-Zui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R.W. Bergmans-de Vrie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, post Kaatsheuvel (Veiligheidsregio Midden- en West-Brabant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 van Berkel</text:p>
          </table:table-cell>
          <table:table-cell table:style-name="default">
            <text:p text:style-name="al-first">Winkel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, post Winkel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 Berkenbosch</text:p>
          </table:table-cell>
          <table:table-cell table:style-name="default">
            <text:p text:style-name="al-first">Beetsterzwaag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lid van de vrijwillige brandweer van Opsterland, post Beetsterzwaag (Veiligheidsregio Friesla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W. van Berlo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Meijerijstad, post Veghel (Veiligheidsregio Brabant-Noor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Berns</text:p>
          </table:table-cell>
          <table:table-cell table:style-name="default">
            <text:p text:style-name="al-first">Tolkame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Lobith (Veiligheidsregio Gelderland-Midden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Bertels</text:p>
          </table:table-cell>
          <table:table-cell table:style-name="default">
            <text:p text:style-name="al-first">Haarsteeg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van de Brandweer Brabant-Noord, post Vlijm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Besems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, post Den Hou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Besselin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te Rotterdam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ethlehe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Beuker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lid van de vrijwillige brandweer van Vlieland, onderdeel van de Veiligheidsregio Friesla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Bezemer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Bergambacht (Veiligheidsregio Hollands Midden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W.M. Bieman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Breda, post Prinsenbeek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ierkens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Fijnaart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der Biesen</text:p>
          </table:table-cell>
          <table:table-cell table:style-name="default">
            <text:p text:style-name="al-first">Susteren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lid van de vrijwillige brandweer Echt-Susteren, post Susteren (Veiligheidsregio Limburg-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F. Bijen</text:p>
          </table:table-cell>
          <table:table-cell table:style-name="default">
            <text:p text:style-name="al-first">Weerselo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lid van de vrijwillige brandweer van Dinkelland, post Weerselo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Bijl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Bergambacht (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C. van der Bijl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Klaaswaal, onderdeel van de Veiligheidsregio Zuid-Holland-Zui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Bijl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lid van de vrijwillige brandweer Nissewaard, post Spijkenisse (Veiligheidsregio Rotterdam-Rijnmo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B. Bijlholt</text:p>
          </table:table-cell>
          <table:table-cell table:style-name="default">
            <text:p text:style-name="al-first">Oud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lid van de vrijwillige brandweer van Pekela, onderdeel van de Veiligheidsregio Groning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ijlstra</text:p>
          </table:table-cell>
          <table:table-cell table:style-name="default">
            <text:p text:style-name="al-first">Den Ham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Den Ham (Veiligheidsregio Twente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Q.J. van Bijsterveldt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, onderdeel van de Veiligheidsregio Midden- en West-Brabant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innekamp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Elburg (Veiligheidsregio Noord- en Oost-Gelderla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Binnema</text:p>
          </table:table-cell>
          <table:table-cell table:style-name="default">
            <text:p text:style-name="al-first">Eenr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voormalig lid van de vrijwillige brandweer te Wehe-den Hoorn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M.A. Bisschoff-Schaepkens</text:p>
          </table:table-cell>
          <table:table-cell table:style-name="default">
            <text:p text:style-name="al-first">Schimmert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A. de Blaaij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lid van de vrijwillige brandweer van Bergen op Zoom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laauw</text:p>
          </table:table-cell>
          <table:table-cell table:style-name="default">
            <text:p text:style-name="al-first">Paterswo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lid van de vrijwillige brandweer van de Gemeente Tyrnaloo (Veiligheidsregio Drenthe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laauw</text:p>
          </table:table-cell>
          <table:table-cell table:style-name="default">
            <text:p text:style-name="al-first">Sappeme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Hoogezand-Sappemeer, onderdeel van de Veiligheidsregio Groning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N.A. Blank</text:p>
          </table:table-cell>
          <table:table-cell table:style-name="default">
            <text:p text:style-name="al-first">Abbeker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W. Bleeck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Bleijenberg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 brandweer van Losser, onderdeel van de Veiligheidsregio Twente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P. Bleijendaal</text:p>
          </table:table-cell>
          <table:table-cell table:style-name="default">
            <text:p text:style-name="al-first">Callantsoo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lid van de vrijwillige brandweer van de Gemeente Schagen (Veiligheidsregio Noord-Holland 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loemendal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Hengelo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lok</text:p>
          </table:table-cell>
          <table:table-cell table:style-name="default">
            <text:p text:style-name="al-first">Bleskensgraaf ca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Bleskensgraaf (Veiligheidsregio Zuid-Holland 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lok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lid van de vrijwillige brandweer van Scherpenzeel (Veiligheidsregio Gelderland-Midden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Blok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ommelsdijk, onderdeel van de Veiligheidsregio Rotterdam-Rijnmo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Bloks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Bergeijk, onderdeel van de Veiligheidsregio Brabant-Zuidoost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M. Blom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Loenen (Veiligheidsregio Noord- en Oost-Gelder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Blom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Loenen (onderdeel van de Veiligheidsregio Noord- en Oost-Gelderland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Blom</text:p>
          </table:table-cell>
          <table:table-cell table:style-name="default">
            <text:p text:style-name="al-first">West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D. Blo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F. Blom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van Teteringen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Blonk</text:p>
          </table:table-cell>
          <table:table-cell table:style-name="default">
            <text:p text:style-name="al-first">Aarden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Aardenburg (Veiligheidsregio Zee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G. Blonk</text:p>
          </table:table-cell>
          <table:table-cell table:style-name="default">
            <text:p text:style-name="al-first">Moordrecht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H. Bluemink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Oost Gelre (onderdeel van de 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P. Boekema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lid van de vrijwillige brandweer van Opsterland, post Ureterp (Veiligheidsregio Fries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oekholt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Vorden (Veiligheidsregio Noord- en Oost-Gelder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oelens</text:p>
          </table:table-cell>
          <table:table-cell table:style-name="default">
            <text:p text:style-name="al-first">Norg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lid van de vrijwillige brandweer van Noordenveld, post Norg (Veiligheidsregio Drenthe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Boender</text:p>
          </table:table-cell>
          <table:table-cell table:style-name="default">
            <text:p text:style-name="al-first">Rhoon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lid van de vrijwillige brandweer van Albrandswaard (Veiligheidsregio Rotterdam-Rijnmo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Boer</text:p>
          </table:table-cell>
          <table:table-cell table:style-name="default">
            <text:p text:style-name="al-first">Veenhuiz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lid van de vrijwillige brandweer van Noordenveld, post Veenhuizen (Veiligheidsregio Drenthe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B.M. de Boer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oud-lid van de vrijwillige brandweer van Laren, onderdeel van de Veiligheidsregio Gooi &amp; Vechtstreek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Boer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Lid van de vrijwillige brandweer van Harlingen (Veiligheidsregio Fries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Boer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lid van de vrijwillige brandweer van Edam (Veiligheidsregio Zaanstreek-Wat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R. de Boer</text:p>
          </table:table-cell>
          <table:table-cell table:style-name="default">
            <text:p text:style-name="al-first">Hollum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lid van de vrijwillige brandweer van Ameland, post Hollum (Veiligheidsregio Fries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 Boer</text:p>
          </table:table-cell>
          <table:table-cell table:style-name="default">
            <text:p text:style-name="al-first">Mak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Makkum (Veiligheidsregio Frysla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n Boer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lid van de vrijwillige brandweer van Montfoort, post Linschoten (Veiligheidsregio Utrech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G. de Boer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lid van de vrijwillige brandweer van de Gemeente Borne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de Boer</text:p>
          </table:table-cell>
          <table:table-cell table:style-name="default">
            <text:p text:style-name="al-first">Dors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, post Dorst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G. Boerboom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 (Veiligheidsregio Gelderland-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F. Boeren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 van Oosterhout, post Den Hout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oer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te Rotterdam (onderdeel van de Veiligheidsregio Rotterdam-Rijnmo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oersma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lid van de vrijwillige brandweer van Enschede, post Glanerbrug (Veiligheidsregio Twente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oes</text:p>
          </table:table-cell>
          <table:table-cell table:style-name="default">
            <text:p text:style-name="al-first">Langweer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yske Marren, post Langweer (Veiligheidsregio Fryslâ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oeve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, onderdeel van de Veiligheidsregio Noord- en Oost-Gelderla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oeve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Uddel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eve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M. van den Bogaard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Pannerden (Veiligheidsregio Gelderland-Midd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B. Bogaards</text:p>
          </table:table-cell>
          <table:table-cell table:style-name="default">
            <text:p text:style-name="al-first">Benthui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de Gemeente Alphen aan den Rijn, post Benthuizen (Veiligheidsregio Hollands 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T.P. van den Bogaer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lid van de vrijwillige brandweer van Cromvoirt (Veiligheidsregio Brabant-Noor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S. Bogers</text:p>
          </table:table-cell>
          <table:table-cell table:style-name="default">
            <text:p text:style-name="al-first">Huijbergen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lid van de vrijwillige brandweer van Huijbergen (onderdeel van de Veiligheidsregio Midden- en West-Brabant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J.M. Bogers-van Gastel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Dronten, onderdeel van de Veiligheidsregio Flevolan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der Bok</text:p>
          </table:table-cell>
          <table:table-cell table:style-name="default">
            <text:p text:style-name="al-first">Melissan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Melissant, onderdeel van de Veiligheidsregio Rotterdam-Rijnmond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M. Bolder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Montferland, post Didam (Veiligheidsregio Noord- en Oost-Gelder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Bolders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onderdeel van de Brandweer Midden- en West-Brabant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Bolhuis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lid van de vrijwillige brandweer van Haren (Veiligheidsregio Groning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E.T. Boll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lid van de vrijwillige brandweer, post Wijch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Bolman</text:p>
          </table:table-cell>
          <table:table-cell table:style-name="default">
            <text:p text:style-name="al-first">Oosterblokker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lid van de vrijwillige brandweer van Drechterland (onderdeel van de Veiligheidsregio Noord-Holland Noor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van het Bolscher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lid van de vrijwillige brandweer van Epe, onderdeel van de Veiligheidsregio Noord- en Oost-Gelder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olte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Bommel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lid van de vrijwillige brandweer van Haaren, post Helvoirt (onderdeel van de Veiligheidsregio Brabant 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G. van Bon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Gendt (onderdeel van de Veiligheidsregio Gelderland-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onestroo</text:p>
          </table:table-cell>
          <table:table-cell table:style-name="default">
            <text:p text:style-name="al-first">Biddinghuiz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Dronten, post Biddinghuizen (Veiligheidsregio Flevo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Bonestroo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B.M. Bongaards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 van Grave (Veiligheidsregio Brabant-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Bontekoning</text:p>
          </table:table-cell>
          <table:table-cell table:style-name="default">
            <text:p text:style-name="al-first">Sijbekarspel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 Bontsema</text:p>
          </table:table-cell>
          <table:table-cell table:style-name="default">
            <text:p text:style-name="al-first">Siddebu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Siddeburen, onderdeel van de Veiligheidsregio Groning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G. Boode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Hof van Twente, post Markelo (Veiligheidsregio Twente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van den Boogaar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n Boogert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lid van de vrijwillige brandweer van Nissewaard, post Spijkenisse (Veiligheidsregio Rotterdam-Rijnmo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E. van den Boogert</text:p>
          </table:table-cell>
          <table:table-cell table:style-name="default">
            <text:p text:style-name="al-first">Den Bommel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Den Bommel, onderdeel van de Veiligheidsregio Rotterdam-Rijnmond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J. Booltink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Didam, onderdeel van de Veiligheidsregio Noord- en Oost-Gelder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E. Boomsma</text:p>
          </table:table-cell>
          <table:table-cell table:style-name="default">
            <text:p text:style-name="al-first">Dokk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Dokkum, onderdeel van de Veiligheidsregio Fries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Boon</text:p>
          </table:table-cell>
          <table:table-cell table:style-name="default">
            <text:p text:style-name="al-first">Dokk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Dokkum, onderdeel van de veiligheidsregio Friesland.</text:p>
          </table:table-cell>
        </table:table-row>
        <table:table-row>
          <table:table-cell table:style-name="default">
            <text:p text:style-name="al-first">03-09-2018</text:p>
          </table:table-cell>
          <table:table-cell table:style-name="default">
            <text:p text:style-name="al-first">201800152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Boonk</text:p>
          </table:table-cell>
          <table:table-cell table:style-name="default">
            <text:p text:style-name="al-first">Bar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 van Lochem, post Barchem (onderdeel van de Brandweer IJsselstreek/Veiligheidsregio Noord- en Oost- Geld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Boonstra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 (Veiligheidsregio Noord- en Oost-Gelder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Boonstra</text:p>
          </table:table-cell>
          <table:table-cell table:style-name="default">
            <text:p text:style-name="al-first">Nes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lid van de vrijwillige brandweer van Heerenveen, post Akkrum (Veiligheidsregio Fries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Boonstra-Tolman</text:p>
          </table:table-cell>
          <table:table-cell table:style-name="default">
            <text:p text:style-name="al-first">Beetsterzwaag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lid van de vrijwillige brandweer van Opsterland, post Beetsterzwaag (Veiligheidsregio Fries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Boorsma</text:p>
          </table:table-cell>
          <table:table-cell table:style-name="default">
            <text:p text:style-name="al-first">Echtenerbrug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yske Marren, post Echten (Veiligheidsregio Fryslâ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T.N. Boos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te Medemblik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J. Boots</text:p>
          </table:table-cell>
          <table:table-cell table:style-name="default">
            <text:p text:style-name="al-first">Westwoud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lid van de vrijwillige brandweer, post Westwou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e Bor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Voorthuizen, onderdeel van de Veiligheids- en Gezondheidsregio Gelderland-Mid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B. Borgelink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lid van de vrijwillige brandweer van Haaksbergen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orghuis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Borst</text:p>
          </table:table-cell>
          <table:table-cell table:style-name="default">
            <text:p text:style-name="al-first">Heenvliet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lid van de vrijwillige brandweer van Nissewaard, post Heenvliet (Veiligheidsregio Rotterdam-Rijnmo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os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onderdeel van de Veiligheidsregio Hollands Midden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Bos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lid van de vrijwillige brandweer van Beverwijk (Veiligheidsregio Kennemerlan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Bos</text:p>
          </table:table-cell>
          <table:table-cell table:style-name="default">
            <text:p text:style-name="al-first">Haastre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os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lid van de vrijwillige brandweer van Scherpenzeel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s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lid van de vrijwillige brandweer van Veendam, onderdeel van de Veiligheidsregio Groningen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Bos</text:p>
          </table:table-cell>
          <table:table-cell table:style-name="default">
            <text:p text:style-name="al-first">Woldendorp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lid van de vrijwillige brandweer van Delfzijl (onderdeel van de Veiligheidsregio Groning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den Bosch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Elburg (Veiligheidsregio Noord- en Oost-Gelder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van den Bosch</text:p>
          </table:table-cell>
          <table:table-cell table:style-name="default">
            <text:p text:style-name="al-first">Hattemer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Wezep, onderdeel van de Veiligheidsregio Noord- en Oost-Gelderla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ten Bosch</text:p>
          </table:table-cell>
          <table:table-cell table:style-name="default">
            <text:p text:style-name="al-first">Hoog So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og Soeren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sch</text:p>
          </table:table-cell>
          <table:table-cell table:style-name="default">
            <text:p text:style-name="al-first">'t Harde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Elburg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Bosch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lid van de vrijwillige brandweer van Duiven (Veiligheidsregio Noord- en Oost-Gelder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Bosland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Bosma</text:p>
          </table:table-cell>
          <table:table-cell table:style-name="default">
            <text:p text:style-name="al-first">Koll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Kollum, onderdeel van de Veiligheidsregio Fries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Bosma</text:p>
          </table:table-cell>
          <table:table-cell table:style-name="default">
            <text:p text:style-name="al-first">Smilde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Boswinkel</text:p>
          </table:table-cell>
          <table:table-cell table:style-name="default">
            <text:p text:style-name="al-first">Kapellebrug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lid van de vrijwillige brandweer, post Vogelwaarde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Botman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H. Botter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bij de kazerne van Bergambacht, onderdeel van de Veiligheidsregio Hollands Midd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ouland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Oosterwolde, onderdeel van de Veiligheidsregio van Fries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Bouma</text:p>
          </table:table-cell>
          <table:table-cell table:style-name="default">
            <text:p text:style-name="al-first">Avenh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 van de Gemeente Koggenland (Veiligheidsregio Noord-Holland 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Bouman</text:p>
          </table:table-cell>
          <table:table-cell table:style-name="default">
            <text:p text:style-name="al-first">Eeth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Genderen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Bouman</text:p>
          </table:table-cell>
          <table:table-cell table:style-name="default">
            <text:p text:style-name="al-first">Giess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de post Giessen, onderdeel van de Veiligheidsregio Midden- en West-Brabant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Bouman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Sprang-Capelle (Veiligheidsregio Midden- en West-Brabant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S.M. Bouman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lid van de vrijwillige brandweer van Gooi en Vechtstreek, post Weesp (Veiligheidsregio Gooi en Vechtstreek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Bouman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lid van de vrijwillige brandweer van Delfzijl (onderdeel van de Veiligheidsregio Groningen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ousma</text:p>
          </table:table-cell>
          <table:table-cell table:style-name="default">
            <text:p text:style-name="al-first">Den Bur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lid van de vrijwillige brandweer, post Den Burg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ut</text:p>
          </table:table-cell>
          <table:table-cell table:style-name="default">
            <text:p text:style-name="al-first">Driebrugg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riebruggen, onderdeel van de Veiligheidsregio Hollands Midd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W.J. Bouwens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, onderdeel van de Veiligheidsregio Midden- en West-Brabant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uwknecht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Haulerwijk, onderdeel van de Veiligheidsregio Fries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Bouwman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Elst, onderdeel van de Veiligheidsregio Gelderland-Mid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J. Bouwman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Hoevelaken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uwman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Bouwmans</text:p>
          </table:table-cell>
          <table:table-cell table:style-name="default">
            <text:p text:style-name="al-first">Liessel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Bouwmeester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Hof van Twente (onderdeel van de Veiligheidsregio Twente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T.H. Bouwmeester</text:p>
          </table:table-cell>
          <table:table-cell table:style-name="default">
            <text:p text:style-name="al-first">Bolswa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Bolsward (Veiligheidsregio Fryslâ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Bouwsma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lid van de vrijwillige brandweer van Heerenveen, onderdeel van de Veiligheidsregio Friesla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Boven</text:p>
          </table:table-cell>
          <table:table-cell table:style-name="default">
            <text:p text:style-name="al-first">Kruiningen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lid van de vrijwillige brandweer van Reimerswaal, post Kruiningen (Veiligheidsregio Zee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van Boven</text:p>
          </table:table-cell>
          <table:table-cell table:style-name="default">
            <text:p text:style-name="al-first">Wormerveer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Zaanstad, post Wormerveer (Veiligheidsregio Zaanstreek-Water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Braam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osterhout, onderdeel van de Veiligheidsregio Gelderland-Midd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 Braber</text:p>
          </table:table-cell>
          <table:table-cell table:style-name="default">
            <text:p text:style-name="al-first">Den Bommel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Den Bommel, onderdeel van de Veiligheidsregio Rotterdam-Rijnmo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racht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's-Hertogenbosch (onderdeel van de Veiligheidsregio Brabant Noor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van den Brand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Veghel, onderdeel van de Veiligheidsregio Brabant-Noord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A. van den Brand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, post Sint-Oedenrode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Branden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onderdeel van de Veiligheidsregio Zee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Brands</text:p>
          </table:table-cell>
          <table:table-cell table:style-name="default">
            <text:p text:style-name="al-first">Kruislan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, post Kruisland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 Brandsma</text:p>
          </table:table-cell>
          <table:table-cell table:style-name="default">
            <text:p text:style-name="al-first">Anj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Anjum, onderdeel van de Veiligheidsregio Fryslâ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M. Brandsma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lid van de vrijwillige brandweer van Hillegom (Veiligheidsregio Hollands Midden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W. Braspenning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Halderberge, post Hoeven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 den Brave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lid van de vrijwillige brandweer van Hoorn, post Zwaag (Veiligheidsregio Noord-Holland 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F. van den Breek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Oisterwijk, onderdeel van de Veiligheidsregio Midden- en West-Brabant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Breen</text:p>
          </table:table-cell>
          <table:table-cell table:style-name="default">
            <text:p text:style-name="al-first">Goedereed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te Goedereede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 Breevaart</text:p>
          </table:table-cell>
          <table:table-cell table:style-name="default">
            <text:p text:style-name="al-first">Heerjansdam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Bregma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lid van de vrijwillige brandweer van Hollands Kroon, post Hippolytushoef (Veiligheidsregio Noord-Holland-Noor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 Bregman</text:p>
          </table:table-cell>
          <table:table-cell table:style-name="default">
            <text:p text:style-name="al-first">Haringhuizen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, post Winkel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C. Brekelman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, post Kaatsheuvel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M. Bressers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-de Beerzen, onderdeel van de Veiligheidsregio Brabant-Zuidoost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W. Bressers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-de Beerzen, onderdeel van de Veiligheidsregio Brabant-Zuidoost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Breugel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Schijndel, onderdeel van de Veiligheidsregio Brabant-Noor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Breugel</text:p>
          </table:table-cell>
          <table:table-cell table:style-name="default">
            <text:p text:style-name="al-first">Slootdorp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Slootdorp, onderdeel van de Veiligheidsregio Noord-Holland-Noor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H. Briels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lid van de vrijwillige brandweer van Hunsel en van Nederweert, onderdeel van de Veiligheidsregio Limburg-Noor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van den Brink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Kootwijkerbroek, onderdeel van de Veiligheids- en Gezondheidsregio Gelderland-Midd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den Brink</text:p>
          </table:table-cell>
          <table:table-cell table:style-name="default">
            <text:p text:style-name="al-first">Garder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, post Garderen (Veiligheidsregio Gelderland 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en Brink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n Brink</text:p>
          </table:table-cell>
          <table:table-cell table:style-name="default">
            <text:p text:style-name="al-first">Ederve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Ederveen (Veiligheidsregio Gelderland-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n Brink</text:p>
          </table:table-cell>
          <table:table-cell table:style-name="default">
            <text:p text:style-name="al-first">Otterlo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Otterlo (Veiligheidsregio Gelderland-Midd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n Brink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de Gemeente Apeldoorn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M. ten Brink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an den Brink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, post Kootwijkerbroek (Veiligheidsregio Gelderland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en Brink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, post Kootwijkerbroek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Brinkma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te Brumm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Brinkman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-Waalre, onderdeel van de Veiligheidsregio Brabant-Zuidoos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rinks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inks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Holten (Veiligheidsregio Twente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van den Brink-Speijers</text:p>
          </table:table-cell>
          <table:table-cell table:style-name="default">
            <text:p text:style-name="al-first">Heels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Brock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B.T.C. van den Broek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te Hengelo (post Noord), onderdeel van de Veiligheidsregio Twente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den Broek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van den Broek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spik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J. Broekhuis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roekman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Vorden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W.M. Broens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 van Grave (Veiligheidsregio Brabant-Noor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roere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Bergambacht (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Broere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Bergambacht (Veiligheidsregio Hollands Midden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Broeren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lid van de vrijwillige brandweer van Scherpenzeel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Broers</text:p>
          </table:table-cell>
          <table:table-cell table:style-name="default">
            <text:p text:style-name="al-first">Terwolde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post Terwolde (onderdeel van de Veiligheidsregio Noord- en Oost-Gelder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M. Broers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, post Rijen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C.M. Broersen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lid van de vrijwillige brandweer, Veiligheidsregio Noord-Holland Noor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oersma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lid van de vrijwillige brandweer van Urk (Veiligheidsregio Flevo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Brokking</text:p>
          </table:table-cell>
          <table:table-cell table:style-name="default">
            <text:p text:style-name="al-first">Nieuwpoort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Langerak (Veiligheidsregio Zuid-Holland Zuid)
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Brokking</text:p>
          </table:table-cell>
          <table:table-cell table:style-name="default">
            <text:p text:style-name="al-first">Langera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Langerak (Veiligheidsregio Zuid-Holland Zui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onkhorst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Apeldoorn, post Uddel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ronkhorst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lid van de vrijwillige brandweer van Borne (Veiligheidsregio Twente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ons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Harskamp (Veilig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B. Brons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 brandweer van Losser, onderdeel van de Veiligheidsregio Twente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Brons</text:p>
          </table:table-cell>
          <table:table-cell table:style-name="default">
            <text:p text:style-name="al-first">Terschuur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, post Zwartebroek (Veiligheidsregio Gelderland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M. Broos</text:p>
          </table:table-cell>
          <table:table-cell table:style-name="default">
            <text:p text:style-name="al-first">Standdaarbuit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Standdaarbuiten (Veiligheidsregio Midden- en West-Braban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Broskij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G.J. de Brouwer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te Wehl</text:p>
          </table:table-cell>
        </table:table-row>
        <table:table-row>
          <table:table-cell table:style-name="default">
            <text:p text:style-name="al-first">27-08-2018</text:p>
          </table:table-cell>
          <table:table-cell table:style-name="default">
            <text:p text:style-name="al-first">20180015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M. de Brouwer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van Midden- en West Brabant, post 's Gravenmoer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M. de Brouwer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rouwer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lid van de vrijwillige brandweer van Haaksbergen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Brouwer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 (Veiligheidsregio Brabant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 Brouwers</text:p>
          </table:table-cell>
          <table:table-cell table:style-name="default">
            <text:p text:style-name="al-first">Gender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Altena (onderdeel van de 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van Brouwershaven</text:p>
          </table:table-cell>
          <table:table-cell table:style-name="default">
            <text:p text:style-name="al-first">Heenvliet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lid van de vrijwillige brandweer van Nissewaard, post Heenvliet (onderdeel van de Veiligheidsregio Rotterdam-Rijnmond)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an de Brug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id van de vrijwillige brandweer van Cuijk (onderdeel van de Veiligheidsregio Brabant-Noor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uggeman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Gorssel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J. Bruggeman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as van Gent, onderdeel van de Veiligheidsregio Zeeland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 Bruggeman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Gorssel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Bruggeman</text:p>
          </table:table-cell>
          <table:table-cell table:style-name="default">
            <text:p text:style-name="al-first">Nieuwe-Tong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Nieuwe-Tonge, onderdeel van de Veiligheidsregio Rotterdam-Rijnmo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J. Brugma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uijnes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Elburg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ruijnes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Elburg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Bruil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Eibergen (Veiligheidsregio Noord- en Oost-Gelder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e Bruin</text:p>
          </table:table-cell>
          <table:table-cell table:style-name="default">
            <text:p text:style-name="al-first">Kootwijker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Kootwijkerbroek, onderdeel van de Veiligheids- en Gezondheidsregio Gelderland-Midden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T. de Brui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lid van de vrijwillige brandweer van Best (Veiligheidsregio Brabant-Zuidoost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F. de Brui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lid van de vrijwillige brandweer Gooi en Vechtstreek, post Huiz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Bruinen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Honselersdijk, onderdeel van de Veiligheidsregio Haagland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ruins</text:p>
          </table:table-cell>
          <table:table-cell table:style-name="default">
            <text:p text:style-name="al-first">Bad Nieuweschans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Bad Nieuweschans, onderdeel van de Veiligheidsregio Groning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unink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Brunsman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lid van de vrijwillige brandweer van Harlingen (Veiligheidsregio Friesla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Bruntink</text:p>
          </table:table-cell>
          <table:table-cell table:style-name="default">
            <text:p text:style-name="al-first">Warnsvel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Brussel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Veiligheidsregio Twente, post Rijss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Brussen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Leimuiden (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L.M. Buij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lid van de vrijwillige brandweer van de Veiligheidsregio Midden- en West-Braban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F.M. Buijs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De Lier (Veiligheidsregio Haaglan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G.J. Buijtels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Luyksgestel, onderdeel van de Veiligheidsregio Brabant-Zuidoost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Buijtenhuis</text:p>
          </table:table-cell>
          <table:table-cell table:style-name="default">
            <text:p text:style-name="al-first">Zwartebro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Zwartebroek, onderdeel van de Veiligheids- en Gezondheidsregio Gelderland-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uitenhuis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Buiter</text:p>
          </table:table-cell>
          <table:table-cell table:style-name="default">
            <text:p text:style-name="al-first">Finsterwold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Finsterwolde, onderdeel van de Veiligheidsregio Groning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G. Buiting</text:p>
          </table:table-cell>
          <table:table-cell table:style-name="default">
            <text:p text:style-name="al-first">Silvolde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 (Veiligheidsregio Noord- en Oost-Gelderla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Bullens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Bergeijk, onderdeel van de Veiligheidsregio Brabant-Zuidoost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Bulten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Vorden (Veiligheidsregio Noord- en Oost-Geld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Bulthuis</text:p>
          </table:table-cell>
          <table:table-cell table:style-name="default">
            <text:p text:style-name="al-first">Bed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van Het Hogeland, post Bedum (Veiligheidsregio Groning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Bultman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Hof van Twente, post Delden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unt</text:p>
          </table:table-cell>
          <table:table-cell table:style-name="default">
            <text:p text:style-name="al-first">Herveld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verbetuwe, post Zetten (Veiligheidsregio Gelderland 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K. van de Bunt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 van Nijkerk (Veiligheidsregio Gelderland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van de Bunte</text:p>
          </table:table-cell>
          <table:table-cell table:style-name="default">
            <text:p text:style-name="al-first">Hier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Burema</text:p>
          </table:table-cell>
          <table:table-cell table:style-name="default">
            <text:p text:style-name="al-first">Uithuizermeed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Uithuizen (Veiligheidsregio Groning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Buren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lid van de vrijwillige brandweer Edam-Volendam, post Edam (Veiligheidsregio Zaanstreek-Wat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urger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Bodegraven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A.J. Burgma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lid van de vrijwillige brandweer van Zwolle (onderdeel van de Veiligheidsregio IJssel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Burgmeijer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lid van de vrijwillige brandweer van Drechterland (onderdeel van de Veiligheidsregio Noord-Holland 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M. van der Burgt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lid van de vrijwillige brandweer van Maassluis (Veiligheidsregio Rotterdam-Rijnmo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R. van de Burgt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, post De Beerzen (Veiligheidsregio Brabant-Zuidoos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Burg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 van Oosterhout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Burik</text:p>
          </table:table-cell>
          <table:table-cell table:style-name="default">
            <text:p text:style-name="al-first">Radio Kootwij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og Soeren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Burin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lid van de vrijwillige brandweer van Almelo, post Centrum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Buschma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lid van de vrijwillige brandweer Schiedam (Veiligheidsregio Rotterdam-Rijnmo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 Buskop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lid van de vrijwillige brandweer van de Gemeente Geertruidenberg (Veiligheidsregio Midden- en West-Braban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B.M. Busscher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lid van de vrijwillige brandweer van Ootmarsum, onderdeel van de Veiligheidsregio Twente</text:p>
          </table:table-cell>
        </table:table-row>
        <table:table-row>
          <table:table-cell table:style-name="default">
            <text:p text:style-name="al-first">15-03-2019</text:p>
          </table:table-cell>
          <table:table-cell table:style-name="default">
            <text:p text:style-name="al-first">2019000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M. van Bussel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lid van de vrijwillige brandweer van Gemert (onderdeel van de Veiligheidsregio Brabant-Zuid-0os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Bussel</text:p>
          </table:table-cell>
          <table:table-cell table:style-name="default">
            <text:p text:style-name="al-first">Ommel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lid van de vrijwillige brandweer van Asten (Veiligheidsregio Brabant-Zuidoos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Bussing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post Noord (Veiligheidsregio Twente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ussink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Hof van Twente (onderdeel van de 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B. Bussink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Hof van Twente, post Markelo (Veiligheidsregio Twente)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utijn</text:p>
          </table:table-cell>
          <table:table-cell table:style-name="default">
            <text:p text:style-name="al-first">Ooltgensplaa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Butter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Lid van de vrijwillige brandweer van Edam-Volendam, post Edam (Veiligheidsregio Zaanstreek-Waterlan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W.J. van Buure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lid van de vrijwillige brandweer van Sint-Michielsgestel (onderdeel van de Veiligheidsregio Brabant Noor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an Calker</text:p>
          </table:table-cell>
          <table:table-cell table:style-name="default">
            <text:p text:style-name="al-first">Oostwold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Oldambt, post Scheemda (Veiligheidsregio Groningen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J. van de Calseijde</text:p>
          </table:table-cell>
          <table:table-cell table:style-name="default">
            <text:p text:style-name="al-first">IJze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(voormalig) lid van de vrijwillige brandweer van Sluis, post IJzendijke (onderdeel van de Veiligheidsregio Zee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M.T. van de Camp</text:p>
          </table:table-cell>
          <table:table-cell table:style-name="default">
            <text:p text:style-name="al-first">Berghe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Veiligheidsregio Brabant-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R. Campfen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lid van de vrijwillige brandweer van Maassluis (Veiligheidsregio Rotterdam-Rijnmo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Cappellen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(voormalig) lid van de vrijwillige brandweer van Krimpenerwaard, post Gouderak (onderdeel van de 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T. Cardinaal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lid van de vrijwillige brandweer, post Somer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J. Cari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lid van de vrijwillige brandweer van Valkenswaard, onderdeel van de Veiligheidsregio Brabant-Zuidoost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Carnas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J. Cauwels</text:p>
          </table:table-cell>
          <table:table-cell table:style-name="default">
            <text:p text:style-name="al-first">IJze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IJzendijke (Veiligheidsregio Zee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A.H. Ceelen</text:p>
          </table:table-cell>
          <table:table-cell table:style-name="default">
            <text:p text:style-name="al-first">Lith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onderdeel van de Veiligheidsregio Brabant Noor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Christensen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Bergeijk, onderdeel van de Veiligheidsregio Brabant-Zuidoost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C. Christiaans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lid van de vrijwillige brandweer, post IJmuiden, onderdeel van de Veiligheidsregio Kennemer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C.M. Cleijsen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, post Kaatsheuvel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le Clercq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 (Veiligheidsregio Hollands 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Cloe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spik (Veiligheidsregio Midden- en West-Braban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de Cloe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Waalwijk, post Waspik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Coes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Cohen-Groentema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vrijwilliger bij de de Joodse Gemeente Rotterdam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R. Collart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-Mierlo, post Geldrop (Veiligheidsregio Brabant-Zuidoos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J.M. Combee</text:p>
          </table:table-cell>
          <table:table-cell table:style-name="default">
            <text:p text:style-name="al-first">Wijk en Aalburg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post Genderen, onderdeel van de Veiligheidsregio Midden- en West Brabant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H.J. Compere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-Waalre, onderdeel van de Veiligheidsregio Brabant-Zuidoost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J. Compiet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as van Gent, onderdeel van de Veiligheidsregio Zeela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J.V.I.M. baron de Constant Rebecque</text:p>
          </table:table-cell>
          <table:table-cell table:style-name="default">
            <text:p text:style-name="al-first">Ulvenhout AC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lid van de vrijwillige brandweer van Alphen-Chaam, post Ulvenhout (Veiligheidsregio Midden- en West-Brabant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Coomans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Gouderak (onderdeel van de Veiligheidsregio Hollands 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W. Coppens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lid van de vrijwillige brandweer van Reusel-De Mierden (Veiligheidsregio Brabant-Zuidoost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R.J. Cormaux</text:p>
          </table:table-cell>
          <table:table-cell table:style-name="default">
            <text:p text:style-name="al-first">Swalm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lid van de vrijwillige brandweer, thans bij de post Roermond (onderdeel van de Veiligheidsregio Limburg-Noord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R.G.J. Cornelesen</text:p>
          </table:table-cell>
          <table:table-cell table:style-name="default">
            <text:p text:style-name="al-first">Babberic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 (Veiligheidsregio Gelderland-Midden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Cornelisse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Cornelissen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Rheden, post Dieren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H.P.M. Cornelissen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A. Cornelissen</text:p>
          </table:table-cell>
          <table:table-cell table:style-name="default">
            <text:p text:style-name="al-first">And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Valburg, onderdeel van de Veiligheidsregio Gelderland-Midden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L. Cornelissens</text:p>
          </table:table-cell>
          <table:table-cell table:style-name="default">
            <text:p text:style-name="al-first">Kloosterzand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lid van de vrijwillige brandweer, post Vogelwaarde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G. Corts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de Gemeente Alphen aan den Rijn (Veiligheidsregio Hollands 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H.M. Couwenberg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-Waalre, onderdeel van de Veiligheidsregio Brabant-Zuidoos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P.M. van Craenenbroeck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(voormalig) lid van de vrijwillige brandweer van Terneuzen (onderdeel van de Veiligheidsregio Zeela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Cramer</text:p>
          </table:table-cell>
          <table:table-cell table:style-name="default">
            <text:p text:style-name="al-first">Woldendorp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lid van de vrijwillige brandweer van Delfzijl (onderdeel van de Veiligheidsregio Groning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 van Cranenbroek-Peeters</text:p>
          </table:table-cell>
          <table:table-cell table:style-name="default">
            <text:p text:style-name="al-first">Ospel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lid van de vrijwillige brandweer van Nederweert, onderdeel van de Veiligheidsregio Noord-Limburg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H. Creemers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Stramproy, onderdeel van de Veiligheidsregio Limburg-Noor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Crezée</text:p>
          </table:table-cell>
          <table:table-cell table:style-name="default">
            <text:p text:style-name="al-first">Lage Zwaluw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Lage Zwaluwe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Crezée</text:p>
          </table:table-cell>
          <table:table-cell table:style-name="default">
            <text:p text:style-name="al-first">Klein 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ge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Crielaard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E. Croeze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lid van de vrijwillige brandweer van de Gemeente Groningen (Veiligheidsregio Groningen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Croonenbroek</text:p>
          </table:table-cell>
          <table:table-cell table:style-name="default">
            <text:p text:style-name="al-first">Kess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lid van de vrijwillige brandweer van Kessel (Veiligheidsregio Limburg-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 Crucq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Oud-Beijerland, onderdeel van de Veiligheidsregio Zuid-Holland Zuid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 Cuijper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Weert (Veiligheidsregio Limburg-Noor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an Daele</text:p>
          </table:table-cell>
          <table:table-cell table:style-name="default">
            <text:p text:style-name="al-first">Cling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lid van de vrijwillige brandweer van Hulst (Veiligheidsregio Zee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alen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in het team van 's Gravenmoer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an Dalen</text:p>
          </table:table-cell>
          <table:table-cell table:style-name="default">
            <text:p text:style-name="al-first">Meeuw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de brandweerpost in Dussen, onderdeel van de Veilgheidsregio Midden- en West-Brabant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alfs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lid van de vrijwillige brandweer van Heerenveen, onderdeel van de Veiligheidsregio Friesland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Dalhuisen</text:p>
          </table:table-cell>
          <table:table-cell table:style-name="default">
            <text:p text:style-name="al-first">Oen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Dalmulder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lid van de vrijwillige brandweer van Gooi en Vechtstreek, post Weesp (Veiligheidsregio Gooi en Vechtstreek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Dam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Ouderkerk aan den IJssel (Veiligheidsregio Hollands 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am</text:p>
          </table:table-cell>
          <table:table-cell table:style-name="default">
            <text:p text:style-name="al-first">Weker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M.D. van Dam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lid van de vrijwillige brandweer van Laarbeek, post Lieshout (Veiligheidsregio Brabant-Zuidoos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an Dam</text:p>
          </table:table-cell>
          <table:table-cell table:style-name="default">
            <text:p text:style-name="al-first">Ooltgensplaa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Ooltgensplaat, onderdeel van de Veiligheidsregio Rotterdam-Rijnmo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R. van Dam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Bodegraven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B. Damveld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Diepenheim, onderdeel van de Veiligheidsregio Twente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an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Rheden, post Rheden (Veiligheidsregio Gelderland-Midden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Danhuis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oud-lid van de vrijwillige brandweer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R. Dankier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De Lier (Veiligheidsregio Haaglan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antuma</text:p>
          </table:table-cell>
          <table:table-cell table:style-name="default">
            <text:p text:style-name="al-first">De Westereen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lid van de vrijwillige brandweer van De Westereen, onderdeel van de Veiligheidsregio Friesla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asselaar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Nijkerk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L. David</text:p>
          </table:table-cell>
          <table:table-cell table:style-name="default">
            <text:p text:style-name="al-first">Koewach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Koewacht, onderdeel van de Veiligheidsregio Zee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J. Deems</text:p>
          </table:table-cell>
          <table:table-cell table:style-name="default">
            <text:p text:style-name="al-first">Gorredijk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lid van de vrijwillige brandweer van Opsterland, post Gorredijk (Veiligheidsregio Fries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Dehing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lid van de vrijwillige brandweer van Nederweert (Veiligheidsregio Limburg-Noor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kker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(voormalig) lid van de vrijwillige brandweer van Moerdijk (onderdeel van de Veiligheidsregio Midden- en West-Braban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Dekker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Castricum, post Akersloot (Veiligheidsregio Noord-Holland 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O. Dekker</text:p>
          </table:table-cell>
          <table:table-cell table:style-name="default">
            <text:p text:style-name="al-first">Avenh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, post Avenhorn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ekker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Krimpen aan de Lek (Veiligheidsregio Hollands 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kker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De Run (Veiligheidsregio Brabant-Zuidoos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Dekk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te Rotterdam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M. Dekkers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Monster (Veiligheidsregio Haaglanden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F. Dekkers</text:p>
          </table:table-cell>
          <table:table-cell table:style-name="default">
            <text:p text:style-name="al-first">Haastre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L. Dekker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, post Kaatsheuvel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Dekker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Twente, onderdeel van de Veiligheidsregio Hengelo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B. van Delft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Waalwijk, post Waspik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E. van Delft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lid van de vrijwillige brandweer van Duiven (Veilig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W. Dennenberg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Lid van de vrijwillige brandweer van Hellendoorn, post Nijverdal (Veiligheidsregio Twente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T.G. Derix</text:p>
          </table:table-cell>
          <table:table-cell table:style-name="default">
            <text:p text:style-name="al-first">Neerkant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lid van de vrijwillige brandweer van Deurne, post Neerkant</text:p>
          </table:table-cell>
        </table:table-row>
        <table:table-row>
          <table:table-cell table:style-name="default">
            <text:p text:style-name="al-first">27-08-2018</text:p>
          </table:table-cell>
          <table:table-cell table:style-name="default">
            <text:p text:style-name="al-first">20180015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M. Derks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lid van de vrijwillige brandweer van Harmelen (Veiligheidsregio Utrech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B. Derks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K.M. Derkse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osterhout (Veiligheidsregio Gelderland-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M. Derksen</text:p>
          </table:table-cell>
          <table:table-cell table:style-name="default">
            <text:p text:style-name="al-first">Lobit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Lobith (Veiligheidsregio Gelderland-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M. de Deugd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van Breda, post Prinsenbeek (Veiligheidsregio Midden- en West-Brabant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R. Deurloo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, post Zwartewaal, onderdeel van de Veiligheidsregio Rotterdam Rijnmo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van Deursen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Meijerijstad, post Veghel (Veiligheidsregio Brabant-Noor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zijn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 (Veiligheidsregio Noord- en Oost-Gelder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F. Dibbelink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de Veiligheidsregio Noord- en Oost-Gelderland, post Borculo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O. Dieker</text:p>
          </table:table-cell>
          <table:table-cell table:style-name="default">
            <text:p text:style-name="al-first">Biest-Houtakker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 (Veiligheidsregio Midden- en West-Brabant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M. van Dijck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Oirschot, post De Beerzen (Veiligheidsregio Brabant-Zuidoos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van Dij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de nieuwjaarsreceptie van de brandweer van Renkum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M. van Dijk</text:p>
          </table:table-cell>
          <table:table-cell table:style-name="default">
            <text:p text:style-name="al-first">Steender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Steenderen (Veiligheidsregio Noord- en Oost-Gelderland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ijk</text:p>
          </table:table-cell>
          <table:table-cell table:style-name="default">
            <text:p text:style-name="al-first">Wins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van Het Hogeland, post Winsum (Veiligheidsregio Groningen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 Dijk</text:p>
          </table:table-cell>
          <table:table-cell table:style-name="default">
            <text:p text:style-name="al-first">Sappeme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Hoogezand-Sappemeer, onderdeel van de Veiligheidsregio Groning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van Dijk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Joure (Veiligheidsregio Fryslâ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Dijk</text:p>
          </table:table-cell>
          <table:table-cell table:style-name="default">
            <text:p text:style-name="al-first">Zuidlaren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lid van de vrijwillige brandweer van Zuidlaren (Veilgheidsregio Drenthe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M. van Dijk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Hof van Twente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van Dijk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Bodegraven (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P. van Dijk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Stramproy, onderdeel van de Veiligheidsregio Limburg-Noor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V. van Dijk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lid van de vrijwillige brandweer van Eemnes (Veiligheidsregio Utrech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ijkgraaf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Uddel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ijkhuizen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lid van de vrijwillige brandweer van Eemnes (Veiligheidsregio Utrecht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 Dijkhuizen</text:p>
          </table:table-cell>
          <table:table-cell table:style-name="default">
            <text:p text:style-name="al-first">Bierum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lid van de vrijwillige brandweer van Delfzijl (onderdeel van de Veiligheidsregio Groning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J. Dijks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W.M. Dijkshoor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lid van de vrijwillige brandweer van Maassluis (Veiligheidsregio Rotterdam-Rijnmo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Dijkstra</text:p>
          </table:table-cell>
          <table:table-cell table:style-name="default">
            <text:p text:style-name="al-first">Heeg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 Fryslân, post Heeg (Veiligheidsregio Fryslâ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Dijkstra</text:p>
          </table:table-cell>
          <table:table-cell table:style-name="default">
            <text:p text:style-name="al-first">Oldeberkoop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Ooststellingwerf, post Oldeberkoop (Veiligheidsregio Fryslâ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ijkstra</text:p>
          </table:table-cell>
          <table:table-cell table:style-name="default">
            <text:p text:style-name="al-first">Sluiski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luiskil, onderdeel van de Veiligheidsregio Zeela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ijkstra</text:p>
          </table:table-cell>
          <table:table-cell table:style-name="default">
            <text:p text:style-name="al-first">Wommels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 Súdwest-Fryslân, post Wommels (Veiligheidsregio Fryslâ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ijkstra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ijk-van der Zwaag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Sneek (Veiligheidsregio Fryslâ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ik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Oldambt, post Winschoten (Veiligheidsregio Groning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den Dikkenberg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Cluster West (Veiligheids- en Gezond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H.A. Dik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's-Hertogenbosch (onderdeel van de Veiligheidsregio Brabant Noord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immendaal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Neede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J. van Dinther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 (Veiligheidsregio Brabant-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A.P.M. Dobbe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 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obber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 (Veiligheidsregio Noord- en Oost-Geld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Docter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, post Wapenveld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Doeleman</text:p>
          </table:table-cell>
          <table:table-cell table:style-name="default">
            <text:p text:style-name="al-first">Herveld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Zetten, onderdeel van de Veiligheidsregio Gelderland-Mid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Doeleman</text:p>
          </table:table-cell>
          <table:table-cell table:style-name="default">
            <text:p text:style-name="al-first">And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in Zetten, onderdeel van de Veiligheidsregio Gelderland-Midden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C. van Doesburg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lid van de vrijwillige brandweer Geldermalsen (Veiligheidsregio Gelderland-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oeselaar</text:p>
          </table:table-cell>
          <table:table-cell table:style-name="default">
            <text:p text:style-name="al-first">Sluiski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luiskil, onderdeel van de Veiligheidsregio Zeeland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E. Dolfing</text:p>
          </table:table-cell>
          <table:table-cell table:style-name="default">
            <text:p text:style-name="al-first">Berkhout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 Koggenland, post Berkhout (Veiligheidsregio Noord-Holland-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M. Dollevoet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Rosmalen (Veiligheidsregio Brabant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Dollevoet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onderdeel van de Veiligheidsregio Brabant Noor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olman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post Twello (Veiligheidsregio Noord- en Oost-Gelderla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olman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Zaanstad, post Zaandijk (Veiligheidsregio Zaanstreek-Wat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N.E. Dolma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lid van de vrijwillige brandweer van Gouda, onderdeel van de Veiligheidsregio Hollands Midd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olman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onderdeel van de Veiligheidsregio Noord- en Oost-Gelderla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Q.A.T. Domenie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 Donck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post Rijnsburg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van Dongen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, post Rijen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T. van Dongen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d van de vrijwillige brandweer van Lisse, onderdeel van de Veiligheidsregio Hollands 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onk</text:p>
          </table:table-cell>
          <table:table-cell table:style-name="default">
            <text:p text:style-name="al-first">Hoornaar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Hoornaar (Veiligheidsregio Zuid-Holland Zui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Donker</text:p>
          </table:table-cell>
          <table:table-cell table:style-name="default">
            <text:p text:style-name="al-first">Haaft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lid van de vrijwillige brandweer van West Betuwe (onderdeel van de Veiligheidsregio Gelderland-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Donker</text:p>
          </table:table-cell>
          <table:table-cell table:style-name="default">
            <text:p text:style-name="al-first">Drogeham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lid van de vrijwillige brandweer van Drogeham (Veiligheidsregio Fryslân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van den Donker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Swifterbant, onderdeel van de Veiligheidsregio Flevo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Donker</text:p>
          </table:table-cell>
          <table:table-cell table:style-name="default">
            <text:p text:style-name="al-first">Mui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de Gooise Meren, post Muiden (Veiligheidsregio Gooi en Vechtstreek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M. Donkers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van Ulvenhout (Veiligheidsregio Midden- en West-Brabant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Doorenbosch</text:p>
          </table:table-cell>
          <table:table-cell table:style-name="default">
            <text:p text:style-name="al-first">Kortenhoef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lid van de vrijwillige brandweer van 's-Graveland (onderdeel van de Veiligheidsregio Gooi- en Vechtstreek)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Door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lid van de vrijwillige brandweer van Haarlem, post Haarlem-West (onderdeel van de Veiligheidsregio Kennem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M. van Doornik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Hoevelak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Dorsman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's-Gravendeel, onderdeel van de Veiligheidsregio Zuid-Holland-Zui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orst</text:p>
          </table:table-cell>
          <table:table-cell table:style-name="default">
            <text:p text:style-name="al-first">Sint-Maartensdijk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lid van de vrijwillige brandweer van Tholen, post Sint-Maartensdijk (Veiligheidsregio Zee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Dotinga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lid van de vrijwillige brandweer van Harlingen (Veiligheidsregio Fries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Douma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yske Marren, post Echten (Veiligheidsregio Frysla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R. Douma-Hoekstra</text:p>
          </table:table-cell>
          <table:table-cell table:style-name="default">
            <text:p text:style-name="al-first">De Westereen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lid van de vrijwillige brandweer van De Westereen, onderdeel van de Veiligheidsregio Fries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Doves</text:p>
          </table:table-cell>
          <table:table-cell table:style-name="default">
            <text:p text:style-name="al-first">Den Oever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Den Oever (Veiligheidsregio Noord-Holland-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renth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Holten (Veiligheidsregio Twente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reves</text:p>
          </table:table-cell>
          <table:table-cell table:style-name="default">
            <text:p text:style-name="al-first">Den Ham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Twente, kazerne Vroomshoop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rie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lid van de vrijwilliger brandweer, post Ermelo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F. van den Dries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lid van de vrijwillige brandweer van Berkel-Enschot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Driess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lid van de vrijwillige brandweer van Valkenswaard, onderdeel van de Veiligheidsregio Brabant-Noor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A.J.G.C. Driess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lid van de vrijwillige brandweer van Valkenswaard (Veiligheidsregio Brabant-Zuidoos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Driess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C.A. Driessen</text:p>
          </table:table-cell>
          <table:table-cell table:style-name="default">
            <text:p text:style-name="al-first">Millingen aan de Rij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Millingen aan de Rijn (onderdeel van de Veiligheidsregio Gelderland-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A. Driessen-Rubio Rijsdijk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n Drijver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's-Gravenzande (Veiligheidsregio Haaglan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ros</text:p>
          </table:table-cell>
          <table:table-cell table:style-name="default">
            <text:p text:style-name="al-first">Hoenderl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enderloo (Veiligheidsregio Noord- en Oost-Gelderlan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 van Drunen</text:p>
          </table:table-cell>
          <table:table-cell table:style-name="default">
            <text:p text:style-name="al-first">Gender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de post Genderen, onderdeel van de Veiligheidsregio Midden- en West-Brabant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 van Drunen</text:p>
          </table:table-cell>
          <table:table-cell table:style-name="default">
            <text:p text:style-name="al-first">Gender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post Genderen, onderdeel van de Veiligheidsregio Midden- en West-Brabant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ubbeld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ommelsdijk, onderdeel van de Veiligheidsregio Rotterdam-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M. Dudok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Terheijden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an Dueren den Hollander</text:p>
          </table:table-cell>
          <table:table-cell table:style-name="default">
            <text:p text:style-name="al-first">Oudemol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Willemstad (Veiligheidsregio Midden- en West-Brabant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uij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te Katwijk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J.J. van Duijn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Teylingen, post Warmond (Veiligheidsregio Hollands-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J. van Duijvenvoorde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 (Veiligheidsregio Hollands 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Duindam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, post Noordwijkerhout (Veiligheidsregio Hollands Midd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Duinkerken</text:p>
          </table:table-cell>
          <table:table-cell table:style-name="default">
            <text:p text:style-name="al-first">Emmer-Compascuu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lid van de vrijwillige brandweer van de Gemeente Emmen, post Emmer-Compascuum (Veiligheidsregio Drenth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uinkerken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Hoevelak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 van Dul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Nijkerk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M. van Dun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 lid van de vrijwillige brandweer van Teteringen (Veiligheidsregio Midden- en West 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unki Jacobs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Hazerswoude (Veiligheidsregio Hollands 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unnik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lid van de vrijwillige brandweer van Staphorst (Veiligheidsregio IJsel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M. van Duuren</text:p>
          </table:table-cell>
          <table:table-cell table:style-name="default">
            <text:p text:style-name="al-first">Sint Philipsland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lid van de vrijwillige brandweer van de gemeente Tholen, blusgroep Sint Philipsland (onderdeel van de Veiligheidsregio Zee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van Duuren</text:p>
          </table:table-cell>
          <table:table-cell table:style-name="default">
            <text:p text:style-name="al-first">Sint Philipsland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lid van de vrijwillige brandweer van Tholen, post Sint-Maartensdijk (Veiligheidsregio Zee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Ebbing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Veiligheidsregio Noord- en Oost-Gelderland (VNOG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Eck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lid van de vrijwillige brandweer van Son (Veiligheidsregio Brabant-Zuidoost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Edzes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Dronten, onderdeel van de Veiligheidsregio Flevo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Ee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lid van de vrijwillige brandweer van Scherpenzeel, onderdeel van de Veiligheidsregio Gelderland-Mid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Eersel-Stam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 (Veiligheidsregio Rotterdam-Rijnmo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van Eeten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, post De Beerzen (Veiligheidsregio Brabant-Zuidoos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W. Effing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lid van de vrijwillige brandweer van Haaksbergen (Veiligheidsregio Twente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J. Eggenkamp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lid van de vrijwillige brandweer Hilversum, post Bussum (Veiligheidsregio Gooi- en Vechtstreek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G. Eggenkamp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Goor, onderdeel van de Veiligheidsregio Twente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A.M. Eggenkamp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Egging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lid van de vrijwillige brandweer van Duiven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W. Eggink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Hof van Twente, post Goor (Veiligheidsregio Twente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Egmond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post Rijnsburg (Veiligheidsregio Hollands 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Egmond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 (Veiligheidsregio Hollands 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E. van Egmond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post Rijnsburg (Veiligheidsregio Hollands 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van Egmond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post Rijnsburg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 van Egmond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arlanderveen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M. van Eijk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, post Rijen (Veiligheidsregio Midden- en West-Brabant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W. van Eijk</text:p>
          </table:table-cell>
          <table:table-cell table:style-name="default">
            <text:p text:style-name="al-first">Vlis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de kazerne Haastrecht, onderdeel van de Veiligheidsregio Hollands Midd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P.J.M. van Eijk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, post Rijen (onderdeel van de Veiligheidsregio Midden- en West-Braban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K. van den Eijk</text:p>
          </table:table-cell>
          <table:table-cell table:style-name="default">
            <text:p text:style-name="al-first">'t Harde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Elburg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van Eijkel Brouwer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orculo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W. Eijkemans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Meierijstad, post Schijndel (Veiligheidsregio Brabant-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J. van den Eijnden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-Mierlo, post Geldrop (Veiligheidsregio Brabant-Zuidoost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M. van den Eijnden</text:p>
          </table:table-cell>
          <table:table-cell table:style-name="default">
            <text:p text:style-name="al-first">Oud Gastel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Halderberge (onderdeel van de Veiligheidsregio Midden-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Eikelenboom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Bodegraven (Veiligheidsregio Hollands 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Eilander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, post Wapenveld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Ekkel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van Elderen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de Hoeksche Waard, post Oud-Beijerland (Veiligheidsregio Zuid-Holland-Zui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M. van Elderen</text:p>
          </table:table-cell>
          <table:table-cell table:style-name="default">
            <text:p text:style-name="al-first">Moergest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Oisterwijk, onderdeel van de Veiligheidsregio Midden- en West-Brabant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ten Els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Neede (Veiligheidsregio Noord- en Oost-Gelder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W. van der Els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lid van de vrijwillige brandweer van Vught (Veiligheidsregio Brabant-Noor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P.A. van den Elshout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Made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F. van den Elshout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Made (Veiligheidsregio Midden- en West-Brabant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M. Elsman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Zelhem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M. ter Elst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onderdeel van de Veiligheidsregio Twente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M. Elsweier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lid van de vrijwillige brandweer van Haaksbergen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P. den Elzen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Delden, onderdeel van de Veiligheidsregio Twente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n Emmerik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lid van de vrijwillige brandweer van Epe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't Ende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lid van de vrijwillige brandweer van Weesp (Veiligheidsregio Gooi &amp; Vechtstreek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N. van der Ende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e kazerne in Reeuwijk, onderdeel van de Veiligheidsregio Hollands Midd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J. Endhov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Koegors, onderdeel van de Veiligheidsregio Zee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P. Engelbertin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lid van de vrijwillige brandweer van Oldenzaal (Veiligheidsregio Twente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E. Ensing</text:p>
          </table:table-cell>
          <table:table-cell table:style-name="default">
            <text:p text:style-name="al-first">Spang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lid van de vrijwillige brandweer van Scherpenzeel, onderdeel van de Veiligheidsregio Friesland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E. Ensing</text:p>
          </table:table-cell>
          <table:table-cell table:style-name="default">
            <text:p text:style-name="al-first">Marum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de gemeente Westerkwartier (Veiligheidsregio Groningen).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Erdman</text:p>
          </table:table-cell>
          <table:table-cell table:style-name="default">
            <text:p text:style-name="al-first">Ter Apel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lid van de vrijwillige brandweer van de Gemeente Westerwolde (Veiligheidsregio Groning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van Erp</text:p>
          </table:table-cell>
          <table:table-cell table:style-name="default">
            <text:p text:style-name="al-first">Ravenstei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, post Ravenstein (onderdeel van de Brandweer Brabant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A. van Erp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onderdeel van de Veiligheidsregio Brabant 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A. van Erp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lid van de vrijwillige brandweer van Best (Veiligheidsregio Brabant-Zuidoos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J.M. van Erp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van Es</text:p>
          </table:table-cell>
          <table:table-cell table:style-name="default">
            <text:p text:style-name="al-first">Melissan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Melissant, onderdeel van de Veiligheidsregio Rotterdam-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Es</text:p>
          </table:table-cell>
          <table:table-cell table:style-name="default">
            <text:p text:style-name="al-first">Oost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Midwoud, thans Nibbixwoud, onderdeel van de Veiligheidsregio Noord-Holland Noor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Es</text:p>
          </table:table-cell>
          <table:table-cell table:style-name="default">
            <text:p text:style-name="al-first">Melissan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Melissant, onderdeel van de Veiligheidsregio Rotterdam-Rijnmo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van Esch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 (onderdeel van de Veiligheidsregio Brabant 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C.M. van Esch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lid van de vrijwillige brandweer van Haaren (Veiligheidsregio Brabant-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 van Esch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lid van de vrijwillige brandweer van Cromvoirt (Veiligheidsregio Brabant-Noord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Escherich</text:p>
          </table:table-cell>
          <table:table-cell table:style-name="default">
            <text:p text:style-name="al-first">Valkenburg (ZH)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ag en Braassem, post Leimuiden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F. Eshui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onderdeel van de Veiligheidsregio Twente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J. Eskes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lid van de vrijwillige brandweer van Tholen (Veiligheidsregio Zee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Esman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Bussum (Veiligheidsregio Gooi &amp; Vechtstreek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Essenstam</text:p>
          </table:table-cell>
          <table:table-cell table:style-name="default">
            <text:p text:style-name="al-first">Hoenderl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enderloo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 Essink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 van Oost Gelre, post Lichtenvoorde (Veiligheidsregio Noord- en Oost 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J.M. van Etten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, post Noordwijkerhout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B.J. Eugelink</text:p>
          </table:table-cell>
          <table:table-cell table:style-name="default">
            <text:p text:style-name="al-first">Steender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Steenderen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J. Evers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lid van de vrijwillige brandweer van Duiven (Veiligheidsregio Gelderland-Midden)</text:p>
          </table:table-cell>
        </table:table-row>
        <table:table-row>
          <table:table-cell table:style-name="default">
            <text:p text:style-name="al-first">21-02-2018</text:p>
          </table:table-cell>
          <table:table-cell table:style-name="default">
            <text:p text:style-name="al-first">20180003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Evink</text:p>
          </table:table-cell>
          <table:table-cell table:style-name="default">
            <text:p text:style-name="al-first">Oosterwolde Gld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J. Exterkat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lid van de vrijwillige brandweer van Borne (Veiligheidsregio Twente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Faas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Zuidlandstraat (Terneuzen), onderdeel van de Veiligheidsregio Zeela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Faber</text:p>
          </table:table-cell>
          <table:table-cell table:style-name="default">
            <text:p text:style-name="al-first">Koud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Koudum (Veiligheidsregio Fryslân) 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A.M. Faber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lid van de vrijwillige brandweer van Nijmegen, post Lent (Veiligheidsregio Gelderland-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 le Feber</text:p>
          </table:table-cell>
          <table:table-cell table:style-name="default">
            <text:p text:style-name="al-first">Zuiddorp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Zuidlandstraat (Terneuzen), onderdeel van de Veiligheidsregio Zee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Feenstra</text:p>
          </table:table-cell>
          <table:table-cell table:style-name="default">
            <text:p text:style-name="al-first">Menaa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lid van de vrijwillige brandweer van Menaam, onderdeel van de Veiligheidsregio Fries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Filippo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verbetuwe, post Elst (Veiligheids- en Gezondheidsregio Gelderland 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Fledderus</text:p>
          </table:table-cell>
          <table:table-cell table:style-name="default">
            <text:p text:style-name="al-first">Sint Nicolaa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Sint Nicolaasga (Veiligheidsregio Fries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Floor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Hedel (Veiligheidsregio Gelder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Floorijp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 (onderdeel van de Veiligheidsregio Gelderland-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Fok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Klaaswaal, onderdeel van de Veiligheidsregio Zuid-Holland Zui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Fokkema</text:p>
          </table:table-cell>
          <table:table-cell table:style-name="default">
            <text:p text:style-name="al-first">Marsu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lid van de vrijwillige brandweer van Waadhoeke, post Marsum (Veiligheidsregio Fries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 Fokker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lid van de vrijwillige brandweer van Eemnes (Veiligheidsregio Utrech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Folbert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Folmer</text:p>
          </table:table-cell>
          <table:table-cell table:style-name="default">
            <text:p text:style-name="al-first">Laag-Keppel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P.A.T. Fonken</text:p>
          </table:table-cell>
          <table:table-cell table:style-name="default">
            <text:p text:style-name="al-first">Moergest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Oisterwijk, onderdeel van de Veiligheidsregio Midden- en West-Brabant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Fontein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 Nijkerk, post Hoevelaken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Fontein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Hoevelaken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Foolen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, post Sint-Oedenrode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Forst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lid van de vrijwillige brandweer van Uden (Veiligheidsregio Brabant-Noor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I.E. Franck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's-Heerenberg, onderdeel van de Veiligheidsregio Noord- en Oost-Gelder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Francke</text:p>
          </table:table-cell>
          <table:table-cell table:style-name="default">
            <text:p text:style-name="al-first">Cadzand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Cadzand, onderdeel van de Veiligheidsregio Zee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 Francke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, post Zwartewaal (Veiligheidsregio Rotterdam-Rijnmo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Freke</text:p>
          </table:table-cell>
          <table:table-cell table:style-name="default">
            <text:p text:style-name="al-first">Valkenburg (ZH)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Valkenburg, onderdeel van de Veiligheidsregio Hollands Midd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van der Gaarden-van der Linde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Gaastra</text:p>
          </table:table-cell>
          <table:table-cell table:style-name="default">
            <text:p text:style-name="al-first">Wommels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 Fryslân, post Wommels (Veiligheidsregio Fryslâ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P. Galis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lid van de vrijwillige brandweer van Hoorn, post Blokker (Veiligheidsregio Noord-Holland 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Gameren</text:p>
          </table:table-cell>
          <table:table-cell table:style-name="default">
            <text:p text:style-name="al-first">Doorwerth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, post Doorwerth (Veiligheidsregio Gelderland-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Gardebroek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Elburg (Veiligheidsregio Noord- en Oost-Gelderland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B.A. de Gast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Fijnaart (Veilligheidsregio Midden- en West-Brabant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Gast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lid van de vrijwillige brandweer van Purmerend, onderdeel van de Veiligheidsregio Zaanstreek Waterla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Geelhoed</text:p>
          </table:table-cell>
          <table:table-cell table:style-name="default">
            <text:p text:style-name="al-first">Kamperland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lid van de vrijwillige brandweer, post Kamperland, onderdeel van de Veiligheidsregio Zee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F. Geel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onderdeel van de Veiligheidsregio Twente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P.M. Geen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lid van de vrijwillige brandweer van Valkenswaard (Veiligheidsregio Brabant-Zuidoos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Geerdink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Delden, onderdeel van de Veiligheidsregio Twente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Geerling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G.A. Geerst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een korpsavond van de brandweer van Rotterdam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 Geerts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lid van de vrijwillige brandweer van Baarle-Nassau (Veil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Geerts</text:p>
          </table:table-cell>
          <table:table-cell table:style-name="default">
            <text:p text:style-name="al-first">Glan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 brandweer van Losser, onderdeel van de Veiligheidsregio Twente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S.M. van der Geest</text:p>
          </table:table-cell>
          <table:table-cell table:style-name="default">
            <text:p text:style-name="al-first">Siddebu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Siddeburen, onderdeel van de Veiligheidsregio Groning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W. van Gelder</text:p>
          </table:table-cell>
          <table:table-cell table:style-name="default">
            <text:p text:style-name="al-first">Hattemer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Oldebroek, post Wezep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Gelderen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lid van de vrijwillige brandweer van Zevenaar, post Giesbeek (Veiligheidsregio Gelderland-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S. van Gelder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R.M. Geldor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lid van de vrijwillige brandweer van Gooi en Vechtstreek, post Weesp (Veiligheidsregio Gooi en Vechtstreek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van Gemert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lid van de vrijwillige brandweer van Enschede, post Glanerbrug (Veiligheidsregio Twente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Gemert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Strijen (Veiligheidsregio Zuid-Holland Zui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B.H.I. De Gendt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lid van de vrijwillige brandweer van Kapelle (Veiligheidsregio Zeela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J.P. Geppaard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lid van de vrijwillige brandweer van Alphen-Chaam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erding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Strijen (Veiligheidsregio Zuid-Holland Zui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Gerrits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Gerritsen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Willemstad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Gerritsen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Gendt, onderdeel van de Veiligheidsregio Gelderland-Midd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A. van Gestel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lid van de vrijwillige brandweer van Reusel-De Mierden (Veiligheidsregio Brabant Zuidoos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M.M. van Gestel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 (Veiligheidsregio Midden- en West-Brabant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H.J. Geurts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Bronckhorst, post Steenderen (Veiligheidsregio Noord- en Oost-Gelderla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A.M. van de Gevel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-Waalre, onderdeel van de Veiligheidsregio Brabant-Zuidoos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T.W. Geven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 van Dinxperlo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M. Geven</text:p>
          </table:table-cell>
          <table:table-cell table:style-name="default">
            <text:p text:style-name="al-first">Silvolde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Silvolde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M. Gielen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L.M. Giesbert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Giessen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lid van de vrijwillige brandweer van Wijk en Aalburg (Midden- en West-Braban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F.J. Gijbels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lid van de vrijwillige brandweer van Reusel, onderdeel van de Veiligheidsregio Brabant-Zuidoost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F. van Gij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 (Veiligheidsregio Gelderland-Zui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Gijsbers</text:p>
          </table:table-cell>
          <table:table-cell table:style-name="default">
            <text:p text:style-name="al-first">Ravenstei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Oss, post Ravenstein (Veiligheidsregio Brabant-Noor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M. Gijsbrecht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Sprang-Capelle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de Gijsel</text:p>
          </table:table-cell>
          <table:table-cell table:style-name="default">
            <text:p text:style-name="al-first">Schoo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Oostburg (Veiligheidsregio Zeeland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van Gijssel</text:p>
          </table:table-cell>
          <table:table-cell table:style-name="default">
            <text:p text:style-name="al-first">Scharm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Harkstede, onderdeel van de Veiligheidsregio Groning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Gilijamse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lid van de vrijwillige brandweer Schiedam (Veiligheidsregio Rotterdam-Rijnmo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Giling</text:p>
          </table:table-cell>
          <table:table-cell table:style-name="default">
            <text:p text:style-name="al-first">De Go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, post Avenhor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Giller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-Mierlo, post Geldrop (Veiligheidsregio Brabant-Zuidoost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C. van Gils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 (Veiligheidsregio Hollands Midd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A. van Gils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lid van de vrijwillige brandweer van de Gemeente Zundert (Veiligheidsregio Midden- en West-Brabant cluster 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H. van Gils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lid van de vrijwillige brandweer van Hapert, onderdeel van de Veiligheidsregio Brabant-Zuidoost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van Gilst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lid van de vrijwillige brandweer Goes (Veiligheidsregio Zeela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Gjaltema</text:p>
          </table:table-cell>
          <table:table-cell table:style-name="default">
            <text:p text:style-name="al-first">Nuis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post Marum (Veiligheidsregio Groning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T.J.M. van Goch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lid van de vrijwillige brandweer van Deurne (Veiligheidsregio Brabant-Zuidoost) 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Goch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Rosmalen (Veiligheidsregio Brabant-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E. Godrie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lid van de vrijwillige brandweer van de Gemeente Zundert (Veiligheidsregio Midden- en West-Brabant cluster 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 Goeree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K. Gol</text:p>
          </table:table-cell>
          <table:table-cell table:style-name="default">
            <text:p text:style-name="al-first">Havelte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lid van de vrijwillige brandweer van Havelte, onderdeel van de Veiligheidsregio Drenthe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 van Gompel</text:p>
          </table:table-cell>
          <table:table-cell table:style-name="default">
            <text:p text:style-name="al-first">Molenhoe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lid van de vrijwillige brandweer van Mook en Middelaar, post Mook (Veiligheidsregio Limburg-Noor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F.I. Gomper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de Gooijer</text:p>
          </table:table-cell>
          <table:table-cell table:style-name="default">
            <text:p text:style-name="al-first">Muiderberg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Muiderberg (onderdeel van Brandweer Gooi en Vechtstreek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H.G. van Gool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M.F. van Goor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lid van de vrijwillige brandweer te U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W. Goossens</text:p>
          </table:table-cell>
          <table:table-cell table:style-name="default">
            <text:p text:style-name="al-first">Emmerich-Elten, Duitslan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de vrijwillige brandweer van Lobith (Veiligheidsregio Gelderland-Midd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L. Goossens</text:p>
          </table:table-cell>
          <table:table-cell table:style-name="default">
            <text:p text:style-name="al-first">Susteren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lid van de vrijwillige brandweer van Echt-Susteren, post Susteren (Veiligheidsregio Limburg-Noord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R. Goossens</text:p>
          </table:table-cell>
          <table:table-cell table:style-name="default">
            <text:p text:style-name="al-first">IJze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(voormalig) lid van de vrijwillige brandweer van Sluis, post IJzendijke (Veiligheidsregio Zee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J. Goossens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lid van de vrijwillige brandweer van Winterswijk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J. Gordijn</text:p>
          </table:table-cell>
          <table:table-cell table:style-name="default">
            <text:p text:style-name="al-first">Hazerswoude-Rijndijk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Hazerswoude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Gorissen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, post Rijen (Veiligheidsregio Midden- en West-Braban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van Gorp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, post Riel (onderdeel van de Veiligheidsregio Midden- en West-Braban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Y. Goudberg-van Mourik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lid van de vrijwillige brandweer van Weesp (Veiligheidsregio Gooi &amp; Vechtstreek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van Goudswaard</text:p>
          </table:table-cell>
          <table:table-cell table:style-name="default">
            <text:p text:style-name="al-first">Kamperland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lid van de vrijwillige brandweer van Kamperland, onderdeel van de Veiligheidsregio Zeela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de Graaf</text:p>
          </table:table-cell>
          <table:table-cell table:style-name="default">
            <text:p text:style-name="al-first">Ve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S. de Graaf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Leimuiden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 van der Graaf</text:p>
          </table:table-cell>
          <table:table-cell table:style-name="default">
            <text:p text:style-name="al-first">Melissan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Melissant, onderdeel van de Veiligheidsregio Rotterdam-Rijnmo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Graat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id van de vrijwillige brandweer, post Cuijk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A. de Graauw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post Waspik (Veiligheidsregio Midden- en West-Brabant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M. Gras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(voormalig) lid van de vrijwillige brandweer van Gemert-Bakel, post Gemert (Veiligheidsregio Brabant-Zuidoost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de Greef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Lochem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Greev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te Rotterdam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A. van de Griendt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alwijk (Veiligheidsregio Midden- en West-Braban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J. Grieving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onderdeel van de Veiligheidsregio Noord- en Oost-Gelder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Griffioen</text:p>
          </table:table-cell>
          <table:table-cell table:style-name="default">
            <text:p text:style-name="al-first">Waarder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riebruggen, onderdeel van de Veiligheidsregio Hollands Mid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J.R. Griffioen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Ouderkerk aan den IJssel (Veiligheidsregio Hollands Midden)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 Griffioen-van Hartskamp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 Grigoletto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Lid van de vrijwillige brandweer van Purmerend, onderdeel van de veiligheidsregio Zaanstreek Waterland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van Grinsve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lid van de vrijwillige brandweer van Sint-Michielsgestel (onderdeel van de Brandweer Brabant-Noord)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Grinwis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Groen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Heerenveen, onderdeel van de Veiligheidsregio Friesla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W.S. Groen in 't Wout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bij de Veiligheidsregio Hollands Midden, kazerne Aarlanderve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W.J. Groenen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Bergeijk, onderdeel van de Veiligheidsregio Brabant-Zuidoost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A. Groenen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Rijen, onderdeel van de Veiligheidsregio Midden- en West-Braban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 Groenendijk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, post Hazerswoude (onderdeel van de 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roeneveld-van Putt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F. Groeneweg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 (Veiligheidsregio Gelderland-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Groenewegen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Klaaswaal, onderdeel van de Veiligheidsregio Zuid-Holland Zui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Groenewoud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's-Gravendeel, onderdeel van de Veiligheidsregio Zuid-Holland-Zuid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der Grond</text:p>
          </table:table-cell>
          <table:table-cell table:style-name="default">
            <text:p text:style-name="al-first">Krabbendij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lid van de vrijwillige brandweer van Krabbendijke, onderdeel van de Veiligheidsregio Zeeland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F. Groosman</text:p>
          </table:table-cell>
          <table:table-cell table:style-name="default">
            <text:p text:style-name="al-first">IJze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(voormalig) lid van de vrijwillige brandweer van Sluis, post IJzendijke (Veiligheidsregio Zee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de Groot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Nieuw-Lekkerland (Veiligheidsregio Zuid-Holland 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M. Groot</text:p>
          </table:table-cell>
          <table:table-cell table:style-name="default">
            <text:p text:style-name="al-first">Urse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, post Berkhout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G. de Groot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lid van de vrijwillige brandweer van Deurne (Veiligheidsregio Brabant Zuid-Oost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J. Groot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lid van de vrijwillige brandweer Diemen (Veiligheidsregio Amsterdam-Amstellan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root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, post Aarlanderveen (onderdeel van de 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C. Groot</text:p>
          </table:table-cell>
          <table:table-cell table:style-name="default">
            <text:p text:style-name="al-first">Wognum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 de Groot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Giessenburg (Veiligheidsregio Zuid-Holland-Zui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L.P. Groot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Castricum, post Akersloot (Veiligheidsregio Noord-Holland Noor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de Groot</text:p>
          </table:table-cell>
          <table:table-cell table:style-name="default">
            <text:p text:style-name="al-first">Zeeland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lid van de vrijwillige brandweer van Landerd, post Zeeland (Veiligheidsregio Brabant-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Groot Jebbink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Groot Koerkamp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Gorssel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 Groote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lid van de vrijwillige brandweer te Ud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Grootenboer</text:p>
          </table:table-cell>
          <table:table-cell table:style-name="default">
            <text:p text:style-name="al-first">Stellendam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ree-Overflakkee, post Stellendam (Veiligheidsregio Rotterdam-Rijnmo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L.B. Grootenboer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Olympia, onderdeel van de Veiligheidsregio Rotterdam-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W. Grootenboer</text:p>
          </table:table-cell>
          <table:table-cell table:style-name="default">
            <text:p text:style-name="al-first">Stellendam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tellendam, onderdeel van de Veiligheidsregio Rotterdam-Rijnmo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Grootherder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van de Gemeente Brummen (Veiligheidsregio Noord- en Oost-Gelderland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M. Groothuis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Bronckhorst, post Steenderen (Veiligheidsregio Noord- en Oost-Gelder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Grootkarzijn</text:p>
          </table:table-cell>
          <table:table-cell table:style-name="default">
            <text:p text:style-name="al-first">Hier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Harderwijk (Veiligheidsregio Noord- en Oost-Gelder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Grotendorst</text:p>
          </table:table-cell>
          <table:table-cell table:style-name="default">
            <text:p text:style-name="al-first">Putt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J. Gruntje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 (Veiligheidsregio Brabant-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Gruteke</text:p>
          </table:table-cell>
          <table:table-cell table:style-name="default">
            <text:p text:style-name="al-first">Ospel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lid van de vrijwillige brandweer van Nederweert (Veiligheidsregio Limburg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M. Gubbel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Guij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 van Guilik </text:p>
          </table:table-cell>
          <table:table-cell table:style-name="default">
            <text:p text:style-name="al-first">Heveadorp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Güngör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Gunsing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's-Heerenberg, onderdeel van de Veiligheidsregio Noord- en Oost-Gelderlan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 van Gurp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van Teteringen (Veiligheidsregio Midden- en West-Brabant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an Gurp</text:p>
          </table:table-cell>
          <table:table-cell table:style-name="default">
            <text:p text:style-name="al-first">Stad aan 't Haringvlie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tad aan 't Haringvliet, onderdeel van de Veiligheidsregio Rotterdam-Rijnmo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G.P.C. van Gurp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in het team van 's Gravenmoer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Haaft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 (onderdeel van de 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Haaft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 (onderdeel van de Veiligheidsregio Gelderland-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A.A. Haagen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lid van de vrijwillige brandweer van Baarle-Nassau (Veiligheidsregio Midden- en West-Brabant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Haaijer</text:p>
          </table:table-cell>
          <table:table-cell table:style-name="default">
            <text:p text:style-name="al-first">Slochte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Slochteren, onderdeel van de Veiligheidsregio Groning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Haak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lid van de vrijwillige brandweer van Alblasserdam (Veiligheidsregio Zuid-Holland Zui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 Haakmeester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r brandweer van Waspik (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aaksma</text:p>
          </table:table-cell>
          <table:table-cell table:style-name="default">
            <text:p text:style-name="al-first">Anj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Noardeast-Fryslân, post Anjum (Veiligheidsregio Fryslâ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Haan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lid van de vrijwillige brandweer van Den Helder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R. de Haan</text:p>
          </table:table-cell>
          <table:table-cell table:style-name="default">
            <text:p text:style-name="al-first">Siddebu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Siddeburen, onderdeel van de Veiligheidsregio Groningen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E. de Haan</text:p>
          </table:table-cell>
          <table:table-cell table:style-name="default">
            <text:p text:style-name="al-first">Muiderberg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Muiderberg (onderdeel van de Brandweer Gooi en Vechstreek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Z. Haandrikman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lid van de vrijwillige brandweer van Dedemsvaart, onderdeel van de Veiligheidsregio IJsselland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S. van der Haar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lid van de vrijwillige brandweer van Epe (Veiligheidsregio Noord- en Oost-Gelder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L. van Haaren</text:p>
          </table:table-cell>
          <table:table-cell table:style-name="default">
            <text:p text:style-name="al-first">Klein 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Haarhuis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lid van de vrijwillige brandweer van Tubbergen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B.G. Haarman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Delden, onderdeel van de Veiligheidsregio Twente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Haarman</text:p>
          </table:table-cell>
          <table:table-cell table:style-name="default">
            <text:p text:style-name="al-first">Weerselo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lid van de vrijwillige brandweer van Dinkelland, post Weerselo (Veiligheidsregio Twente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L.P. de Haas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Teylingen, post Warmond (Veiligheidsregio Hollands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E.M. Hack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Terheijden (Veiligheidsregio Midden- en West- 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Haga</text:p>
          </table:table-cell>
          <table:table-cell table:style-name="default">
            <text:p text:style-name="al-first">Sloten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Sloten (Veiligheidsregio Fryslâ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G. Hage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lid van de vrijwillige brandweer van Hendrik-Ido-Ambacht, onderdeel van de Veiligheidsregio Zuid-Holland Zui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M. Hage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lid van de vrijwillige brandweer van Hendrik-Ido-Ambacht, onderdeel van de Veiligheidsregio Zuid-Holland Zuid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J. Hage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lid van de vrijwillige brandweer Hilversum, post Bussum (Veiligheidsregio Gooi- en Vechtstreek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F.M. Hagenaars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lid van de vrijwillige brandweer van post Halsteren, onderdeel van de Veiligheidsregio Midden- en West- Brabant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Hagoort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Swifterbant, onderdeel van de Veiligheidsregio Flevoland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Haijtink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Laren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ak</text:p>
          </table:table-cell>
          <table:table-cell table:style-name="default">
            <text:p text:style-name="al-first">Nederhemert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Nederhemert (Veiligheidsregio Gelderland-Zui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H. Hak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Zevenbergen (onderdeel van de Veiligheidsregio Midden- en West Braban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M. van Hal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lid van de vrijwillige brandweer van Vught (Veiligheidsregio Brabant-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A. van Hal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van den Ham</text:p>
          </table:table-cell>
          <table:table-cell table:style-name="default">
            <text:p text:style-name="al-first">Den Oever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Den Oever (Veiligheidsregio Noord-Holland-Noor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J. van Ham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Luyksgestel, onderdeel van de Veiligheidsregio Brabant-Zuidoost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N.M. van Ham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Rosmalen (Veiligheidsregio Brabant-Noor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Hamberg-Schonewille</text:p>
          </table:table-cell>
          <table:table-cell table:style-name="default">
            <text:p text:style-name="al-first">De Krim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lid van de vrijwillige brandweer van Hardenberg, post De Krim (Veiligheidsregio IJssel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ameete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lid van de vrijwillige brandweer van Papendrecht (Veiligheidsregio Zuid-Holland 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Hamelink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Koegors, onderdeel van de Veiligheidsregio Zeeland</text:p>
          </table:table-cell>
        </table:table-row>
        <table:table-row>
          <table:table-cell table:style-name="default">
            <text:p text:style-name="al-first">06-06-2018</text:p>
          </table:table-cell>
          <table:table-cell table:style-name="default">
            <text:p text:style-name="al-first">20180009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J. Hamels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Gilze en Rijen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amer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onderdeel van de Veiligheidsregio Twente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C.J.M. Hamers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Oisterwijk, onderdeel van de Veiligheidsregio Midden- en West-Braban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G. Hamers</text:p>
          </table:table-cell>
          <table:table-cell table:style-name="default">
            <text:p text:style-name="al-first">Oud Gastel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Oud-Gastel, onderdeel van de Veiligheidsregio Midden- en West-Brabant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R. Hamersma</text:p>
          </table:table-cell>
          <table:table-cell table:style-name="default">
            <text:p text:style-name="al-first">Grootegas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Grootegast (Veiligheidsregio Groning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amhuis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 (post Noord), onderdeel van de Veiligheidsregio Twente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Hamstra</text:p>
          </table:table-cell>
          <table:table-cell table:style-name="default">
            <text:p text:style-name="al-first">Drogeham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lid van de vrijwillige brandweer van Achtkarspelen, post Drogeham (Veiligheidsregio Fries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Hamstra</text:p>
          </table:table-cell>
          <table:table-cell table:style-name="default">
            <text:p text:style-name="al-first">Drogeham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lid van de vrijwillige brandweer van Drogeham (Veiligheidsregio Fryslâ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Hanegraaf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lid van de vrijwillige brandweer van Arnhem, vrijwillig piket (Veiligheids- en Gezond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ankamp</text:p>
          </table:table-cell>
          <table:table-cell table:style-name="default">
            <text:p text:style-name="al-first">Vroomshoop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oomshoop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Hannink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M. Hannink</text:p>
          </table:table-cell>
          <table:table-cell table:style-name="default">
            <text:p text:style-name="al-first">Al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lid van de vrijwillige brandweer van Tubbergen (Veiligheidsregio Twente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J.M. van Haperen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van Teteringen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arbers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 (Veiligheidsregio Twente)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n Hardenberg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 (onderdeel van de 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er Haring</text:p>
          </table:table-cell>
          <table:table-cell table:style-name="default">
            <text:p text:style-name="al-first">Franeker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lid van de vrijwillige brandweer van Waadhoeke, post Franeker (Veiligheidsregio Fries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ter Harmsel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S.G. de Hart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van de Brandweer Brabant-Noord, post Drun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Harten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artman</text:p>
          </table:table-cell>
          <table:table-cell table:style-name="default">
            <text:p text:style-name="al-first">Sleeuw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Altena (onderdeel van de Veiligheidsregio Midden- en West-Braban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n Hartog</text:p>
          </table:table-cell>
          <table:table-cell table:style-name="default">
            <text:p text:style-name="al-first">Noordeloo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Hoornaar
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den Hartog</text:p>
          </table:table-cell>
          <table:table-cell table:style-name="default">
            <text:p text:style-name="al-first">Wijhe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(voormalig) lid van de vrijwillige brandweer van Olst-Wijhe (onderdeel van de Veiligheidsregio IJssel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n Hartog</text:p>
          </table:table-cell>
          <table:table-cell table:style-name="default">
            <text:p text:style-name="al-first">Lathum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de Gemeente Zevenaar (Veiligheidsregio Gelderland-Midden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den Hartog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Hasenbos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Leeuwarden, onderdeel van de Veiligheidsregio Fries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M. Hassink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 brandweer van Losser, onderdeel van de Veiligheidsregio Twente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E. ten Have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andweer van Berkelland, post Ruurlo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G. Havekes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Loenen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H. Haverhoek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Haverkamp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Wapenveld, onderdeel van de Veiligheidsregio Noord- en Oost-Gelder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M. Haverkate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lid van de vrijwillige brandweer van Haaksbergen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A. Hazekamp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Wateringen (Veiligheidsregio Haaglan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A. Hazelege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P. Hazewindu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lid van de vrijwillige brandweer van Maassluis (Veiligheidsregio Rotterdam-Rijnmo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J. van Hedel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Rosmalen (Veiligheidsregio Brabant-Noor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Hee</text:p>
          </table:table-cell>
          <table:table-cell table:style-name="default">
            <text:p text:style-name="al-first">Cadzand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Cadzand (Veiligheidsregio Zee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van der Hee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Wateringen (Veiligheidsregio Haaglan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van He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Oisterwijk, onderdeel van de Veiligheidsregio Midden- en West-Brabant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 van Heel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Kerkdriel (Veiligheidsregio Gelderland-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Heemskerk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lid van de vrijwillige brandweer van Papendrecht (Veiligheidsregio Zuid-Holland Zui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 Heemstra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Sneek (Veiligheidsregio Fryslân)  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Heer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lid van de vrijwillige brandweer van Hendrik-Ido-Ambacht (onderdeel van de Veiligheidsregio Zuid-Holland Zui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A. van Heerde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lid van de vrijwillige brandweer van Vlieland, onderdeel van de Veiligheidsregio Friesland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 Heerdink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 (onderdeel van de Veiligheidsregio Twente)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W.L. van Heerebeek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lid van de vrijwillige brandweer van Best (Veiligheidsregio Brabant-Zuidoost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E. van den Heerik-Eenhoorn</text:p>
          </table:table-cell>
          <table:table-cell table:style-name="default">
            <text:p text:style-name="al-first">Stad aan 't Haringvlie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tad aan 't Haringvliet, onderdeel van de Veiligheidsregio Rotterdam-Rijnmon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J.J. van Heesch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van Heesch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, onderdeel van de Veiligheidsregio Brabant-Zuidoos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Heesemans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lid van de vrijwillige brandweer van Gouda, onderdeel van de Veiligheidsregio Hollands Midd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 van Heeswijk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Schijndel, onderdeel van de Veiligheidsregio Brabant-Noor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Heida</text:p>
          </table:table-cell>
          <table:table-cell table:style-name="default">
            <text:p text:style-name="al-first">Oudehorne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lid van de vrijwillige brandweer van Nieuwehorne, onderdeel van de Veiligheidsregio Friesla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r Heide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Oldebroek, post Oldebroek/Hattemerbroek (Veiligheidsregio Noord- en Oost-Gelderlan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M. Heidema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lid van de vrijwillige brandweer van Sint-Michielsgestel (onderdeel van de Veiligheidsregio Brabant Noor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Heidema</text:p>
          </table:table-cell>
          <table:table-cell table:style-name="default">
            <text:p text:style-name="al-first">Beekberg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og Soeren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Heij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eij</text:p>
          </table:table-cell>
          <table:table-cell table:style-name="default">
            <text:p text:style-name="al-first">Weker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De Valk (Veiligheidsregio Gelderland-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 van der Heijden</text:p>
          </table:table-cell>
          <table:table-cell table:style-name="default">
            <text:p text:style-name="al-first">Schaijk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lid van de vrijwillige brandweer van Landerd, post Schaijk (Veiligheidsregio Brabant-Noord)</text:p>
          </table:table-cell>
        </table:table-row>
        <table:table-row>
          <table:table-cell table:style-name="default">
            <text:p text:style-name="al-first">15-03-2019</text:p>
          </table:table-cell>
          <table:table-cell table:style-name="default">
            <text:p text:style-name="al-first">2019000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J. van der Heijden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Bergeijk (Veiligheidsregio Brabant-Zuidoost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A. van der Heijden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, post Sint-Oedenrode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 van der Heijden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lid van de vrijwillige brandweer, post Nistelrode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M. van der Heijden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Schijndel, onderdeel van de Veiligheidsregio Brabant-Noor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eijkoop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Heijkoop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de kazerne Schoonhoven, onderdeel van de Veiligheidsregio Hollands 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Heijl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id van de vrijwillige brandweer, post Cuijk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M. Heijmans</text:p>
          </table:table-cell>
          <table:table-cell table:style-name="default">
            <text:p text:style-name="al-first">Heter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Heteren, onderdeel van de Veiligheidsregio Gelderland Midden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B.G. Heijmen</text:p>
          </table:table-cell>
          <table:table-cell table:style-name="default">
            <text:p text:style-name="al-first">Millingen aan de Rij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Millingen aan de Rijn (onderdeel van de Veiligheidsregio Gelderland-Zui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Heijndijk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oud-brandweerman bij de blusgroep Oostvoorne, onderdeel van de Veiligheidsregio Rotterdam Rijnmond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Heijndijk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lid van de vrijwillige brandweer van Westvoorne, post Oostvoorne (Veiligheidsregio Rotterdam-Rijnmond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J.M. Heijne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id van de vrijwillige brandweer Boxmeer (Veiligheidsregio Brabant-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 Heijnsdijk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lid van de vrijwillige brandweer van Nuenen, onderdeel van de Veiligheidsregio Brabant Zuid-Oost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L. van Heijst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 Heijster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lid van de vrijwillige brandweer te Schiedam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Heil</text:p>
          </table:table-cell>
          <table:table-cell table:style-name="default">
            <text:p text:style-name="al-first">Lage Zwaluw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Lage Zwaluwe (Veiligheidsregio Midden- en West-Braban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Hek</text:p>
          </table:table-cell>
          <table:table-cell table:style-name="default">
            <text:p text:style-name="al-first">Midsland</text:p>
          </table:table-cell>
          <table:table-cell table:style-name="default">
            <text:p text:style-name="al-first">Terschelling</text:p>
          </table:table-cell>
          <table:table-cell table:style-name="default">
            <text:p text:style-name="al-first">lid van de vrijwillige brandweer van Terschelling, onderdeel van de Veiligheidsregio Friesland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Hekkelma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Lar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Helden</text:p>
          </table:table-cell>
          <table:table-cell table:style-name="default">
            <text:p text:style-name="al-first">Wijk en Aalburg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de brandweerpost in Wijk en Aalburg, onderdeel van de Veiligheidsregio Midden- en West-Brabant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 van Helden</text:p>
          </table:table-cell>
          <table:table-cell table:style-name="default">
            <text:p text:style-name="al-first">Wijk en Aalburg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Altena (onderdeel van de 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C.M. Helder</text:p>
          </table:table-cell>
          <table:table-cell table:style-name="default">
            <text:p text:style-name="al-first">Mui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Muiden (Veiligheidsregio Gooi en Vechtstreek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Helder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lid van de vrijwillige brandweer van Weesp (Veiligheidsregio Gooi &amp; Vechtstreek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H. Helder</text:p>
          </table:table-cell>
          <table:table-cell table:style-name="default">
            <text:p text:style-name="al-first">Mui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Muiden (onderdeel van de Brandweer Gooi en Vechtstreek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Hellinga</text:p>
          </table:table-cell>
          <table:table-cell table:style-name="default">
            <text:p text:style-name="al-first">Schiermonnikoog</text:p>
          </table:table-cell>
          <table:table-cell table:style-name="default">
            <text:p text:style-name="al-first">Schiermonnikoog</text:p>
          </table:table-cell>
          <table:table-cell table:style-name="default">
            <text:p text:style-name="al-first">lid van de vrijwillige brandweer van Schiermonnikoog (Veiligheidsregio Fries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Hemert</text:p>
          </table:table-cell>
          <table:table-cell table:style-name="default">
            <text:p text:style-name="al-first">Gender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post Genderen, onderdeel van de Veiligheidsregio Midden- en West-Brabant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Hemmen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lid van de vrijwillige brandweer van de Gemeente Haren (Veiligheidsregio Groning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Henderson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lid van de vrijwillige brandweer van Krimpen aan den IJssel (Veiligheidsregio Rotterdam Rijnmo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C. Hendricks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Luyksgestel, onderdeel van de Veiligheidsregio Brabant-Zuidoost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endriks</text:p>
          </table:table-cell>
          <table:table-cell table:style-name="default">
            <text:p text:style-name="al-first">Poortugaal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lid van de vrijwillige brandweer van Albrandswaard (Veiligheidsregio Rotterdam-Rijnmo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E.M. Hendriks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Oost Gelre (onderdeel van de Veiligheidsregio Noord- en Oost 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Hendriks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lid van de vrijwillige brandweer van Hellendoorn (Veiligheidsregio Twente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T.J. Hendriks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id van de vrijwillige brandweer, post Boxmeer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Hendriks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Pannerden (Veiligheidsregio Gelderland-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A. Hendriks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Elst, onderdeel van de Veiligheidsregio Gelderland 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 Hendrik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De Run (Veiligheidsregio Brabant-Zuidoost)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F. Hendrikse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Hendrikse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lid van de vrijwillige brandweer van Rhenen-Achterberg (Veiligheidsregio Utrech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Hendriksen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lid van de vrijwillige brandweer van Doesburg (Veiligheids- en Gezondheidsregio Gelderland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D.P. Hendrikx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, post Rijen (onderdeel van de Veiligheidsregio Midden- en West-Brabant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G. Hendrix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lid van de vrijwillige brandweer bij de post Roermond (onderdeel van de Veiligheidsregio Limburg-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Hensen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Bodegraven (Veiligheidsregio Hollands 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H. Henst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Veghel-Erp, onderdeel van de Veiligheidsregio Brabant-Noor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epkema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 (Veiligheidsregio Midden- en West-Braban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Herckenrath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lid van de vrijwillige brandweer, post Nistelrode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en Herik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lid van de vrijwillige brandweer van Papendrecht (Veiligheidsregio Zuid-Holland-Zui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Herk</text:p>
          </table:table-cell>
          <table:table-cell table:style-name="default">
            <text:p text:style-name="al-first">Stolwij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Stolwijk (Veiligheidsregio Hollands Mid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P. Hermes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Meierijstad, post Schijndel (onderdeel van de Veiligheidsregio Noord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H. Herms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den Hertog</text:p>
          </table:table-cell>
          <table:table-cell table:style-name="default">
            <text:p text:style-name="al-first">Poortugaal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lid van de vrijwillige brandweer van Albrandswaard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J.J. Hesen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de vrijwillige brandweer van Bergen, onderdeel van de Veiligheidsregio Limburg-Noor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van Hest</text:p>
          </table:table-cell>
          <table:table-cell table:style-name="default">
            <text:p text:style-name="al-first">Hippolytushoef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Hippolytushoef (Veiligheidsregio Noord-Holland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M. Heurkens</text:p>
          </table:table-cell>
          <table:table-cell table:style-name="default">
            <text:p text:style-name="al-first">Berghe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Veiligheidsregio Brabant-Noor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n Heuvel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Werkendam (Veiligheidsregio Midden- en West-Braban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C. van den Heuvel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Heuvelink</text:p>
          </table:table-cell>
          <table:table-cell table:style-name="default">
            <text:p text:style-name="al-first">Alm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Alm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Hijdra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T. Hikspoor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lid van de vrijwillige brandweer van Someren (Veiligheidsregio Brabant-Zuidoos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ilbrink</text:p>
          </table:table-cell>
          <table:table-cell table:style-name="default">
            <text:p text:style-name="al-first">Westdorp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Westdorpe, onderdeel van de Veiligheidsregio Zeelan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H. Hillebrand</text:p>
          </table:table-cell>
          <table:table-cell table:style-name="default">
            <text:p text:style-name="al-first">Werkhoven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lid van de vrijwillige brandweer van Werkhoven, onderdeel van de Veiligheidsregio Utrech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A. Hillen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Oost-Gelre (onderdeel van de 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Hinrichs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lid van de vrijwillige brandweer Harlingen (Veiligheidsregio Fryslân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Hobelman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Bronckhorst, post Zelhem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M. Hoefmans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lid van de vrijwillige brandweer van Alphen, onderdeel van de Veiligheidsregio Midden- en West-Brabant.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van Hoek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post Sprang-Capelle (Veiligheidsregio Midden- en West-Braban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oek</text:p>
          </table:table-cell>
          <table:table-cell table:style-name="default">
            <text:p text:style-name="al-first">Numansdorp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Numansdorp (Veiligheidsregio Zuid-Holland Zui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n Hoek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Uddel (Veiligheidsregio Noord- en Oost-Geld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n Hoek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Voorthuizen, onderdeel van de Veiligheids- en Gezondheidsregio Gelderland-Mid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oek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, post Zwartewaal (Veiligheidsregio Rotterdam-Rijnmo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M. van der Hoek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an den Hoek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lid van de vrijwilliger brandweer, post Ermelo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T.F. Hoeks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lid van de vrijwillige brandweer van Hapert, onderdeel van de Veiligheidsregio Brabant-Zuidoost. 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Hoekstra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lid van de vrijwillige brandweer van Urk (Veiligheidsregio Flevo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ekstra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lid van de vrijwillige brandweer van Heerenveen, onderdeel van de Veiligheidsregio Frieslan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Hoeve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 (Veiligheidsregio Noord- en Oost-Gelderla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Hoevenaar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lid van de vrijwillige brandweer van Valkenswaard (Veiligheidsregio Brabant-Zuidoos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A. Hof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Steenbergen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Hoffman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Nijkerk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Hoffman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lid van de vrijwillige brandweer van de Gemeente Enschede, post Glanerbrug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A.L. Hoffmans</text:p>
          </table:table-cell>
          <table:table-cell table:style-name="default">
            <text:p text:style-name="al-first">Ammerzod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Hedel (Veiligheidsregio Gelderland-Zui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ofstede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lid van de vrijwillige brandweer van Arnhem (Veiligheidsregio Gelderland-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fstede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lid van de vrijwillige brandweer van Staphorst (Veiligheidsregio IJsselland)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oftiezer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 van Aalten (onderdeel van de 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Hofwegen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lid van de vrijwillige brandweer van Alblasserdam (Veiligheidsregio Zuid-Holland 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Hogenberg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lid van de vrijwillige brandweer van Wijdemeren, post Nederhorst den Berg (Veiligheidsregio Gooi &amp; Vechtstreek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ogevonder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J. Hogeweg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orculo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oitink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, post Aalten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ol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A. Holierhoek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wijkagent te Ginneken, Breda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Holkamp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Rheden (onderdeel van de Veilig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D. Holland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Hollander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lid van de vrijwillige brandweer van Julianadorp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den Hollander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Klundert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Hollemans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lid van de vrijwillige brandweer van Veendam, onderdeel van de Veiligheidsregio Groning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Hols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lstege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Elburg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 van Holsteijn</text:p>
          </table:table-cell>
          <table:table-cell table:style-name="default">
            <text:p text:style-name="al-first">Maa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Maasdijk, onderdeel van de Veiligheidsregio Haaglanden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Holtma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Centrum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oltma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Centrum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Holtma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Centrum (Veiligheidsregio Noord- en Oost-Gelder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A. Holtslag</text:p>
          </table:table-cell>
          <table:table-cell table:style-name="default">
            <text:p text:style-name="al-first">Alm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Alm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Holwerda</text:p>
          </table:table-cell>
          <table:table-cell table:style-name="default">
            <text:p text:style-name="al-first">Ferwert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Leeuwarden (post Noord), onderdeel van de Veiligheidsregio Fries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Hommersom</text:p>
          </table:table-cell>
          <table:table-cell table:style-name="default">
            <text:p text:style-name="al-first">Dodewaard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lid van de vrijwillige brandweer van Neder-Betuwe, post Dodewaard (Veiligheidsregio Gelderland-Zui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B. Hondman</text:p>
          </table:table-cell>
          <table:table-cell table:style-name="default">
            <text:p text:style-name="al-first">Warnsvel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P. Honselaar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Honselersdijk (Veiligheidsregio Haaglan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Hoogenboom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 (Veiligheidsregio Rotterdam-Rijnmo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B. Hoogendijk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Ouderkerk aan den IJssel (Veiligheidsregio Hollands 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oogendoorn</text:p>
          </table:table-cell>
          <table:table-cell table:style-name="default">
            <text:p text:style-name="al-first">Loenen aan de 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lid van de vrijwillige brandweer van Stichtse Vecht, post Loenen aan de Vecht (Veiligheidsregio Utrech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Hoogendoorn</text:p>
          </table:table-cell>
          <table:table-cell table:style-name="default">
            <text:p text:style-name="al-first">Waarder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riebruggen, onderdeel van Veiligheidsregio Hollands Midden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Hoogendoorn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Krimpen aan de Lek (Veiligheidsregio Hollands Midden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oogenhoud</text:p>
          </table:table-cell>
          <table:table-cell table:style-name="default">
            <text:p text:style-name="al-first">Muiderberg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 (onderdeel van de Veiligheidsregio Gooi en Vechtstreek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Hoogeveen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lid van de brandweer van Zandvoort (Veiligheidsregio Kennem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W. Hoogeve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ogeveen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leiswijk, onderdeel van de Veiligheidsregio Rotterdam-Rijnmo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P.C.L. Hoogeveen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Hooghiemster</text:p>
          </table:table-cell>
          <table:table-cell table:style-name="default">
            <text:p text:style-name="al-first">Akkrum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M. Hooghiemstra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Joure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oogland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Joure (Veiligheidsregio Fryslâ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Hoogsteder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osterhout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Hoogstra</text:p>
          </table:table-cell>
          <table:table-cell table:style-name="default">
            <text:p text:style-name="al-first">Grootegas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Grootegast, onderdeel van de Veiligheidsregio Groning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W. Hoogveld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J.M.C. van Hooijdonk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van Teteringen (Veiligheidsregio Midden- en West-Brabant)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M. Hooivel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lid van de vrijwillige brandweer van Heerhugowaard, post De Noord (Veiligheidsregio Noord-Holland 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de Hoon</text:p>
          </table:table-cell>
          <table:table-cell table:style-name="default">
            <text:p text:style-name="al-first">Rijs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lid van de vrijwillige brandweer van de Gemeente Zundert (Veiligheidsregio Midden en West-Brabant cluster 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F.C.P.A.M. de Hoon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W. van der Hoorn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-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p</text:p>
          </table:table-cell>
          <table:table-cell table:style-name="default">
            <text:p text:style-name="al-first">Hier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, post Hierden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 Hoppenbrouwers</text:p>
          </table:table-cell>
          <table:table-cell table:style-name="default">
            <text:p text:style-name="al-first">Beuge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id van de vrijwillige brandweer, post Boxmeer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Hoppers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, onderdeel van de Veiligheidsregio Holland Mid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Hopstaken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Halderberge, post Oudenbosch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Horssen</text:p>
          </table:table-cell>
          <table:table-cell table:style-name="default">
            <text:p text:style-name="al-first">Haaft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lid van de vrijwillige brandweer van West Betuwe, post Waardenburg (onderdeel van de Veiligheidsregio Gelderland-Zui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J. ter Horst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Goor, onderdeel van de Veiligheidsregio Twente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M.C. van der Horst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L. Hospers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A. van Hout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lid van de vrijwillige brandweer van Sint-Michielsgestel (onderdeel van de Veiligheidsregio Brabant Noor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W. Houtkooper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lid van de vrijwillige brandweer van Doesburg (Veiligheidsregio Gelderland-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ouwaard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H. Houweling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lige brandweer van Hellevoetsluis (Veiligheidsregio Rotterdam-Rijnmo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Houweling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er Houwe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lid van de vrijwillige brandweer van Enschede, post Boekelo (Veiligheidsregio Twente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Hoving</text:p>
          </table:table-cell>
          <table:table-cell table:style-name="default">
            <text:p text:style-name="al-first">Rolde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lid van de vrijwillige brandweer van Aa en Hunze (onderdeel van de Veiligheidsregio Drenthe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I.M. Hugens</text:p>
          </table:table-cell>
          <table:table-cell table:style-name="default">
            <text:p text:style-name="al-first">Ossendrecht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voormalig lid van de vrijwillige brandweer te Ossendrecht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J. Huibers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lid van de vrijwillige brandweer van Nieuwegein, post Nieuwegein-Zuid (onderdeel van de Veiligheidsregio Utrecht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Huibers</text:p>
          </table:table-cell>
          <table:table-cell table:style-name="default">
            <text:p text:style-name="al-first">Ocht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Huibers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 (Veiligheidsregio Gelderland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H. Huiberts</text:p>
          </table:table-cell>
          <table:table-cell table:style-name="default">
            <text:p text:style-name="al-first">Heter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Heteren, onderdeel van de Veiligheidsregio Gelderland-Midden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 Huijbrechts</text:p>
          </table:table-cell>
          <table:table-cell table:style-name="default">
            <text:p text:style-name="al-first">Ovezande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lid van de vrijwillige brandweer van Borsele, post Ovezande (Veiligheidsregio Zee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A. Huijbregt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Breda, post Prinsenbeek (Veiligheidsregio Midden- en West-Brabant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 van Huijgevoort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E.M. Huinink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Oost Gelre (onderdeel van de Veiligheidsregio Noord- en Oost 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Huiskamp</text:p>
          </table:table-cell>
          <table:table-cell table:style-name="default">
            <text:p text:style-name="al-first">Winterswijk Woold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lid van de vrijwillige brandweer van Winterswijk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uisman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lid van de vrijwillige brandweer van IJsselland, post Staphorst (Veiligheidsregio IJssel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Huisma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Castricum, onderdeel van de Veiligheidsregio Noord-Holland-Noor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 Huisman</text:p>
          </table:table-cell>
          <table:table-cell table:style-name="default">
            <text:p text:style-name="al-first">Lee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Leek (Veiligheidsregio Groning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Huisman</text:p>
          </table:table-cell>
          <table:table-cell table:style-name="default">
            <text:p text:style-name="al-first">Wognum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Huisma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 Huisman</text:p>
          </table:table-cell>
          <table:table-cell table:style-name="default">
            <text:p text:style-name="al-first">Ten Post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lid van de vrijwillige brandweer van Groningen, post Ten Boer (Veiligheidsregio Groningen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uissen</text:p>
          </table:table-cell>
          <table:table-cell table:style-name="default">
            <text:p text:style-name="al-first">Krabbendij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lid van de vrijwillige brandweer van Krabbendijke, onderdeel van de Veiligheidsregio Zee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Huistra</text:p>
          </table:table-cell>
          <table:table-cell table:style-name="default">
            <text:p text:style-name="al-first">Reduzum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Grou, onderdeel van de Veiligheidsregio Friesland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Huizer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Huizing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 (post Noord), onderdeel van de Veiligheidsregio Twente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Huizinga</text:p>
          </table:table-cell>
          <table:table-cell table:style-name="default">
            <text:p text:style-name="al-first">Biddinghuiz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Biddinghuizen, onderdeel van de Veiligheidsregio Flevola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Huizinga</text:p>
          </table:table-cell>
          <table:table-cell table:style-name="default">
            <text:p text:style-name="al-first">Hoog So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og Soeren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Huizinga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Oldehove (Veiligheidsregio Groning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T. Huls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 Hulshoff</text:p>
          </table:table-cell>
          <table:table-cell table:style-name="default">
            <text:p text:style-name="al-first">Steender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Steenderen (Veiligheidsregio Noord- en Oost-Gelder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Hulst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Rosmalen (Veiligheidsregio Brabant-Noord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van Hulst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lid van de vrijwillige brandweer van Westvoorne, post Oostvoorne (Veiligheidsregio Rotterdam-Rijnmo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Hulst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van Hulten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alwijk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ummel</text:p>
          </table:table-cell>
          <table:table-cell table:style-name="default">
            <text:p text:style-name="al-first">Oud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lid van de vrijwillige brandweer van Pekela, onderdeel van de Veiligheidsregio Groning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ummel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Westerkwartier (onderdeel van de Veiligheidsregio Groningen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Hummel</text:p>
          </table:table-cell>
          <table:table-cell table:style-name="default">
            <text:p text:style-name="al-first">Borger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lid van de vrijwillige brandweer, post Borger, onderdeel van de Veiligheidsregio Drenthe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van Hunen</text:p>
          </table:table-cell>
          <table:table-cell table:style-name="default">
            <text:p text:style-name="al-first">Hoenderl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enderloo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J. Iding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Heemweg (Veiligheidsregio Brabant-Zuidoost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IJff</text:p>
          </table:table-cell>
          <table:table-cell table:style-name="default">
            <text:p text:style-name="al-first">Assendelft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Zaanstad, post Assendelft (onderdeel van de Veiligheidsregio Zaanstreek-Wat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J. IJsselmuiden</text:p>
          </table:table-cell>
          <table:table-cell table:style-name="default">
            <text:p text:style-name="al-first">Bovenkarspel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lid van de vrijwillige brandweer, Veiligheidsregio Noord-Holland Noor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Ir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 (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Iwaard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J.J.M. Jacob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lid van de vrijwillige brandweer van Valkenswaard, onderdeel van de Veiligheidsregio Brabant-Zuidoost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M. Jacobs</text:p>
          </table:table-cell>
          <table:table-cell table:style-name="default">
            <text:p text:style-name="al-first">Kruislan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(vrijwillige) Brandweer van Kruisland (Brandweer Midden- en West-Braban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 Jacobs</text:p>
          </table:table-cell>
          <table:table-cell table:style-name="default">
            <text:p text:style-name="al-first">Den Bommel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Den Bommel, onderdeel van de Veiligheidsregio Rotterdam-Rijnmo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Jager</text:p>
          </table:table-cell>
          <table:table-cell table:style-name="default">
            <text:p text:style-name="al-first">Wor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Workum (Veiligheidsregio Fryslân).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T.H. de Jager</text:p>
          </table:table-cell>
          <table:table-cell table:style-name="default">
            <text:p text:style-name="al-first">Hoornaar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Hoornaar/Noordeloos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Jagt</text:p>
          </table:table-cell>
          <table:table-cell table:style-name="default">
            <text:p text:style-name="al-first">Biddinghuiz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Biddinghuizen, onderdeel van de Veiligheidsregio Flevoland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Jagtenberg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Groesbeek (onderdeel van de Veiligheidsregio Gelderland-Zui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anse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Nieuw-Lekkerland (Veiligheidsregio Zuid-Holland-Zuid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 Janse</text:p>
          </table:table-cell>
          <table:table-cell table:style-name="default">
            <text:p text:style-name="al-first">Bresken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(voormalig) lid van de vrijwillige brandweer van Sluis, post Breskens (Veiligheidsregio Zee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Jans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Wijdemeren, post 's-Graveland (Veiligheidsregio Gooi- en Vechtstreek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Jansen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Hengelo, onderdeel van de Veiligheidsregio Noord- en Oost-Gelderla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Jansen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lid van de vrijwillige brandweer van de kazerne Almelo, onderdeel van de Brandweer Twente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Jansen</text:p>
          </table:table-cell>
          <table:table-cell table:style-name="default">
            <text:p text:style-name="al-first">Giesbeek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de Gemeente Zevenaar (Veilig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Jansen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lid van de vrijwillige brandweer van Oldenzaal (Veiligheidsregio Twente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J. Jans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 (Veiligheidsregio Gelderland-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Jans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lid van de vrijwillige brandweer van Wageningen (Veiligheidsregio Gelderland-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M. Jansen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lid van de vrijwillige brandweer van Reusel, onderdeel van de Veiligheidsregio Brabant-Zuidoos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E. Jansen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Janse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M. Jansen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van Heusden (onderdeel van de Veiligheidsregio Brabant 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ans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te Brumm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ans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lid van de vrijwillige brandweer van Wageningen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Jansen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lid van de vrijwillige brandweer van Julianadorp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J.M. Jansen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, post Gilze (Veiligheidsregio Midden- en West-Braban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G. Jansen</text:p>
          </table:table-cell>
          <table:table-cell table:style-name="default">
            <text:p text:style-name="al-first">Lobit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Lobith (Veiligheidsregio Gelderland-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J.N. Jansen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lid van de vrijwillige brandweer van Reusel-De Mierden (Veiligheidsregio Brabant Zuidoos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Jans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lid van de vrijwillige brandweer van Winterswijk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H. Jansen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te Wehl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V.M. Jansen</text:p>
          </table:table-cell>
          <table:table-cell table:style-name="default">
            <text:p text:style-name="al-first">Lemelerveld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lid van de vrijwillige brandweer van Dalfsen, post Lemelerveld (Veiligheidsregio IJssel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Jansen Freriks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Jansma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Medemblik, post Andijk (Veiligheidsregio Noord-Holland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C.H. Janssen</text:p>
          </table:table-cell>
          <table:table-cell table:style-name="default">
            <text:p text:style-name="al-first">Maren-Kessel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onderdeel van de Veiligheidsregio Brabant 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L. Janssen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lid van de vrijwillige brandweer van Eemnes (Veiligheidsregio Utrecht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Janssen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(voormalig) lid van de vrijwillige brandweer van Gemert-Bakel, post Bakel (Veiligheidsregio Brabant Zuid-Oos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B. Janssen</text:p>
          </table:table-cell>
          <table:table-cell table:style-name="default">
            <text:p text:style-name="al-first">Leuth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Ubbergen (onderdeel van de Veiligheidsregio Gelderland-Zui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G. Janssen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Huissen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M. Janss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lid van de vrijwillige brandweer, post Wijch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J.P. Janssen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Teylingen, post Warmond (Veiligheidsregio Hollands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Janss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's-Hertogenbosch (onderdeel van de Veiligheidsregio Brabant 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A.M. Janss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lid van de vrijwillige brandweer van Haaren (Veiligheidsregio Brabant-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Jas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Rheden (onderdeel van de Veiligheidsregio Gelderland-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I. Jobse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Terheijden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C. Jochem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J. Jolink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Zelhem (Veiligheidsregio Noord- en Oost-Gelderland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Jong</text:p>
          </table:table-cell>
          <table:table-cell table:style-name="default">
            <text:p text:style-name="al-first">Echten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yske Marren, post Echten (Veiligheidsregio Fryslâ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Jong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lid van de vrijwillige brandweer van Weesp (Veiligheidsregio Gooi &amp; Vechtstreek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E. de Jong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van Dongen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R. de Jong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Joure (Veiligheidsregio Fryslâ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J. Jong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lid van de vrijwillige brandweer van Drechterland (onderdeel van de Veiligheidsregio Noord-Holland Noor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Jong</text:p>
          </table:table-cell>
          <table:table-cell table:style-name="default">
            <text:p text:style-name="al-first">Wolveg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lid van de vrijwillige brandweer, post Wolvega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de Jong</text:p>
          </table:table-cell>
          <table:table-cell table:style-name="default">
            <text:p text:style-name="al-first">Sint Nicolaa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Sint Nicolaasga (Veiligheidsregio Fryslân)</text:p>
          </table:table-cell>
        </table:table-row>
        <table:table-row>
          <table:table-cell table:style-name="default">
            <text:p text:style-name="al-first">15-03-2019</text:p>
          </table:table-cell>
          <table:table-cell table:style-name="default">
            <text:p text:style-name="al-first">2019000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J.M. de Jong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lid van de vrijwillige brandweer van Gemert  (en Beek en Donk) (onderdeel van de Veiligheidsregio Brabant-Zuid-Oost)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de Jong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(voormalig) lid van de vrijwillige brandweer van Ooststellingwerf, post Oldeberkoop (onderdeel van Veiligheidsregio Fryslâ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't Jong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Oud-Beijerland (onderdeel van de Veiligheidsregio Zuid-Holland Zui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Jong</text:p>
          </table:table-cell>
          <table:table-cell table:style-name="default">
            <text:p text:style-name="al-first">Oldeberkoop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Oldeberkoop, onderdeel van de Veiligheidsregio Friesland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G. de Jong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alwijk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D. de Jon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lid van de vrijwillige brandweer van de Gemeente Geertruidenberg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A. de Jong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Halderberge, post Oudenbosch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de Jong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van Dongen, post 's Gravenmoer (Veiligheidsregio Midden- en West- 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Jong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Ooststellingwerf, post Haulerwijk (Veiligheidsregio Fries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de Jong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lid van de vrijwillige brandweer van de Gemeente Hardinxveld-Giessendam (Veiligheidsregio Zuid-Holland 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Jonge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lid van de vrijwillige brandweer van Papendrecht (Veiligheidsregio Zuid-Holland-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de Jong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 (Veiligheidsregio Rotterdam-Rijnmo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Jongekrijg-Visser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Jongeneel</text:p>
          </table:table-cell>
          <table:table-cell table:style-name="default">
            <text:p text:style-name="al-first">De Cocksdorp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Jongeneel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lid van de vrijwillige brandweer van Alblasserdam (Veiligheidsregio Zuid-Holland Zui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ongsma</text:p>
          </table:table-cell>
          <table:table-cell table:style-name="default">
            <text:p text:style-name="al-first">Ten Post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lid van de vrijwillige brandweer van Groningen, post Ten Boer (Veiligheidsregio Groning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Jongsma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yske Marren, post Joure (Veiligheidsregio Fryslan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Jongste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Dronten, onderdeel van de Veiligheidsregio Flevola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 Jonker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lid van de vrijwillige brandweer van Heiloo (Veiligheidsregio Noord-Holland Noor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C. Jonker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Jonkers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Wassenaar, onderdeel van de Veiligheidsregio Haagland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Jonkman</text:p>
          </table:table-cell>
          <table:table-cell table:style-name="default">
            <text:p text:style-name="al-first">Sint Nicolaa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Sint Nicolaasga, onderdeel van de Veiligheidsregio Friesland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D. Jonkman</text:p>
          </table:table-cell>
          <table:table-cell table:style-name="default">
            <text:p text:style-name="al-first">Sint Nicolaa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Sint Nicolaasga (Veiligheidsregio Fryslâ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Juffer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, onderdeel van de Veiligheidsregio Noord- en Oost-Gelderla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Juinen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Hedel (Veiligheidsregio Gelderland-Zui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B. Jung</text:p>
          </table:table-cell>
          <table:table-cell table:style-name="default">
            <text:p text:style-name="al-first">Baarland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lid van de vrijwillige brandweer van Borsele, post Baarland (Veiligheidsregio Zeeland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 Just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J. Juurlink</text:p>
          </table:table-cell>
          <table:table-cell table:style-name="default">
            <text:p text:style-name="al-first">Slootdorp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Slootdorp (Veiligheidsregio Noord-Holland-Noord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C. van Kaam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Zevenbergen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C. Kager</text:p>
          </table:table-cell>
          <table:table-cell table:style-name="default">
            <text:p text:style-name="al-first">Bovenkarspel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lid van de vrijwillige brandweer, Veiligheidsregio Noord-Holland Noor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ajuiter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vrijwillige brandweer van Haulerwijk, onderdeel van de Veiligheidsregio Fries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C. van Kalmthout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e Kam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 van Oosterhout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 de Kam</text:p>
          </table:table-cell>
          <table:table-cell table:style-name="default">
            <text:p text:style-name="al-first">Cadzand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Cadzand (Veiligheidsregio Zee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J.P. Kamerbee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 (onderdeel van de Veiligheidsregio Gelderland-Midden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 van der Kammen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de post Kerkdriel, onderdeel van de Veiligheidsregio Gelderland-Zui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van Kammen</text:p>
          </table:table-cell>
          <table:table-cell table:style-name="default">
            <text:p text:style-name="al-first">De Westereen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lid van de vrijwillige brandweer van De Westereen, onderdeel van de Veiligheidsregio Friesland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M.M. Kamp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spik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 Kamp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Uddel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 Kamp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Uddel (Veiligheidsregio Noord- en Oost-Geld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 Kamp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Voorthuizen, onderdeel van de Veiligheidsregio Gelderland-Midd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ampert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Kampherbeek</text:p>
          </table:table-cell>
          <table:table-cell table:style-name="default">
            <text:p text:style-name="al-first">Den Ham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amphorst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lid van de vrijwilliger brandweer, post Ermelo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amphuis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Centrum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amphuis</text:p>
          </table:table-cell>
          <table:table-cell table:style-name="default">
            <text:p text:style-name="al-first">Vroomshoop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oomshoop (Veiligheidsregio Twente)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Kamps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bestuurslid en penningmeester van de Stichting Kapel Winthagen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L. Kapitein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Zevenbergen (onderdeel van de Veiligheidsregio Midden- en West Brabant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Kappert</text:p>
          </table:table-cell>
          <table:table-cell table:style-name="default">
            <text:p text:style-name="al-first">Ale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Kerkdriel, gemeente Maasdriel (onderdeel van de Veiligheidsregio Gelderland-Zui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M.M. Kapteijn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lid van de vrijwillige brandweer van Best (Veiligheidsregio Brabant-Zuidoos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R. Kaptein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arrema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te Rotterdam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astermans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lid van de vrijwillige brandweer van de kazerne Almelo, onderdeel van de Brandweer Twente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Kater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aterberg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van de Gemeente Brummen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H. Katier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lid van de vrijwillige brandweer van Tubbergen (Veiligheidsregio IJssel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ayim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Elspeet, onderdeel van de Veiligheidsregio Noord- en Oost-Gelderla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eijer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lid van de vrijwillige brandweer Gooi en Vechtstreek, post Huiz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J.J. Keijer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J.M. Keijser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Heemweg (Veiligheidsregio Brabant-Zuidoos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eijzer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De Lier (Veiligheidsregio Haaglan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eijzer</text:p>
          </table:table-cell>
          <table:table-cell table:style-name="default">
            <text:p text:style-name="al-first">Goudriaan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 (Veiligheidsregio Zuid-Holland 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Kelderman</text:p>
          </table:table-cell>
          <table:table-cell table:style-name="default">
            <text:p text:style-name="al-first">Wolfhez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, post Wolfheze (Veiligheids- en Gezondheidsregio Gelderland-Mid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M. Kelderman</text:p>
          </table:table-cell>
          <table:table-cell table:style-name="default">
            <text:p text:style-name="al-first">Terwolde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post Terwolde (onderdeel van de Veiligheidsregio Noord- en Oost-Geld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elderman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lid van de vrijwillige brandweer van Doesburg (Veiligheids- en Gezondheidsregio Gelderland-Midden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P.W. van Kemenade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lid van de vrijwillige brandweer van Nuen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Kemerink op Schiphorst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onderdeel van de Veiligheidsregio Twente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 van Kempen</text:p>
          </table:table-cell>
          <table:table-cell table:style-name="default">
            <text:p text:style-name="al-first">Haastre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de kazerne Haastrecht, onderdeel van de Veiligheidsregio Hollands Midden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Kempers</text:p>
          </table:table-cell>
          <table:table-cell table:style-name="default">
            <text:p text:style-name="al-first">De Rips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lid van de vrijwillige brandweer te Gemert-Bakel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Kempers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 van Aalten (onderdeel van de Veiligheidsregio Noord- en Oost-Gelderland )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ennis</text:p>
          </table:table-cell>
          <table:table-cell table:style-name="default">
            <text:p text:style-name="al-first">Hoenderl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Hoenderloo (Veiligheidsregio Noord- en Oost-Gelderla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M. Kerens</text:p>
          </table:table-cell>
          <table:table-cell table:style-name="default">
            <text:p text:style-name="al-first">Schagerbru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lid van de vrijwillige brandweer te Schagerbrug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Kerpel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as van Gent, onderdeel van de Veiligheidsregio Zee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R. Kersberg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Kershof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lid van de vrijwillige brandweer van Nissewaard, post Spijkenisse (Veiligheidsregio Rotterdam-Rijnmo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J. Kersten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Hengelo (onderdeel van de 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J. van Kester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De Lier (Veiligheidsregio Haaglan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 Keuzink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de vrijwillige brandweer van de gemeente Lochem, post Brummen (Veiligheidsregio Noord- en Oost-Gelderla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Kieviet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ommelsdijk, onderdeel van de Veiligheidsregio Rotterdam-Rijnmond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Kieviet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Olympia, onderdeel van de Veiligheidsregio Rotterdam-Rijnmond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W. Kievits</text:p>
          </table:table-cell>
          <table:table-cell table:style-name="default">
            <text:p text:style-name="al-first">Millingen aan de Rij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Millingen aan de Rijn (onderdeel van de Veiligheidsregio Gelderland-Zui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ilci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rijwilliger bij en voormalig bestuurslid van de Stichting Culturele Islamitische Vereniging te Schiedam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H. van de Kimmenade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Mierlo, onderdeel van de Veiligheidsregio Brabant-Zuidoost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 van de Kimmenade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-Mierlo, post Mierlo (Veiligheidsregio Brabant-Zuidoost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de Kinderen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, post Geff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ingma</text:p>
          </table:table-cell>
          <table:table-cell table:style-name="default">
            <text:p text:style-name="al-first">Anj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de Gemeente Noardeast-Fryslân, Post Anjum (Veiligheidsregio Fryslân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C. Kipping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lid van de vrijwillige brandweer van Woensdrecht (onderdeel van de 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W. Kirkel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de Gemeente Weert (Veiligheidsregio Limburg-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Kirkenier</text:p>
          </table:table-cell>
          <table:table-cell table:style-name="default">
            <text:p text:style-name="al-first">Mantgum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Mantgum, onderdeel van de Veiligheidsregio Fries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Kirkenir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lid van de vrijwillige brandweer van Winterswijk (Veiligheidsregio  Noord- en Oost-Gelder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G.M. Kitzen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lid van de vrijwillige brandweer, thans bij de post Roermond (onderdeel van de Veiligheidsregio Limburg-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Klaassen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, post De Beerzen (Veiligheidsregio Brabant-Zuidoos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laasse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de Kleer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 Kleibergen</text:p>
          </table:table-cell>
          <table:table-cell table:style-name="default">
            <text:p text:style-name="al-first">Mijnsheeren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Mijnsheerenland/Westmaas (Veiligheidsregio Zuid-Holland Zui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der Kleij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(voormalig) 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leijburg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 (Veiligheidsregio Rotterdam-Rijnmo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R. Kleijwegt</text:p>
          </table:table-cell>
          <table:table-cell table:style-name="default">
            <text:p text:style-name="al-first">Westmaas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de Hoeksche Waard, post Mijnsheerenland/Westmaas (Veiligheidsregio Zuid-Holland-Zui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Klein</text:p>
          </table:table-cell>
          <table:table-cell table:style-name="default">
            <text:p text:style-name="al-first">Den Oever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Den Oever (Veiligheidsregio Noord-Holland-Noord)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Klein Schaarsberg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 Klein Willink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orculo (Veiligheidsregio Noord- en Oost-Gelderla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 Klever</text:p>
          </table:table-cell>
          <table:table-cell table:style-name="default">
            <text:p text:style-name="al-first">Haastre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Haastrecht (onderdeel van de 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lijmij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Klijnman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Gooise Meren, post Bussum (Veiligheidsregio Gooi- en Vechtsstreek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loet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Fijnaart (Veiligheidsregio Midden- en West-Brabant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Klok</text:p>
          </table:table-cell>
          <table:table-cell table:style-name="default">
            <text:p text:style-name="al-first">Tint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lid van de vrijwillige brandweer van Westvoorne, post Oostvoorne (Veiligheidsregio Rotterdam-Rijnmo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C.M. Klomp</text:p>
          </table:table-cell>
          <table:table-cell table:style-name="default">
            <text:p text:style-name="al-first">Moergestel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Moergestel, onderdeel van de Veiligheidsregio Midden- en West-Brabant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A.M. van der Kloof</text:p>
          </table:table-cell>
          <table:table-cell table:style-name="default">
            <text:p text:style-name="al-first">Nisse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lid van de vrijwillige brandweer van 's-Gravenpolder, onderdeel van de Veiligheidsregio Zee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 van der Klooster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ree-Overflakkee, post Ouddorp (Veiligheidsregio Rotterdam-Rijnmo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van der Klooster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ree-Overflakkee, post Ouddorp (Veiligheidsregio Rotterdam-Rijnmo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Klooster</text:p>
          </table:table-cell>
          <table:table-cell table:style-name="default">
            <text:p text:style-name="al-first">Beert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Finsterwolde, onderdeel van de Veiligheidsregio Groning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lop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Lunteren (Veiligheids- en Gezondheidsregio Gelderland-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Klop</text:p>
          </table:table-cell>
          <table:table-cell table:style-name="default">
            <text:p text:style-name="al-first">Brak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Brakel (Veiligheidsregio Gelderland-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P. van der Klugt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selse Poort, onderdeel van de Veiligheidsregio Rotterdam-Rijnmo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lumpers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Goor, onderdeel van de Veiligheidsregio Twente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F.M. Klunder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bij de post Twello, onderdeel van de Veiligheidsregio Noord- en Oost-Gelderla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 van de Klundert</text:p>
          </table:table-cell>
          <table:table-cell table:style-name="default">
            <text:p text:style-name="al-first">Rijs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lid van de vrijwillige brandweer van Breda, post Prinsenbeek (Veiligheidsregio Midden- en West-Braban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M. Knaap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lid van de vrijwillige brandweer van Asten (Veiligheidsregio Brabant-Zuidoos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E. Kneteman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lid van de vrijwillige brandweer van Maassluis (Veiligheidsregio Rotterdam-Rijnmo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T. Knipping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Bemmel (Veiligheidsregio Gelderland-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Knol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lid van de vrijwillige brandweer van Drachten, onderdeel van de Veiligheidsregio Friesland.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Knol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, post Enter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C. Knol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lid van de vrijwillige brandweer van Hoorn, post Zwaag (Veiligheidsregio Noord-Holland Noord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Knook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Willemstad (Veiligheidsregio Midden- en West-Brabant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oeleman</text:p>
          </table:table-cell>
          <table:table-cell table:style-name="default">
            <text:p text:style-name="al-first">Bar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Barchem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T. Koeleman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-Mid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C. Koenen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lid van de vrijwillige brandweer van Eemnes (Veiligheidsregio Utrech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oer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lid van de vrijwillige brandweer van Enschede, post Glanerbrug (Veiligheidsregio Twente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oerse</text:p>
          </table:table-cell>
          <table:table-cell table:style-name="default">
            <text:p text:style-name="al-first">Monnick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lid van de vrijwillige brandweer van Waterland, post Monnickendam (Veiligheidsregio Zaanstreek-Wat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Koese</text:p>
          </table:table-cell>
          <table:table-cell table:style-name="default">
            <text:p text:style-name="al-first">Oude-Tong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Oude-Tonge, onderdeel van de Veiligheidsregio Rotterdam-Rijnmo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Koeslag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 van Laren (Veiligheidsregio Noord- en Oost- 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oetsier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de Gemeente Apeldoorn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K. Koetsier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Elspeet (Veiligheidsregio Noord- en Oost-Gelderland)</text:p>
          </table:table-cell>
        </table:table-row>
        <table:table-row>
          <table:table-cell table:style-name="default">
            <text:p text:style-name="al-first">15-03-2019</text:p>
          </table:table-cell>
          <table:table-cell table:style-name="default">
            <text:p text:style-name="al-first">2019000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Koetsier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lid van de vrijwillige brandweer Putten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 Koijck</text:p>
          </table:table-cell>
          <table:table-cell table:style-name="default">
            <text:p text:style-name="al-first">Heinenoo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Heinenoord (Veiligheidsregio Rotterdam-Rijnmond)</text:p>
          </table:table-cell>
        </table:table-row>
        <table:table-row>
          <table:table-cell table:style-name="default">
            <text:p text:style-name="al-first">16-10-2018</text:p>
          </table:table-cell>
          <table:table-cell table:style-name="default">
            <text:p text:style-name="al-first">20180018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Kok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lid van de vrijwillige brandweer Wageningen (Veiligheids- en Gezondheidsregio Gelderland-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M. Kok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Meijerijstad, post Veghel (Veiligheidsregio Brabant 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Ko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de Veiligheidsregio Noord- en Oost-Gelderland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M. Kok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Gooise Meren, post Bussum (Veiligheidsregio Gooi- en Vechtsstreek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o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onderdeel van de Veiligheidsregio Noord- en Oost-Gelderla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J. Kok</text:p>
          </table:table-cell>
          <table:table-cell table:style-name="default">
            <text:p text:style-name="al-first">'t Vel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, post Winkel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G. Kolenbrander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 van Dinxperlo (Veiligheidsregio Noord- en Oost-Gelderland)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 Kolk</text:p>
          </table:table-cell>
          <table:table-cell table:style-name="default">
            <text:p text:style-name="al-first">Ocht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ollenstaart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E.J. de Koning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Velp, onderdeel van de Veiligheidsregio Gelderland-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 Koning</text:p>
          </table:table-cell>
          <table:table-cell table:style-name="default">
            <text:p text:style-name="al-first">Bolswa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Bolsward (Veiligheidsregio Fryslâ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Konings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-Waalre, onderdeel van de Veiligheidsregio Brabant-Zuidoost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M. Konings</text:p>
          </table:table-cell>
          <table:table-cell table:style-name="default">
            <text:p text:style-name="al-first">Belfeld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lid van de vrijwillige brandweer van Venlo, post Belfeld (Veiligheidsregio Limburg-Noor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Konz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lid van de vrijwillige brandweer van Enkhuizen (Veiligheidsregio Noord-Holland Noor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an der Kooi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Sneek (Veiligheidsregio Fryslân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Kooijman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ommelsdijk, onderdeel van de Veiligheidsregio Rotterdam-Rijnmond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J. Kooijman</text:p>
          </table:table-cell>
          <table:table-cell table:style-name="default">
            <text:p text:style-name="al-first">Sint Maartensbru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lid van de vrijwillige brandweer te Schagerbrug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Kooiker</text:p>
          </table:table-cell>
          <table:table-cell table:style-name="default">
            <text:p text:style-name="al-first">Nes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lid van de vrijwillige brandweer van Ameland, post Nes (Veiligheidsregio Fryslâ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ooistra</text:p>
          </table:table-cell>
          <table:table-cell table:style-name="default">
            <text:p text:style-name="al-first">Grou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Leeuwarden, post Grouw (Veiligheidsregio Friesland)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Kool</text:p>
          </table:table-cell>
          <table:table-cell table:style-name="default">
            <text:p text:style-name="al-first">Nibbix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R. Koole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lid van de vrijwillige brandweer Best (Veiligheidsregio Brabant-Zuidoos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L. Koole</text:p>
          </table:table-cell>
          <table:table-cell table:style-name="default">
            <text:p text:style-name="al-first">Kortgene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lid van de vrijwillige brandweer van Noord-Beveland, post Colijnsplaat (Veiligheidsregio Zee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 Koole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lid van de vrijwillige brandweer van Best (Veiligheidsregio Brabant-Zuidoos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W. Koole</text:p>
          </table:table-cell>
          <table:table-cell table:style-name="default">
            <text:p text:style-name="al-first">Heinkenszand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lid van de vrijwillige brandweer van Borsele, post Heinkenszand (Veiligheidsregio Zeela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oolemans</text:p>
          </table:table-cell>
          <table:table-cell table:style-name="default">
            <text:p text:style-name="al-first">Nieuwve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Nieuwveen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Koops</text:p>
          </table:table-cell>
          <table:table-cell table:style-name="default">
            <text:p text:style-name="al-first">Norg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lid van de vrijwillige brandweer van Norg (Veiligheidsregio Drenthe) én lid van de vrijwillige brandweer van Leek (Veiligheidsregio Groning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Koorn</text:p>
          </table:table-cell>
          <table:table-cell table:style-name="default">
            <text:p text:style-name="al-first">Lambertschaag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te Medemblik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Koot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Nijkerk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Kooten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lid van de vrijwillige brandweer te Krimpen aan den IJssel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oper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T. Koppen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 (onderdeel van de Veiligheidsregio Brabant 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A.A. Koppen</text:p>
          </table:table-cell>
          <table:table-cell table:style-name="default">
            <text:p text:style-name="al-first">Ospel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lid van de vrijwillige brandweer van Nederweert, onderdeel van de Veiligheidsregio Limburg-Noor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Korbijn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's-Gravendeel, onderdeel van de Veiligheidsregio Zuid-Holland-Zui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Korevaar</text:p>
          </table:table-cell>
          <table:table-cell table:style-name="default">
            <text:p text:style-name="al-first">Bleskensgraaf ca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 (Veiligheidsregio Zuid-Holland 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Korpel</text:p>
          </table:table-cell>
          <table:table-cell table:style-name="default">
            <text:p text:style-name="al-first">Maasland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lid van de vrijwillige brandweer van Maasland, onderdeel van de Veiligheidsregio Haaglan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H. de Kort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lid van de vrijwillige brandweer te U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orteweg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lid van de vrijwilliger brandweer, post Ermelo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oster</text:p>
          </table:table-cell>
          <table:table-cell table:style-name="default">
            <text:p text:style-name="al-first">Pingj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Witmarsum (Veiligheidsregio Fryslâ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van Kouwen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E.F. Kouwenberg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lid van de vrijwillige brandweer van Asten (Veiligheidsregio Brabant-Zuidoos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K.H.A. Kowitz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lid van de vrijwillige brandweer te Schiedam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er Kraats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Boskoop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Krabbenbos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rijwilliger bij de vrijwillige brandweer van Hof van Twente, post Markelo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Kramer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lid van de vrijwillige brandweer, post Roosendaal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rauwinkel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lid van de vrijwillige brandweer van Nissewaard, post Spijkenisse (Veiligheidsregio Rotterdam-Rijnmo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A.M. Krebbers</text:p>
          </table:table-cell>
          <table:table-cell table:style-name="default">
            <text:p text:style-name="al-first">Berg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de vrijwillige brandweer van Bergen (Veiligheidsregio Limburg Noord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Kreeft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Klundert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van de Kreeke</text:p>
          </table:table-cell>
          <table:table-cell table:style-name="default">
            <text:p text:style-name="al-first">Goedereed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ree-Overflakkee, post Goedereede (Veiligheidsregio Rotterdam-Rijnmo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J.M. Kregting</text:p>
          </table:table-cell>
          <table:table-cell table:style-name="default">
            <text:p text:style-name="al-first">Millingen aan de Rij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Millingen aan de Rijn (onderdeel van de Veiligheidsregio Gelder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C. Kreuk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lid van de vrijwillige brandweer van Julianadorp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reul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Krevel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, post Oosterbeek (Veiligheids- en Gezondheidsregio Gelderland-Midden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Krijgh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Willemstad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Krijt</text:p>
          </table:table-cell>
          <table:table-cell table:style-name="default">
            <text:p text:style-name="al-first">Zaandijk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Zaanstad, post Zaandijk (Veiligheidsregio Zaanstreek-Water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Kroese</text:p>
          </table:table-cell>
          <table:table-cell table:style-name="default">
            <text:p text:style-name="al-first">Alm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Alm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Kroeze</text:p>
          </table:table-cell>
          <table:table-cell table:style-name="default">
            <text:p text:style-name="al-first">Den Ham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Den Ham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A. Krol</text:p>
          </table:table-cell>
          <table:table-cell table:style-name="default">
            <text:p text:style-name="al-first">De Westereen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lid van de vrijwillige brandweer van De Westereen, onderdeel van de Veiligheidsregio Fries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Krol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Westerkwartier (onderdeel van de Veiligheidsregio Groning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S.J. Krol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Krol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e Kronnie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Oost Gelre (onderdeel van de Veiligheidsregio Noord- en Oost 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A. Kroon</text:p>
          </table:table-cell>
          <table:table-cell table:style-name="default">
            <text:p text:style-name="al-first">Wognum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te Medemblik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B. Kroon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lid van de vrijwillige brandweer van Julianadorp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J. van Krugten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Klaaswaal, onderdeel van de Veiligheidsregio Zuid-Holland Zui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ruijs</text:p>
          </table:table-cell>
          <table:table-cell table:style-name="default">
            <text:p text:style-name="al-first">Arkel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de post Arkel (onderdeel van de veiligheidsregio Zuid-Holland-Zui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Kruijswijk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Gooise Meren, post Naarden (Veiligheidsregio Gooi en Vechtstreek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R. Kruiter</text:p>
          </table:table-cell>
          <table:table-cell table:style-name="default">
            <text:p text:style-name="al-first">Midwold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Scheemda, onderdeel van de Veiligheidsregio Groning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ruk</text:p>
          </table:table-cell>
          <table:table-cell table:style-name="default">
            <text:p text:style-name="al-first">Herveld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Zetten, onderdeel van de Veiligheidsregio Gelderland-Midden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T.H. van Kuije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-Waalre, onderdeel van de Veiligheidsregio Brabant-Zuidoos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A. van Kuijk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Halderberge, post Oudenbosch (Veiligheidsregio Midden- en West-Brabant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F. Kuijntjes</text:p>
          </table:table-cell>
          <table:table-cell table:style-name="default">
            <text:p text:style-name="al-first">Nieuwaa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rijwilliger bij de Hersteld Hervormde Gemeente Nieuwaal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uijper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lid van de vrijwillige brandweer van Urk (Veiligheidsregio Flevo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B. Kuijpers</text:p>
          </table:table-cell>
          <table:table-cell table:style-name="default">
            <text:p text:style-name="al-first">Ravenstei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, post Ravenstein (onderdeel van de Brandweer Brabant-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C.M. Kuijpers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Brabant-Noord, brandweerpost Vlijmen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C. Kuijpers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lid van de vrijwillige brandweer van Deurne (Veiligheidsregio Brabant-Zuidoos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 Kuijten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lid van de vrijwillige brandweer van Nuenen, onderdeel van de Veiligheidsregio Brabant Zuid-Oost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Kuiper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's-Gravendeel, onderdeel van de Veiligheidsregio Zuid-Holland-Zui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Kuiper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lid van de vrijwillige brandweer van Vlieland, onderdeel van de Veiligheidsregio Frieslan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H.G. Kuipers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Hengelo (onderdeel van de 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Kuipers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, post Enter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Kunst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lid van de vrijwillige brandweer, Veiligheidsregio Noord-Holland Noor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Kuperus</text:p>
          </table:table-cell>
          <table:table-cell table:style-name="default">
            <text:p text:style-name="al-first">Nes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lid van de vrijwillige brandweer van Ameland, post Nes (Veiligheidsregio Fries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N.M. Kusters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van der Laan</text:p>
          </table:table-cell>
          <table:table-cell table:style-name="default">
            <text:p text:style-name="al-first">Woubrugg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Woubrugge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M. Laan</text:p>
          </table:table-cell>
          <table:table-cell table:style-name="default">
            <text:p text:style-name="al-first">Westwoud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lid van de vrijwillige brandweer van Drechterland (onderdeel van de Veiligheidsregio Noord-Holland Noor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Laan</text:p>
          </table:table-cell>
          <table:table-cell table:style-name="default">
            <text:p text:style-name="al-first">Ten Post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lid van de vrijwillige brandweer van Groningen, post Ten Boer (Veiligheidsregio Groning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K. van der Laan</text:p>
          </table:table-cell>
          <table:table-cell table:style-name="default">
            <text:p text:style-name="al-first">Goedereed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dereede, onderdeel van de Veiligheidsregio Rotterdam-Rijnmo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J. van de Laar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 (onderdeel van de Veiligheidsregio Brabant Noor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J. van de Laar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, post Sint-Oedenrode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P. van Laarhoven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 (Veiligheidsregio Midden- en West-Brabant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F.M. de Laat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van de Brandweer Brabant-Noord, post Vlijmen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G.G. de Laat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malig lid van de vrijwillige brandweer, post Veldhoven, onderdeel van de Veiligheidsregio Brabant Zuidoos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J.M. de Laat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Laban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Hazerswoude (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Lagen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Voorthuizen, onderdeel van de Veiligheidsregio Gelderland-Midd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Lagen</text:p>
          </table:table-cell>
          <table:table-cell table:style-name="default">
            <text:p text:style-name="al-first">Otterlo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Otterlo (Veiligheidsregio Gelderland-Mid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Lalkens</text:p>
          </table:table-cell>
          <table:table-cell table:style-name="default">
            <text:p text:style-name="al-first">Midwold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Scheemda, onderdeel van de Veiligheidsregio Groningen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L.L. Lambert</text:p>
          </table:table-cell>
          <table:table-cell table:style-name="default">
            <text:p text:style-name="al-first">Vogelwaard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lid van de vrijwillige brandweer, post Vogelwaarde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J.M. Lambregt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E.H. Lamers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 (Veiligheidsregio Twente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M. Lammers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Meierijstad, post Schijndel (Veiligheidsregio Brabant-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ammers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Holten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D. Landeweerd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 (Veiligheidsregio Twente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Landman</text:p>
          </table:table-cell>
          <table:table-cell table:style-name="default">
            <text:p text:style-name="al-first">Zoutkamp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van Het Hogeland, post Zoutkamp (Veiligheidsregio Groningen)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 Landsmee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lid van de vrijwillige brandweer van Haarlem, post Haarlem-West (onderdeel van de Veiligheidsregio Kennemerland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andwaart</text:p>
          </table:table-cell>
          <table:table-cell table:style-name="default">
            <text:p text:style-name="al-first">Kortenhoef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lid van de vrijwillige brandweer van 's-Graveland (onderdeel van de Veiligheidsregio Gooi- en Vechtstreek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Lange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Molenwaard, post Nieuw-Lekkerland (Veiligheidsregio Zuid-Holland Zui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 Lange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Honselersdijk, onderdeel van de Veiligheidsregio Haaglan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Lange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de post Lichtenvoorde, onderdeel van de Veiligheidsregio Noord- en Oost-Gelder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L.M. Lange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N. Langedijk</text:p>
          </table:table-cell>
          <table:table-cell table:style-name="default">
            <text:p text:style-name="al-first">Spanbroek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lid van de vrijwillige brandweer van West-Friesland, post Opmeer (Veiligheidsregio Noord-Holland 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Langelaar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Monster, onderdeel van de Veiligheidsregio Haagland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Lange-Liemborg</text:p>
          </table:table-cell>
          <table:table-cell table:style-name="default">
            <text:p text:style-name="al-first">St.-Annaparochie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lid van de vrijwillige brandweer van Waadhoeke, post Sint Annaparochie (Veiligheidsregio Fries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G. Langeraap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Rosmalen (Veiligheidsregio Brabant-Noor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Langerak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Bergambacht (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M. Lankester-Op 't Root</text:p>
          </table:table-cell>
          <table:table-cell table:style-name="default">
            <text:p text:style-name="al-first">Ospel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Lankman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, onderdeel van de Veiligheidsregio Noord- en Oost-Gelder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E. van der Lans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lid van de vrijwillige brandweer van Hillegom (Veiligheidsregio Hollands Midden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M.P. Lasker</text:p>
          </table:table-cell>
          <table:table-cell table:style-name="default">
            <text:p text:style-name="al-first">Scheemd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Oldambt, post Scheemda (Veiligheidsregio Groning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van der Le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van Rotterdam, post Frobenstraat (Veiligheidsregio Rotterdam-Rijnmo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Leenders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Bemmel (Veiligheidsregio Gelderland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van Leenen</text:p>
          </table:table-cell>
          <table:table-cell table:style-name="default">
            <text:p text:style-name="al-first">Goudswaa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de Hoeksche Waard, post Goudswaard (Veiligheidsregio Zuid-Holland-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H. Leenhee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J. Leensen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Markelo, onderdeel van de Veiligheidsregio Twente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K. Leensen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Gendt (onderdeel van de Veiligheidsregio Gelderland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eenstra</text:p>
          </table:table-cell>
          <table:table-cell table:style-name="default">
            <text:p text:style-name="al-first">Oudehorne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lid van de vrijwillige brandweer van Nieuwehorne, onderdeel van de Veiligheidsregio Friesla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Leest</text:p>
          </table:table-cell>
          <table:table-cell table:style-name="default">
            <text:p text:style-name="al-first">Han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Altena (onderdeel van de Veiligheidsregio Midden- en West-Brabant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M. van Lees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 (Veiligheidsregio Midden- en West-Brabant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S.M. van Leest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de Leeuw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lid van de vrijwillige brandweer van Someren (Veiligheidsregio Brabant-Zuidoos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de Leeuw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, post Koudekerk aan den Rijn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S. Leeuw</text:p>
          </table:table-cell>
          <table:table-cell table:style-name="default">
            <text:p text:style-name="al-first">Avenh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, post Avenhorn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van Leeuwen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lid van de vrijwillige brandweer van Tilburg, post Udenhout (Veiligheidsregio Midden- en West-Braban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Leeuwen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lid van de vrijwillige brandweer van Garderen, onderdeel van de Veiligheidsregio Gelderland-Midd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Leeuwen</text:p>
          </table:table-cell>
          <table:table-cell table:style-name="default">
            <text:p text:style-name="al-first">Zui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Zuid-Beijerland (onderdeel van de Veiligheidsregio Zuid-Holland Zuid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Leeuw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lid van de vrijwillige brandweer van Woerden (onderdeel van de Veiligheidsregio Utrecht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eijsse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Waalre, post Aalst (Veiligheidsregio Brabant Zuidoos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Leijssen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Stramproy, onderdeel van de Veiligheidsregio Limburg-Noor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Lemstra</text:p>
          </table:table-cell>
          <table:table-cell table:style-name="default">
            <text:p text:style-name="al-first">Lemmer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yske Marren (Veiligheidsregio Fryslâ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M. Lendering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te Wehl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Lenderink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Gendt (onderdeel van de Veiligheidsregio Gelderland-Midden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 Lenferink-Neplenbroek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lid van de vrijwillige brandweer van Raalte (onderdeel van de Veiligheidsregio IJssella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H.J.E. Lenssen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lid van de vrijwillige brandweer van Gemert-Bakel, post Bakel (Veiligheidsregio Brabant Zuid-Oost)</text:p>
          </table:table-cell>
        </table:table-row>
        <table:table-row>
          <table:table-cell table:style-name="default">
            <text:p text:style-name="al-first">16-10-2018</text:p>
          </table:table-cell>
          <table:table-cell table:style-name="default">
            <text:p text:style-name="al-first">20180018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 Leppers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lid van de vrijwillige brandweer van Driebergen-Rijsenburg (onderdeel van de Veiligheidsregio Utrech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Letterman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Oud-Beijerland, onderdeel van de Veiligheidsregio Zuid-Holland Zui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Leune</text:p>
          </table:table-cell>
          <table:table-cell table:style-name="default">
            <text:p text:style-name="al-first">Benthui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de Gemeente Alphen aan den Rijn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Leunk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Markelo, onderdeel van de Veiligheidsregio Twente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Leusink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Wezep, onderdeel van de Veiligheidsregio Noord- en Oost-Gelder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G. Levia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(voormalig) lid van de vrijwillige brandweer van Terneuzen (onderdeel van de Veiligheidsregio Zee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S.J. Lexmond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lid van de vrijwillige brandweer van Asten (Veiligheidsregio Brabant-Zuidoos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Lichtendonk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T.G. Liebrand</text:p>
          </table:table-cell>
          <table:table-cell table:style-name="default">
            <text:p text:style-name="al-first">Silvolde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Silvolde (Veiligheidsregio Noord- en Oost-Gelderland) 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 van Liere</text:p>
          </table:table-cell>
          <table:table-cell table:style-name="default">
            <text:p text:style-name="al-first">Oostvoorn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lid van de vrijwillige brandweer van Westvoorne, post Oostvoorne (Veiligheidsregio Rotterdam-Rijnmo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P. van Lierop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lid van de vrijwillige brandweer van Eemnes, onderdeel van de Veiligheidsregio Utrecht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W.M.H.E. van Lieshout</text:p>
          </table:table-cell>
          <table:table-cell table:style-name="default">
            <text:p text:style-name="al-first">Den Dunge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lid van de vrijwillige brandweer van Sint-Michielsgestel (onderdeel van de Veiligheidsregio Brabant Noord)</text:p>
          </table:table-cell>
        </table:table-row>
        <table:table-row>
          <table:table-cell table:style-name="default">
            <text:p text:style-name="al-first">15-03-2019</text:p>
          </table:table-cell>
          <table:table-cell table:style-name="default">
            <text:p text:style-name="al-first">2019000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M.J. van Lieshout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lid van de vrijwillige brandweer van Gemert (onderdeel van de Veiligheidsregio Brabant-Zuid-0os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A.H. van Lieshout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lid van de vrijwillige brandweer van de Veiligheidsregio Brabant-Noord, post Heeswijk-Dinther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igtenberg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Ligthart</text:p>
          </table:table-cell>
          <table:table-cell table:style-name="default">
            <text:p text:style-name="al-first">Sint Nicolaa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Sint Nicolaasga, onderdeel van de Veiligheidsregio Fries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P.M. van Limpt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lid van de vrijwillige brandweer van Reusel, onderdeel van de Veiligheidsregio Brabant-Zuidoost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Linde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lid van de vrijwillige brandweer van Meppel (Veiligheidsregio Drenthe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H.A. van der Linden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van Heusden, post Vlijmen (onderdeel van de Brandweer Brabant-Noor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H.M. van der Lind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 (Veiligheidsregio Brabant-Zuidoos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 van der Linden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Honselersdijk, onderdeel van de Veiligheidsregio Haaglan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Linde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lid van de vrijwillige brandweer van Maassluis (Veiligheidsregio Rotterdam-Rijnmo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J. van der Linden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ateringen, onderdeel van de Veiligheidsregio Haagland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S. van der Linden</text:p>
          </table:table-cell>
          <table:table-cell table:style-name="default">
            <text:p text:style-name="al-first">Sluiski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luiskil, onderdeel van de Veiligheidsregio Zeela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Lindenberg</text:p>
          </table:table-cell>
          <table:table-cell table:style-name="default">
            <text:p text:style-name="al-first">Ankeveen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lid van de vrijwillige brandweer Wijdemeren, post 's-Graveland (Veiligheidsregio Gooi- en Vechtstreek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Linthuis</text:p>
          </table:table-cell>
          <table:table-cell table:style-name="default">
            <text:p text:style-name="al-first">Westmaas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de Hoeksche Waard, post Mijnsheerenland/Westmaas (Veiligheidsregio Zuid-Hol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T.H. Lintse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osterhout (Veiligheidsregio Gelderland-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T.H. Lintsen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Lingewaard, post Huissen (Veiligheidsregio Gelderland-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Littel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Ouderkerk aan den IJssel (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odder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lid van de vrijwillige brandweer van Hendrik-Ido-Ambacht, onderdeel van de Veiligheidsregio Zuid-Holland Zui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Loderu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 (Veiligheidsregio Brabant-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A.R. Loeters</text:p>
          </table:table-cell>
          <table:table-cell table:style-name="default">
            <text:p text:style-name="al-first">Scheemd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Scheemda, onderdeel van de Veiligheidsregio Groning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Lok</text:p>
          </table:table-cell>
          <table:table-cell table:style-name="default">
            <text:p text:style-name="al-first">Landerum</text:p>
          </table:table-cell>
          <table:table-cell table:style-name="default">
            <text:p text:style-name="al-first">Terschelling</text:p>
          </table:table-cell>
          <table:table-cell table:style-name="default">
            <text:p text:style-name="al-first">lid van de vrijwillige brandweer van Terschelling, post Midsland (Veiligheidsregio Fries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Lokker</text:p>
          </table:table-cell>
          <table:table-cell table:style-name="default">
            <text:p text:style-name="al-first">Den Bommel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Den Bommel, onderdeel van de Veiligheidsregio Rotterdam-Rijnmo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van Lokven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Hedel (Veiligheidsregio Gelder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J. Loohuis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lid van de vrijwillige brandweer van de Brandweer Twente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Looij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lid van de vrijwillige brandweer van Westvoorne, post Rockanje (Veiligheidsregio Rotterdam-Rijnmo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Looijengoed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lid van de vrijwilliger brandweer, post Ermelo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T. van Loon</text:p>
          </table:table-cell>
          <table:table-cell table:style-name="default">
            <text:p text:style-name="al-first">Kruislan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H.M. van Loon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lid van de vrijwillige brandweer van Reusel, onderdeel van de Veiligheidsregio Brabant-Zuidoost</text:p>
          </table:table-cell>
        </table:table-row>
        <table:table-row>
          <table:table-cell table:style-name="default">
            <text:p text:style-name="al-first">12-07-2018</text:p>
          </table:table-cell>
          <table:table-cell table:style-name="default">
            <text:p text:style-name="al-first">20180013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W. Lourenssen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lid van de vrijwillige brandweer Hulst (Veiligheidsregio Zee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Lourenss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lid van de vrijwillige brandweer van Uden (Veiligheidsregio Brabant-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B. Louw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onderdeel van de Veiligheidsregio Twente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Louwers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-Mierlo, post Mierlo (Veiligheidsregio Brabant-Zuidoos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Louwes</text:p>
          </table:table-cell>
          <table:table-cell table:style-name="default">
            <text:p text:style-name="al-first">Wieringerwerf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, post Wieringerwerf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X.A.P. Lowik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Lubben</text:p>
          </table:table-cell>
          <table:table-cell table:style-name="default">
            <text:p text:style-name="al-first">Wildervank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lid van de vrijwillige brandweer van Veendam, onderdeel van de Veiligheidsregio Groning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Lubbers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Hengelo (onderdeel van de 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Lubberts</text:p>
          </table:table-cell>
          <table:table-cell table:style-name="default">
            <text:p text:style-name="al-first">Terwolde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post Terwolde (onderdeel van de Veiligheidsregio Noord- en Oost-Gelderland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J.M. Lucius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/Waalre, onderdeel van de Veiligheidsregio Brabant Zuid-Oost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Lugtmeijer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verbetuwe, post Elst (Veiligheids- en Gezond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J. Luijk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Alphen aan den Rijn, post Boskoop (Veiligheidsregio Hollands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Luimes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Huissen (Veiligheidsregio Gelderland-Midden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H. van Lulofs Umbgrove</text:p>
          </table:table-cell>
          <table:table-cell table:style-name="default">
            <text:p text:style-name="al-first">Alm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Alm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 Lusink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Luten</text:p>
          </table:table-cell>
          <table:table-cell table:style-name="default">
            <text:p text:style-name="al-first">Wor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Workum (Veiligheidsregio Fries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Luursema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malig lid van de vrijwillige brandweer, post Veldhoven, onderdeel van de Veiligheidsregio Brabant Zuidoost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Maagdelij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te Katwijk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Maas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lid van de vrijwillige brandweer van de Gemeente Zundert (Veiligheidsregio Midden en West-Brabant cluster Zui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G. Maas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Made (Veiligheidsregio Midden- en West-Brabant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G. Maas</text:p>
          </table:table-cell>
          <table:table-cell table:style-name="default">
            <text:p text:style-name="al-first">Berg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de vrijwillige brandweer van Bergen (Veiligheidsregio Limburg-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an der Maas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J.M. Maas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Maa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 van Oosterhout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L.P.M. Maes</text:p>
          </table:table-cell>
          <table:table-cell table:style-name="default">
            <text:p text:style-name="al-first">Alphen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lid van de vrijwillige brandweer van Alphen, onderdeel van de Veiligheidsregio Midden- en West-Brabant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Maliepaard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Olympia, onderdeel van de Veiligheidsregio Rotterdam-Rijnmo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I. van Malsen</text:p>
          </table:table-cell>
          <table:table-cell table:style-name="default">
            <text:p text:style-name="al-first">Heeg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Heeg (Veiligheidsregio Fryslâ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de Man</text:p>
          </table:table-cell>
          <table:table-cell table:style-name="default">
            <text:p text:style-name="al-first">Sleeuw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r brandweer van Sleeuwijk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B.L. Manders</text:p>
          </table:table-cell>
          <table:table-cell table:style-name="default">
            <text:p text:style-name="al-first">Neerkant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lid van de vrijwillige brandweer van de Gemeente Deurne (Veiligheidsregio Brabant-Zuidoos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arijs</text:p>
          </table:table-cell>
          <table:table-cell table:style-name="default">
            <text:p text:style-name="al-first">Arnemuid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Marijs</text:p>
          </table:table-cell>
          <table:table-cell table:style-name="default">
            <text:p text:style-name="al-first">Arnemuid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lid van de vrijwillige brandweer van de Gemeente Middelburg (Veiligheidsregio Zee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 van der Mark</text:p>
          </table:table-cell>
          <table:table-cell table:style-name="default">
            <text:p text:style-name="al-first">Mijnsheeren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Mijnsheerenland/Westmaas (Veiligheidsregio Zuid-Holland-Zui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Markus</text:p>
          </table:table-cell>
          <table:table-cell table:style-name="default">
            <text:p text:style-name="al-first">Herkingen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Herkingen, onderdeel van de Veiligheidsregio Rotterdam-Rijnmond en van Oud-Beijerland, onderdeel van de Veiligheidsregio Zuid-Holland-Zui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Markwat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de Gemeente Teylingen, post Sassenheim (Veiligheidsregio Hollands 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Marsé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id van de vrijwillige brandweer van Leiderdorp (Veiligheidsregio Hollands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B. Masselink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lid van de vrijwillige brandweer van Tubbergen (Veiligheidsregio Twente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asselink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Zelhem (Veiligheidsregio Noord- en Oost-Geld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Mas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C.A. Mateijs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lid van de vrijwillige brandweer van Tilburg (Veiligheidsregio Midden- en West-Brabant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Matthijsse</text:p>
          </table:table-cell>
          <table:table-cell table:style-name="default">
            <text:p text:style-name="al-first">Oostdijk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lid van de vrijwillige brandweer van Krabbendijke, onderdeel van de Veiligheidsregio Zee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echielsen</text:p>
          </table:table-cell>
          <table:table-cell table:style-name="default">
            <text:p text:style-name="al-first">Zaamslag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Zaamslag, onderdeel van de Veiligheidsregio Zee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Medema</text:p>
          </table:table-cell>
          <table:table-cell table:style-name="default">
            <text:p text:style-name="al-first">Wins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van Het Hogeland, post Winsum (Veiligheidsregio Groning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A.G. van Meekeren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Pannerden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M. van Meel</text:p>
          </table:table-cell>
          <table:table-cell table:style-name="default">
            <text:p text:style-name="al-first">Oost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te Medemblik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van Meel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Werkendam (Veiligheidsregio Midden- en West Brabant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Meer</text:p>
          </table:table-cell>
          <table:table-cell table:style-name="default">
            <text:p text:style-name="al-first">Burgum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lid van de vrijwillige brandweer van Burgum, onderdeel van de Veiligheidsregio Fries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der Meer</text:p>
          </table:table-cell>
          <table:table-cell table:style-name="default">
            <text:p text:style-name="al-first">Grou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Leeuwarden, post Grou (Veiligheidsregio Friesland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E. van Meer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Halderberge, post Hoeven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 van der Meer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De Lier, onderdeel van de Veiligheidsregio Haaglan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eerbeek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orculo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D. van der Meer-Reinders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T. Meershoek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 (Veiligheidsregio Gelderland-Zui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Meerveld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vrijwilliger bij de Gereformeerde Kerk Zwartebroek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Meeus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J.C.M. van Meeuwen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H. van der Meij</text:p>
          </table:table-cell>
          <table:table-cell table:style-name="default">
            <text:p text:style-name="al-first">Ferwert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Hallum/Ferwert, onderdeel van de Veiligheidsregio Fries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an der Meij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post Rijnsburg (Veiligheidsregio Hollands Midden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M. van der Meijden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Luyksgestel, onderdeel van de Veiligheidsregio Brabant-Zuidoos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van den Meijdenberg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, post Diessen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Meijer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ree-Overflakkee, post Ouddorp (Veiligheidsregio Rotterdam-Rijnmond)</text:p>
          </table:table-cell>
        </table:table-row>
        <table:table-row>
          <table:table-cell table:style-name="default">
            <text:p text:style-name="al-first">15-03-2019</text:p>
          </table:table-cell>
          <table:table-cell table:style-name="default">
            <text:p text:style-name="al-first">2019000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Meijer</text:p>
          </table:table-cell>
          <table:table-cell table:style-name="default">
            <text:p text:style-name="al-first">Zuidwolde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Meijer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Bodegraven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J. Meijer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Gendt (onderdeel van Veiligheidsregio Gelderland-Midden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Meijer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lid van de vrijwillige brandweer van Westvoorne, post Rockanje (Veiligheidsregio Rotterdam-Rijnmo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Meijeren</text:p>
          </table:table-cell>
          <table:table-cell table:style-name="default">
            <text:p text:style-name="al-first">Stolwij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Stolwijk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R. Meijerink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 Meijerink</text:p>
          </table:table-cell>
          <table:table-cell table:style-name="default">
            <text:p text:style-name="al-first">Oldemarkt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lid van de vrijwillige brandweer van Steenwijkerland (onderdeel van de Veiligheidsregio IJssel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Meijerink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Strijen (Veiligheidsregio Zuid-Holland-Zui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Meijvogel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elaard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tad aan 't Haringvliet, onderdeel van de Veiligheidsregio Rotterdam-Rijnmo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elissant</text:p>
          </table:table-cell>
          <table:table-cell table:style-name="default">
            <text:p text:style-name="al-first">Herkingen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Herkingen, onderdeel van de Veiligheidsregio Rotterdam-Rijnmo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Memelink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ronckhorst, post Steenderen (onderdeel van de 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Mengerink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de Gemeente Hof van Twente, Post Goor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Mennegat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, post Enter (Veiligheidsregio Twente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R. Mennema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Haulerwijk, onderdeel van de Veiligheidsregio Fries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de Merbel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Mersbergen</text:p>
          </table:table-cell>
          <table:table-cell table:style-name="default">
            <text:p text:style-name="al-first">Ve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Wijk en Aalburg (Veiligheidsregio Midden- en West-Braban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J. Mertens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lid van de vrijwillige brandweer van Baarle-Nassau (Veiligheidsregio Midden- en West-Braban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R. Mertens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lid van de vrijwillige brandweer van Baarle-Nassau  (Veil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J. Mestrom</text:p>
          </table:table-cell>
          <table:table-cell table:style-name="default">
            <text:p text:style-name="al-first">Heythuyse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lid van de vrijwillige brandweer van Heythuysen (Brandweer Limburg-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Methorst</text:p>
          </table:table-cell>
          <table:table-cell table:style-name="default">
            <text:p text:style-name="al-first">Otterlo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Otterlo (Veiligheidsregio Gelderland-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Meulen</text:p>
          </table:table-cell>
          <table:table-cell table:style-name="default">
            <text:p text:style-name="al-first">Dokk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Noardeast-Fryslân, post Dokkum (Veiligheidsregio Fries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Meulen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, onderdeel van de Veiligheidsregio Noord- en Oost-Gelder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Meul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Leeuwarden, onderdeel van de Veiligheidsregio Fries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Meulend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 (Veiligheidsregio Hollands 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H. Meulendijks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lid van de vrijwillige brandweer van Asten (Veiligheidsregio Brabant-Zuidoos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P. Meulendijks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lid van de vrijwillige brandweer, post Nistelrode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A.W. van Meurs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-Mierlo, post Mierlo (Veiligheidsregio Brabant Zuid-Oos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R. Meurs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Loenen (Veiligheidsregio Noord- en Oost-Gelder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euter</text:p>
          </table:table-cell>
          <table:table-cell table:style-name="default">
            <text:p text:style-name="al-first">Swalm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lid van de vrijwillige brandweer, laatstelijk bij de post Roermond (onderdeel van de Veiligheidsregio Limburg-Noor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Meuwsen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Pannerden (Veiligheidsregio Gelderland-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Michelbrink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lid van de vrijwillige brandweer van Hapert, onderdeel van de Veiligheidsregio Brabant-Zuidoost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M. Michels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lid van de vrijwillige brandweer van Tilburg, post Berkel-Enschot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Mickers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lid van de vrijwillige brandweer van de Veiligheidsregio Brabant-Noord, post Heeswijk-Dinther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Miedema</text:p>
          </table:table-cell>
          <table:table-cell table:style-name="default">
            <text:p text:style-name="al-first">Ferwert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Hallum/Ferwert, onderdeel van de Veiligheidsregio Frieslan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van Mierlo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-Waalre, onderdeel van de Veiligheidsregio Brabant-Zuidoost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Mil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lid van de vrijwillige brandweer van Bergen, onderdeel van de Veiligheidsregio Limburg-Noord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S. Miltenburg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 Minheere</text:p>
          </table:table-cell>
          <table:table-cell table:style-name="default">
            <text:p text:style-name="al-first">Arnemuid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lid van de vrijwillige brandweer van Middelburg (Veiligheidsregio Zee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. G.J. Mink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Minnen</text:p>
          </table:table-cell>
          <table:table-cell table:style-name="default">
            <text:p text:style-name="al-first">Sluiski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luiskuil, onderdeel van de Veiligheidsregio Zee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H.A.E. Missiaen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onderdeel van de Veiligheidsregio Zeeland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Modderkolk</text:p>
          </table:table-cell>
          <table:table-cell table:style-name="default">
            <text:p text:style-name="al-first">Hoenderl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Hoenderloo (Veiligheidsregio Noord- en Oost-Gelder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Modderman</text:p>
          </table:table-cell>
          <table:table-cell table:style-name="default">
            <text:p text:style-name="al-first">Scheemd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Oldambt, post Scheemda (Veiligheidsregio Groningen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Moedt</text:p>
          </table:table-cell>
          <table:table-cell table:style-name="default">
            <text:p text:style-name="al-first">Siddebu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Siddeburen, onderdeel van de Veiligheidsregio Groning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M. Moerenhout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 van Oosterhout, post Den Hout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Moerma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 (onderdeel van de Veiligheidsregio Gelderland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Moe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, onderdeel van de Veiligheidsregio Noord- en Oost-Gelderland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Mol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en Klaaswaal en Strijen (onderdeel van de Veiligheidsregio Zuid-Holland Zui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H. de Mol</text:p>
          </table:table-cell>
          <table:table-cell table:style-name="default">
            <text:p text:style-name="al-first">Ossendrecht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lid van de vrijwillige brandweer van Woensdrecht, post Ossendrecht (onderdeel van de 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T.A. Mol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Molema</text:p>
          </table:table-cell>
          <table:table-cell table:style-name="default">
            <text:p text:style-name="al-first">Muntenda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Midden-Groningen, post Zuidbroek (Veiligheidsregio Groningen).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Molema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lid van de vrijwillige brandweer van Weesp (Veiligheidsregio Gooi &amp; Vechtstreek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Molema</text:p>
          </table:table-cell>
          <table:table-cell table:style-name="default">
            <text:p text:style-name="al-first">Cadzand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Cadzand (Veiligheidsregio Zee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W. van der Molen</text:p>
          </table:table-cell>
          <table:table-cell table:style-name="default">
            <text:p text:style-name="al-first">Nieuwe Niedorp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Winkel (Veiligheidsregio Noord-Holland 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Molenaar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lid van de vrijwillige brandweer van Vlieland, onderdeel van de Veiligheidsregio Fries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Molenaar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Molenaar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Medemblik, post Andijk (Veiligheidsregio Noord-Holland 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olenaar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's-Gravendeel, onderdeel van de Veiligheidsregio Zuid-Holland-Zuid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Mol-Kuiper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 Mollee</text:p>
          </table:table-cell>
          <table:table-cell table:style-name="default">
            <text:p text:style-name="al-first">Avenh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, post Avenhor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Mollema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Westerkwartier (onderdeel van de Veiligheidsregio Groning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ombarg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osterhout, onderdeel van de Veiligheidsregio Gelderland-Midden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Monden</text:p>
          </table:table-cell>
          <table:table-cell table:style-name="default">
            <text:p text:style-name="al-first">Rijs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lid van de vrijwillige brandweer van de Gemeente Zundert (Veiligheidsregio Midden- en West-Brabant cluster 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Monteny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, post Zwartewaal (Veiligheidsregio Rotterdam-Rijnmo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Mooij</text:p>
          </table:table-cell>
          <table:table-cell table:style-name="default">
            <text:p text:style-name="al-first">Beert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Finsterwolde, onderdeel van de Veiligheidsregio Groningen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Moolenschot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alwijk 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 van de Mosselaa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lid van de vrijwillige brandweer van de Gemeente Geertruidenberg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H.M. van de Mosselaar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A. van de Mosselaar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spik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Mosterman</text:p>
          </table:table-cell>
          <table:table-cell table:style-name="default">
            <text:p text:style-name="al-first">Nes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lid van de vrijwillige brandweer van Ameland, post Nes (Veiligheidsregio Fryslâ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 Mostert</text:p>
          </table:table-cell>
          <table:table-cell table:style-name="default">
            <text:p text:style-name="al-first">Hulshors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Harderwijk, post Hierden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Mous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lid van de vrijwillige brandweer van Winterswijk (Veiligheidsregio Noord- en Oost-Gelderlan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Q.M.I. Mouwen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lid van de vrijwillige brandweer van Roosendaal (onderdeel van de Brandweer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P. Mulder</text:p>
          </table:table-cell>
          <table:table-cell table:style-name="default">
            <text:p text:style-name="al-first">Maarheeze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lid van de vrijwillige brandweer van de Gemeente Cranendonck (Veiligheidsregio Brabant-Zuidoos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Mulder</text:p>
          </table:table-cell>
          <table:table-cell table:style-name="default">
            <text:p text:style-name="al-first">Hoenderl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enderloo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Mulder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Loenen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ulder</text:p>
          </table:table-cell>
          <table:table-cell table:style-name="default">
            <text:p text:style-name="al-first">Heiligerle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Winschoten, onderdeel van de Veiligheidsregio Groning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Mulder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Nijkerk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Mulders</text:p>
          </table:table-cell>
          <table:table-cell table:style-name="default">
            <text:p text:style-name="al-first">Klunde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Klundert, onderdeel van de Veiligheidsregio Midden- en West-Braban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P. Mulders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uller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ronckhorst, post Steenderen (onderdeel van de Veiligheidsregio Noord- en Oost-Gelder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T. Musters</text:p>
          </table:table-cell>
          <table:table-cell table:style-name="default">
            <text:p text:style-name="al-first">Nieuw-Vossemeer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D. Nab</text:p>
          </table:table-cell>
          <table:table-cell table:style-name="default">
            <text:p text:style-name="al-first">Valburg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Valburg, onderdeel van de Veiligheidsregio Gelderland-Mid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M.A. Nadorp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ateringen, onderdeel van de Veiligheidsregio Haagland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der Nagel</text:p>
          </table:table-cell>
          <table:table-cell table:style-name="default">
            <text:p text:style-name="al-first">Valkenburg (ZH)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Valkenburg, onderdeel van de Veiligheidsregio Hollands Midd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an der Nagel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C. Nagtzaam</text:p>
          </table:table-cell>
          <table:table-cell table:style-name="default">
            <text:p text:style-name="al-first">Hooge Zwaluw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Lage Zwaluwe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Nanning</text:p>
          </table:table-cell>
          <table:table-cell table:style-name="default">
            <text:p text:style-name="al-first">Westerlan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Hippolytushoef (Veiligheidsregio Noord-Holland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B.E. Nannings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lid van de vrijwillige brandweer van Hoorn, post Zwaag (Veiligheidsregio Noord-Holland 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Nauta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lid van de vrijwillige brandweer van Harlingen (Veiligheidsregio Friesla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 Nauta</text:p>
          </table:table-cell>
          <table:table-cell table:style-name="default">
            <text:p text:style-name="al-first">Muiderberg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Muiderberg (onderdeel van de Brandweer Gooi en Vechstreek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Nederend</text:p>
          </table:table-cell>
          <table:table-cell table:style-name="default">
            <text:p text:style-name="al-first">Nieuwerbrug aan den Rij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e Gemeente Bodegraven-Reeuwijk, Post Nieuwerbrug (Veiligheidsregio Hollands Midden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Nederhoff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Eibergen (onderdeel van de 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C. Neefjes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Wervershoof, onderdeel van de Veiligheidsregio Noord-Holland Noor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E.M. Neefjes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te Medemblik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H. Neggers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lid van de vrijwillige brandweer van Baarle-Nassau  (Veilgheidsregio Midden- en West-Brabant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H. Nett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A. Nettenbreijers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de post Hedel, onderdeel van de Veiligheidsregio Gelderland-Zui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Nev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iebeek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, onderdeel van de Veiligheidsregio Noord- en Oost-Gelderla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Nieboer</text:p>
          </table:table-cell>
          <table:table-cell table:style-name="default">
            <text:p text:style-name="al-first">Norg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lid van de vrijwillige brandweer van Noordenveld, post Norg (Veiligheidsregio Drenth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C. Niellissen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Stramproy, onderdeel van de Veiligheidsregio Limburg-Noor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R. Niemeijer</text:p>
          </table:table-cell>
          <table:table-cell table:style-name="default">
            <text:p text:style-name="al-first">Vlagt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lid van de vrijwillige brandweer van Westerwolde (Veiligheidsregio Groning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 Niestijl</text:p>
          </table:table-cell>
          <table:table-cell table:style-name="default">
            <text:p text:style-name="al-first">Vlagt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lid van de vrijwillige brandweer van Westerwolde, post Vlagtwedde (Veiligheidsregio Groningen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n Nieuwendijk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ommelsdijk, onderdeel van de Veiligheidsregio Rotterdam-Rijnmond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Nieuwkoop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 (onderdeel van de 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Nieuwland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Niewijk</text:p>
          </table:table-cell>
          <table:table-cell table:style-name="default">
            <text:p text:style-name="al-first">Sebaldebure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Grootegast, onderdeel van de Veiligheidsregio Groning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 Nijenhuis</text:p>
          </table:table-cell>
          <table:table-cell table:style-name="default">
            <text:p text:style-name="al-first">Bar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Barchem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J. Nijhof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onderdeel van de Veiligheidsregio Twente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ijholt</text:p>
          </table:table-cell>
          <table:table-cell table:style-name="default">
            <text:p text:style-name="al-first">Zoutkamp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van Het Hogeland, post Zoutkamp (Veiligheidsregio Groning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Nijhui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lid van de vrijwillige brandweer van de Gemeente Enschede (Veiligheidsregio Twente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K. Nijhuis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Klaaswaal (Veiligheidsregio Zuid-Holland-Zui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G.J. Nijhuis</text:p>
          </table:table-cell>
          <table:table-cell table:style-name="default">
            <text:p text:style-name="al-first">de Lutt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 brandweer van De Lutte, onderdeel van de Veiligheidsregio Twente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Nijland</text:p>
          </table:table-cell>
          <table:table-cell table:style-name="default">
            <text:p text:style-name="al-first">Lee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Leek (Veiligheidsregio Groning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Nijland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Holten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Nijman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e Gemeente Bodegraven-Reeuwijk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Nijmeijer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, post Enter (Veiligheidsregio Twente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Nijmeijer</text:p>
          </table:table-cell>
          <table:table-cell table:style-name="default">
            <text:p text:style-name="al-first">Tjalleberd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lid van de vrijwillige brandweer van Tjalleberd, onderdeel van de Veiligheidsregio Friesland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J. Nijrolder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lid van de vrijwillige brandweer van Sint-Michielsgestel (onderdeel van de Veiligheidsregio Brabant Noor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R. de Nijs</text:p>
          </table:table-cell>
          <table:table-cell table:style-name="default">
            <text:p text:style-name="al-first">Walsoorden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lid van de vrijwillige brandweer, post Vogelwaarde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C.J. Nobel</text:p>
          </table:table-cell>
          <table:table-cell table:style-name="default">
            <text:p text:style-name="al-first">Nieuw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Nieuw-Beijerland (onderdeel van de Veiligheidsregio Zuid-Holland 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H. van de Nobel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Noldus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lid van de vrijwillige brandweer van Schouwen-Duivenland, post Burgh-Haamstede (Veiligheidsregio Zee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Nomen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Ouderkerk aan den IJssel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Nooij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te Rotterdam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oordam</text:p>
          </table:table-cell>
          <table:table-cell table:style-name="default">
            <text:p text:style-name="al-first">Wilp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post Twello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 Noordam</text:p>
          </table:table-cell>
          <table:table-cell table:style-name="default">
            <text:p text:style-name="al-first">Maa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Maasdijk (onderdeel van de Veiligheidsregio Haaglan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Noordenbos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Westerkwartier (onderdeel van de Veiligheidsregio Groningen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Noordhof</text:p>
          </table:table-cell>
          <table:table-cell table:style-name="default">
            <text:p text:style-name="al-first">Sappeme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Hoogezand-Sappemeer, onderdeel van de Veiligheidsregio Groning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E.C. van Noorwegen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, onderdeel van de Veiligheidsregio Brabant-Zuidoost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Norde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Bronckhorst, post Hengelo (Veiligheidsregio Noord- en Oost-Gelderla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H.A.B. Notten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's-Heerenberg, onderdeel van de Veiligheidsregio Noord- en Oost-Gelderland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Nouwen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Fijnaart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P. Nouw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N.G. Nugter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G. Nuijten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Oudenbosch, onderdeel van de Veiligheidsregio Midden- en West-Brabant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C. Obbes</text:p>
          </table:table-cell>
          <table:table-cell table:style-name="default">
            <text:p text:style-name="al-first">Anna Paulowna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Anna Paulowna (Veiligheidsregio Noord-Holland 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G.M. Oerlemans</text:p>
          </table:table-cell>
          <table:table-cell table:style-name="default">
            <text:p text:style-name="al-first">Nieuw-Vossemeer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F. Oerlema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M. Oerlemans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 (onderdeel van de Veiligheidsregio Brabant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J. van Oer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lid van de vrijwillige brandweer van de post Bergen op Zoom, onderdeel van de Veiligheidsregio Midden- en West-Brabant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F. van Oers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lid van de vrijwillige brandweer van Baarle-Nassau  (Veilgheidsregio Midden- en West-Braban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van Oers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lid van de vrijwillige brandweer Roosendaal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Oeveren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 van Dinxperlo (Veiligheidsregio Noord- en Oost-Gelderland)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G.A. Offermans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lid van de vrijwillige brandweer van Best (Veiligheidsregio Brabant-Zuidoos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Oldenburger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lid van de vrijwillige brandweer van Veendam, onderdeel van de Veiligheidsregio Groning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S. Oldenburger</text:p>
          </table:table-cell>
          <table:table-cell table:style-name="default">
            <text:p text:style-name="al-first">Grootegas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Grootegast (Veiligheidsregio Groning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Olieman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Olijerhoek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Roelofarendsveen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Olthof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lid van de vrijwillige brandweer van Oldenzaal (Veiligheidsregio Twente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W. Olthof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Omme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Harskamp (Veiligheidsregio Gelderland-Midden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Onrust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lid van de vrijwillige brandweer van Stadskanaal, onderdeel van de Veiligheidsregio Groningen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J. Ooievaar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Groesbeek (onderdeel van de Veiligheidsregio Gelderland-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 Ooijevaar</text:p>
          </table:table-cell>
          <table:table-cell table:style-name="default">
            <text:p text:style-name="al-first">Nibbix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te Medemblik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F.A. Ooijevaar</text:p>
          </table:table-cell>
          <table:table-cell table:style-name="default">
            <text:p text:style-name="al-first">Nibbix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Ooijman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Oomen</text:p>
          </table:table-cell>
          <table:table-cell table:style-name="default">
            <text:p text:style-name="al-first">Dors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 van Oosterhout, post Dorst (Veiligheidsregio Midden- en West-Braban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G.M. Oomen</text:p>
          </table:table-cell>
          <table:table-cell table:style-name="default">
            <text:p text:style-name="al-first">Chaam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lid van de vrijwillige brandweer van Goirle, post Riel (Veiligheidsregio Midden- en West-Braban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M. Oomens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Rosmalen (Veiligheidsregio Brabant-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van Oorschot</text:p>
          </table:table-cell>
          <table:table-cell table:style-name="default">
            <text:p text:style-name="al-first">Dirksland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Dirksland, onderdeel van de Veiligheidsregio Rotterdam-Rijnmond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H.C. van Oorschot BBA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lid van de vrijwillige brandweer van Asten (Veiligheidsregio Brabant-Zuidoos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E.A. Oostdijk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Oostdijk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Willemstad (Veiligheidsregio Midden- en West-Brabant)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an Oosten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lid van de vrijwillige brandweer van Midden-Delfland, post Schipluiden (onderdeel van de Veiligheidsregio Haaglanden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Oosterbroek</text:p>
          </table:table-cell>
          <table:table-cell table:style-name="default">
            <text:p text:style-name="al-first">Mui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Muiden (onderdeel van de Brandweer Gooi en Vechtstreek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Oostindie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Nijkerk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Oostra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Ophorst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Sprang-Capelle (Veiligheidsregio Midden- en West-Brabant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 Orse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lid van de vrijwillige brandweer van Stadskanaal, onderdeel van de Veiligheidsregio Groning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Orsel</text:p>
          </table:table-cell>
          <table:table-cell table:style-name="default">
            <text:p text:style-name="al-first">Vlagt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lid van de vrijwillige brandweer van Westerwolde, post Vlagtwedde (Veiligheidsregio Groningen)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Os</text:p>
          </table:table-cell>
          <table:table-cell table:style-name="default">
            <text:p text:style-name="al-first">Hagestei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 Osinga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Sneek (Veiligheidsregio Fryslâ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J. van Osta</text:p>
          </table:table-cell>
          <table:table-cell table:style-name="default">
            <text:p text:style-name="al-first">Kruislan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, post Kruisland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Otjens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Etten-Leur, onderdeel van de Veiligheidsregio Midden- en West-Brabant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P.N. Oud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lid van de vrijwillige brandweer, Veiligheidsregio Noord-Holland Noor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S. den Oude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Alphen aan den Rijn, post Boskoop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den Oude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Alphen aan den Rijn, post Boskoop (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 den Oud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Oudendorp</text:p>
          </table:table-cell>
          <table:table-cell table:style-name="default">
            <text:p text:style-name="al-first">Garder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Garderen, onderdeel van de Veiligheidsregio Gelderland-Midden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G. Oudenes</text:p>
          </table:table-cell>
          <table:table-cell table:style-name="default">
            <text:p text:style-name="al-first">Stolwij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Stolwijk (Veiligheidsregio Hollands 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Ouderkerk</text:p>
          </table:table-cell>
          <table:table-cell table:style-name="default">
            <text:p text:style-name="al-first">Bleskensgraaf ca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 (Veiligheidsregio Zuid-Holland Zui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van Oudheusden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De Hoeksche Waard, post Puttershoek (veiligheidsregio Zuid-Holland Zui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Oussoren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rijwilliger bij de Natuurbrandverkenners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Oussoren</text:p>
          </table:table-cell>
          <table:table-cell table:style-name="default">
            <text:p text:style-name="al-first">Nieuwerbrug aan den Rij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r brandweer van Nieuwerbrug (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W.M. Ouwens</text:p>
          </table:table-cell>
          <table:table-cell table:style-name="default">
            <text:p text:style-name="al-first">Lith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onderdeel van de Veiligheidsregio Brabant 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M. Overbeek</text:p>
          </table:table-cell>
          <table:table-cell table:style-name="default">
            <text:p text:style-name="al-first">Lithoij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onderdeel van de Veiligheidsregio Brabant 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M. Overgoor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Overloop</text:p>
          </table:table-cell>
          <table:table-cell table:style-name="default">
            <text:p text:style-name="al-first">Driewegen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lid van de vrijwillige brandweer van Borsele, post Ovezande (Veiligheidsregio Zee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J.M. Pagie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, post Rijen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Pas</text:p>
          </table:table-cell>
          <table:table-cell table:style-name="default">
            <text:p text:style-name="al-first">Balk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Balk (Veiligheidsregio Fries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A. van de Pas</text:p>
          </table:table-cell>
          <table:table-cell table:style-name="default">
            <text:p text:style-name="al-first">Ooij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Ubbergen (onderdeel van de Veiligheidsregio Gelderland-Zui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H. Pater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van Peer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Sprang-Capelle (Veiligheidsregio Midden- en West-Braban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Peereboom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, post Noordwijkerhout (Veiligheidsregio Hollands 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J.C. Peeters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van Breda, post Ulvenhout (Veiligheidsregio Midden- en West-Brabant)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G.M. Peeters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L.M. Peeter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M. Peeters</text:p>
          </table:table-cell>
          <table:table-cell table:style-name="default">
            <text:p text:style-name="al-first">De Rips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lid van de vrijwillige brandweer te Gemert-Bakel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M. Peezenkamp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lid van de vrijwillige brandweer van Hengelo, onderdeel van de Veiligheidsregio Twente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van der Peij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Terneuzen (Veiligheidsregio Zeeland)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N.M. Peijs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 (onderdeel van de Veiligheidsregio Midden- en West-Brabant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M. Pelders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alwijk (Veiligheidsregio Midden- en West-Braban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Pels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lid van de vrijwillige brandweer van Wageningen (Veiligheidsregio Gelderland-Mid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Pelt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lid van de vrijwillige brandweer van Alblasserdam (Veiligheidsregio Zuid-Holland Zuid)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Pelt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S. Penders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Bodegraven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B. Persoon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De Lier, onderdeel van de Veiligheidsregio Haaglanden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Peters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Groesbeek (onderdeel van de Veiligheidsregio Gelderland-Zui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Peters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Gorssel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Peters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J. Peters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
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T. Peters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Pannerden (Veiligheidsregio Gelderland-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Peters</text:p>
          </table:table-cell>
          <table:table-cell table:style-name="default">
            <text:p text:style-name="al-first">Hoog So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og Soeren (Veiligheidsregio Noord- en Oost-Gelderland)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Petersen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11-2020</text:p>
          </table:table-cell>
          <table:table-cell table:style-name="default">
            <text:p text:style-name="al-first">20200022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Peters-Korthouwer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vrijwilliger/voorzitter Missie Handwerkkring Elst, onderdeel van de St. Werenfriduskerk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Petrus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lid van de vrijwillige brandweer van Nederhorst den Berg, onderdeel van de Veiligheidsregio Gooi &amp; Vechtstreek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Pieltjes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Westerkwartier (onderdeel van de Veiligheidsregio Groning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J. Pieterse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-Midden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A. Pietersma</text:p>
          </table:table-cell>
          <table:table-cell table:style-name="default">
            <text:p text:style-name="al-first">Schiermonnikoog</text:p>
          </table:table-cell>
          <table:table-cell table:style-name="default">
            <text:p text:style-name="al-first">Schiermonnikoog</text:p>
          </table:table-cell>
          <table:table-cell table:style-name="default">
            <text:p text:style-name="al-first">lid van de vrijwillige brandweer van Schiermonnikoog (Veiligheidsregio Fryslâ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Pieterso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van Rotterdam, post Frobenstraat (Veiligheidsregio Rotterdam-Rijnmo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Pijcke</text:p>
          </table:table-cell>
          <table:table-cell table:style-name="default">
            <text:p text:style-name="al-first">Oost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Oostburg (Veiligheidsregio Zee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Pijlman</text:p>
          </table:table-cell>
          <table:table-cell table:style-name="default">
            <text:p text:style-name="al-first">Nieuwehorne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lid van de vrijwillige brandweer van Nieuwehorne, onderdeel van de Veiligheidsregio Frieslan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W.M. Pijnenburg</text:p>
          </table:table-cell>
          <table:table-cell table:style-name="default">
            <text:p text:style-name="al-first">Neerkant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lid van de vrijwillige brandweer van Deurne, post Neerkant (Veilgheidsregio Brabant-Zuidoos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 Pijpker</text:p>
          </table:table-cell>
          <table:table-cell table:style-name="default">
            <text:p text:style-name="al-first">Noor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Zuidhorn (Veiligheidsregio Groning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Piksen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lid van de vrijwillige brandweer van Hellendoorn, post Nijverdal (Veiligheidsregio Twente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Pille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ommelsdijk, onderdeel van de Veiligheidsregio Rotterdam-Rijnmo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 van Plaggenhoef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Hoevelak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Plas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er Plas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 van de Plassche</text:p>
          </table:table-cell>
          <table:table-cell table:style-name="default">
            <text:p text:style-name="al-first">Asperen</text:p>
          </table:table-cell>
          <table:table-cell table:style-name="default">
            <text:p text:style-name="al-first">Linge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 Plasse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lid van de vrijwillige brandweer van Oegstgeest (Veiligheidsregio Hollands Midden)</text:p>
          </table:table-cell>
        </table:table-row>
        <table:table-row>
          <table:table-cell table:style-name="default">
            <text:p text:style-name="al-first">15-03-2019</text:p>
          </table:table-cell>
          <table:table-cell table:style-name="default">
            <text:p text:style-name="al-first">2019000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M. Plat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Pleiter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Elburg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der Ploeg</text:p>
          </table:table-cell>
          <table:table-cell table:style-name="default">
            <text:p text:style-name="al-first">Damwâld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lid van de vrijwillige brandweer van Damwoude, onderdeel van de Veiligheidsregio Fries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er Ploeg</text:p>
          </table:table-cell>
          <table:table-cell table:style-name="default">
            <text:p text:style-name="al-first">Damwâld</text:p>
          </table:table-cell>
          <table:table-cell table:style-name="default">
            <text:p text:style-name="al-first">Dantumadiel</text:p>
          </table:table-cell>
          <table:table-cell table:style-name="default">
            <text:p text:style-name="al-first">lid van de vrijwillige brandweer van Dantumadiel, post Damwoude (Veiligheidsregio Fries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Ploeg</text:p>
          </table:table-cell>
          <table:table-cell table:style-name="default">
            <text:p text:style-name="al-first">Lippenhuizen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lid van de vrijwillige brandweer van Heerenveen, post Jubbega (Veiligheidsregio Friesland)</text:p>
          </table:table-cell>
        </table:table-row>
        <table:table-row>
          <table:table-cell table:style-name="default">
            <text:p text:style-name="al-first">16-10-2018</text:p>
          </table:table-cell>
          <table:table-cell table:style-name="default">
            <text:p text:style-name="al-first">20180018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R. Ploeg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lid van de vrijwillige brandweer van Driebergen-Rijssenburg (onderdeel van de Veiligheidsregio Utrech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L.M. van der Ploeg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erhout, onderdeel van de Veiligheidsregio Holland Midden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R.M. Pluijm</text:p>
          </table:table-cell>
          <table:table-cell table:style-name="default">
            <text:p text:style-name="al-first">Lent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lid van de vrijwillige brandweer Nijmegen, post Nijmegen-Noor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P. van Poeijer</text:p>
          </table:table-cell>
          <table:table-cell table:style-name="default">
            <text:p text:style-name="al-first">Oud Gastel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Halderberge, post Oud Gastel (onderdeel van de Veiligheidsregio Midden- en West-Braban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Poel</text:p>
          </table:table-cell>
          <table:table-cell table:style-name="default">
            <text:p text:style-name="al-first">Garder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, post Garderen (Veiligheidsregio Gelderland-Midden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M. van der Poel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Roelofarendsveen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Poelert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Velp, onderdeel van de Veiligheidsregio Gelderland-Midden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M. Poelmans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rijwilliger bij Slachtoffer Hulp Nederland, afdeling Nijmeg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T.M. Poels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-Mierlo, post Geldrop (Veiligheidsregio Brabant-Zuidoost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 Pol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Laren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de Pol</text:p>
          </table:table-cell>
          <table:table-cell table:style-name="default">
            <text:p text:style-name="al-first">Kortenhoef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lid van de vrijwillige brandweer, post 's-Graveland, onderdeel van de Veiligheidsregio Gooi en Vechtstreek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ol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, post Harskamp (Veiligheidsregio Gelderland-Midden)</text:p>
          </table:table-cell>
        </table:table-row>
        <table:table-row>
          <table:table-cell table:style-name="default">
            <text:p text:style-name="al-first">09-09-2020</text:p>
          </table:table-cell>
          <table:table-cell table:style-name="default">
            <text:p text:style-name="al-first">20200018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van de Pol</text:p>
          </table:table-cell>
          <table:table-cell table:style-name="default">
            <text:p text:style-name="al-first">Berghar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Polak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lid van de vrijwillige brandweer van de Gemeente Borne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an Polen</text:p>
          </table:table-cell>
          <table:table-cell table:style-name="default">
            <text:p text:style-name="al-first">Bovenkarspel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lid van de vrijwillige brandweer van Stede Broec (Veiligheidsregio Noord-Holland Noor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J. Polet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K. Polie</text:p>
          </table:table-cell>
          <table:table-cell table:style-name="default">
            <text:p text:style-name="al-first">Stellendam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ree-Overflakkee, post Stellendam (Veiligheidsregio Rotterdam-Rijnmo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Polinder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, onderdeel van de Veiligheidsregio Noord- en Oost-Gelder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van der Poll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d van de vrijwillige brandweer van Lisse, onderdeel van de Veiligheidsregio Hollands Mid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A. Polman</text:p>
          </table:table-cell>
          <table:table-cell table:style-name="default">
            <text:p text:style-name="al-first">Zetten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verbetuwe, post Zetten (Veiligheidsregio Gelderland 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M. Polman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lid van de vrijwillige brandweer van Doesburg (Veiligheids- en Gezondheidsregio Gelderland-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Pol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lid van de vrijwillige brandweer van Maassluis (Veiligheidsregio Rotterdam-Rijnmo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J.W. Pompen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Kerkdriel, gemeente Maasdriel (onderdeel van de Veiligheidsregio Gelder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B.H. Pont</text:p>
          </table:table-cell>
          <table:table-cell table:style-name="default">
            <text:p text:style-name="al-first">Zoel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lid van de vrijwillige brandweer van Buren (Veiligheidsregio Gelderland-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 Poort</text:p>
          </table:table-cell>
          <table:table-cell table:style-name="default">
            <text:p text:style-name="al-first">Wins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van Winsum, onderdeel van de Veiligheidsregio Groning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osch</text:p>
          </table:table-cell>
          <table:table-cell table:style-name="default">
            <text:p text:style-name="al-first">Westwoud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(voormalig) lid van de vrijwillige brandweer van Drechterland (onderdeel van de Veiligheidsregio Noord-Holland Noor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K. Post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, post Wapenveld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Post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lid van de vrijwillige brandweer van Eemnes, onderdeel van de Veiligheidsregio Utrech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ost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Post</text:p>
          </table:table-cell>
          <table:table-cell table:style-name="default">
            <text:p text:style-name="al-first">Den Bommel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Den Bommel, onderdeel van de Veiligheidsregio Rotterdam-Rijnmo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Posthuma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Leeuwarden, onderdeel van de Veiligheidsregio Friesla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I. Posthuma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De Maten (Veiligheidsregio Noord- en Oost-Gelder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 Postma</text:p>
          </table:table-cell>
          <table:table-cell table:style-name="default">
            <text:p text:style-name="al-first">Sint Nicolaa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Sint Nicolaasga (Veiligheidsregio Friesla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Postuma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Potter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lid van de vrijwillige Brandweer van Yerseke (Veiligheidsregio Zeelan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J.M. Potters</text:p>
          </table:table-cell>
          <table:table-cell table:style-name="default">
            <text:p text:style-name="al-first">Wouw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lid van de vrijwillige brandweer van Roosendaal (onderdeel van de Brandweer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Praat</text:p>
          </table:table-cell>
          <table:table-cell table:style-name="default">
            <text:p text:style-name="al-first">'t Vel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Winkel (Veiligheidsregio Noord-Holland-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G. Priet</text:p>
          </table:table-cell>
          <table:table-cell table:style-name="default">
            <text:p text:style-name="al-first">Zui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de Gemeente Westerkwartier, Post Zuidhorn (Veiligheidsregio Groningen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Prins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Wezep, onderdeel van de Veiligheidsregio Noord- en Oost-Gelder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Prins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de Hoeksche Waard, post Oud-Beijerland (Veiligheidsregio Zuid-Holland-Zui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T. Pronk</text:p>
          </table:table-cell>
          <table:table-cell table:style-name="default">
            <text:p text:style-name="al-first">Spanbroek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lid van de vrijwillige brandweer van West-Friesland, post Opmeer (Veiligheidsregio Noord-Holland 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Prophitiu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, onderdeel van de Veiligheidsregio Noord- en Oost-Gelderla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Pruim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Oldebroek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Punt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Punter</text:p>
          </table:table-cell>
          <table:table-cell table:style-name="default">
            <text:p text:style-name="al-first">Wolveg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lid van de vrijwillige brandweer van Weststellingwerf, post Wolvega (Veiligheidsregio Fries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R. Put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Loenen (Veiligheidsregio Noord- en Oost-Gelderla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R. Putman</text:p>
          </table:table-cell>
          <table:table-cell table:style-name="default">
            <text:p text:style-name="al-first">Laag-Keppel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Didam, onderdeel van de Veiligheidsregio Noord- en Oost-Gelder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Putten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Putten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Elburg (Veiligheidsregio Noord- en Oost-Gelderla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Quirijns</text:p>
          </table:table-cell>
          <table:table-cell table:style-name="default">
            <text:p text:style-name="al-first">Lage Zwaluw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Lage Zwaluwe (Veiligheidsregio Midden- en West-Brabant)</text:p>
          </table:table-cell>
        </table:table-row>
        <table:table-row>
          <table:table-cell table:style-name="default">
            <text:p text:style-name="al-first">13-07-2020</text:p>
          </table:table-cell>
          <table:table-cell table:style-name="default">
            <text:p text:style-name="al-first">2020001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Raadgever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K.W. Raaijmakers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 van Grave (onderdeel van de Veiligheidsregio Brabant 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H.M. Raaijmaker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Veghel (Veiligheidsregio Brabant-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M. Raanhuis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Hof van Twente, post Delden (Veiligheidsregio Twente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E. Radema</text:p>
          </table:table-cell>
          <table:table-cell table:style-name="default">
            <text:p text:style-name="al-first">Marum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Marum (Veiligheidsregio Groningen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alten</text:p>
          </table:table-cell>
          <table:table-cell table:style-name="default">
            <text:p text:style-name="al-first">Burgerveen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lid van de vrijwillige brandweer, post Rijsenhout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Ramkema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lid van de vrijwillige brandweer van Enkhuizen (Veiligheidsregio Noord-Holland Noor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A. van Ramshorst</text:p>
          </table:table-cell>
          <table:table-cell table:style-name="default">
            <text:p text:style-name="al-first">Noordeloo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Hoornaar (Veiligheidsregio Zuid-Holland Zui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P.G.J. Rasenberg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Terheijden (Veiligheidsregio Midden- en West-Braban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E. Rasenberg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as van Gent, onderdeel van de Veiligheidsregio Zee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M. Rasenberg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te Eerbeek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L.J. Raven</text:p>
          </table:table-cell>
          <table:table-cell table:style-name="default">
            <text:p text:style-name="al-first">Westerlan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Hippolytushoef (Veiligheidsregio Noord-Holland-Noord)</text:p>
          </table:table-cell>
        </table:table-row>
        <table:table-row>
          <table:table-cell table:style-name="default">
            <text:p text:style-name="al-first">05-10-2018</text:p>
          </table:table-cell>
          <table:table-cell table:style-name="default">
            <text:p text:style-name="al-first">2080017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avenhorst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lid van de vrijwillige brandweer Tiel (Veiligheidsregio Gelderland-Zui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Reenen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, onderdeel van de Veiligheidsregio Noord- en Oost-Gelderla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de Reeper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's-Hertogenbosch (onderdeel van de Veiligheidsregio Brabant Noor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egelink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Lochem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A. Reijs</text:p>
          </table:table-cell>
          <table:table-cell table:style-name="default">
            <text:p text:style-name="al-first">Schaijk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lid van de vrijwillige brandweer van Landerd, post Schaijk (Veiligheidsregio Brabant-Noord)</text:p>
          </table:table-cell>
        </table:table-row>
        <table:table-row>
          <table:table-cell table:style-name="default">
            <text:p text:style-name="al-first">28-04-2015</text:p>
          </table:table-cell>
          <table:table-cell table:style-name="default">
            <text:p text:style-name="al-first">2015000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M. Reimert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lid van de vrijwillige brandweer Raalte, post Heeten (Veiligheidsregio IJssel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L. Reinders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Haulerwijk, onderdeel van de Veiligheidsregio Fries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F.L.M. Reinders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Oost Gelre (onderdeel van de 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E. Reiners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Goor, onderdeel van de Veiligheidsregio Twente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eintke</text:p>
          </table:table-cell>
          <table:table-cell table:style-name="default">
            <text:p text:style-name="al-first">Oud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lid van de vrijwillige brandweer van Pekela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 Remmers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Goor, onderdeel van de Veiligheidsregio Twente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Rendering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lid van de vrijwillige brandweer van respectievelijk Nieuwe-Pekela, Oude-Pekela en Veendam (Veiligheidsregio Groningen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Rensenbrink</text:p>
          </table:table-cell>
          <table:table-cell table:style-name="default">
            <text:p text:style-name="al-first">Nigte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lid van de vrijwillige brandweer Stichtse Vecht, post Nightevecht (Veiligheidsregio Utrech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H. Reuling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te Wehl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Rhee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De Run (Veiligheidsregio Brabant-Zuidoos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Ribbers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Ridder</text:p>
          </table:table-cell>
          <table:table-cell table:style-name="default">
            <text:p text:style-name="al-first">Arnemuid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lid van de vrijwillige brandweer van Middelburg (Veiligheidsregio Zee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de Ridder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Ouderkerk aan den IJssel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de Rie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Werkendam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Riedeman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lid van de vrijwillige brandweer van Wassenaar, onderdeel van de Veiligheidsregio Haaglanden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ieks</text:p>
          </table:table-cell>
          <table:table-cell table:style-name="default">
            <text:p text:style-name="al-first">Sappeme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Hoogezand-Sappemeer, onderdeel van de Veiligheidsregio Groning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Riem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lid van de vrijwillige brandweer van Heemskerk (Veiligheidsregio Kennem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Rienks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lid van de vrijwillige brandweer van Nissewaard, post Spijkenisse (Veiligheidsregio Rotterdam-Rijnmo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A. van de Riet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Rietveld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Riezeweide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attem (Veiligheidsregio Noord- en Oost-Gelder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T. van Rij</text:p>
          </table:table-cell>
          <table:table-cell table:style-name="default">
            <text:p text:style-name="al-first">Zuidland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lid van de vrijwillige brandweer van Zuidland, onderdeel van de Veiligheidsregio Rotterdam-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C.M. Rijfkogel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Huissen (Veiligheidsregio Gelderland-Midden) 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L. Rijkers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, post Sint-Oedenrode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de Rijke-van der Wekken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S. Rijks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lid van de vrijwillige brandweer van Middelburg (Veiligheidsregio Zee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B.J. van Rij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te Rotterdam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N.G. Rijnsen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M. van Rijsewijk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lid van de vrijwillige brandweer van Tilburg, post Berkel-Enschot (onderdeel van de 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E.M. van Rij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J. van Rijt</text:p>
          </table:table-cell>
          <table:table-cell table:style-name="default">
            <text:p text:style-name="al-first">Wilnis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ingnalda</text:p>
          </table:table-cell>
          <table:table-cell table:style-name="default">
            <text:p text:style-name="al-first">Heeg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Heeg (Veiligheidsregio Fryslâ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S. Ringnalda</text:p>
          </table:table-cell>
          <table:table-cell table:style-name="default">
            <text:p text:style-name="al-first">Dokk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Dokkum, onderdeel van de Veiligheidsregio Fries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 Rinsma</text:p>
          </table:table-cell>
          <table:table-cell table:style-name="default">
            <text:p text:style-name="al-first">Langweer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Langweer (Veiligheidsregio Fries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Ritsema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, onderdeel van de Veiligheidsregio Frieslan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J.M. Robben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lid van de vrijwillige brandweer van Tilburg, post Berkel-Enschot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Roberg</text:p>
          </table:table-cell>
          <table:table-cell table:style-name="default">
            <text:p text:style-name="al-first">Vroomshoop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oomshoop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ochat</text:p>
          </table:table-cell>
          <table:table-cell table:style-name="default">
            <text:p text:style-name="al-first">Giess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de post Giessen, onderdeel van de Veiligheidsregio Midden- en West-Brabant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M. Roef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 (Veiligheidsregio Brabant-Zuidoost)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Roeke-Bosman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Roelen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 van Oosterhout, post Den Hout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J.M. Roelof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Oosterhout, onderdeel van de Veiligheidsregio Gelderland-Midden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Roelvink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Zelhem (Veiligheidsregio Noord- en Oost-Gelderland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F.J. van Roessel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Zevenbergen (Veiligheidsregio Midden- en West-Brabant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van Roessel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lid van de vrijwillige brandweer van Haaren, post Helvoirt (onderdeel van de Veiligheidsregio Brabant 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M. Roessen</text:p>
          </table:table-cell>
          <table:table-cell table:style-name="default">
            <text:p text:style-name="al-first">Kwintsheul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ateringen, onderdeel van de Veiligheidsregio Haaglan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Roessink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, post Enter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A. Roeterink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S. Roggen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lid van de vrijwillige brandweer van Stadskanaal, onderdeel van de Veiligheidsregio Groning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Roggeveld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lid van de vrijwillige brandweer van Enkhuizen (Veiligheidsregio Noord-Holland Noord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J.M. Roijackers</text:p>
          </table:table-cell>
          <table:table-cell table:style-name="default">
            <text:p text:style-name="al-first">Luyksgestel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Luyksgestel, onderdeel van de Veiligheidsregio Brabant-Zuidoost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P. Roijmans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lid van de vrijwillige brandweer van Reusel, onderdeel van de Veiligheidsregio Brabant-Zuidoos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Rolleman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F.T.M. Romanesco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Oisterwijk, onderdeel van de Veiligheidsregio Midden- en West-Brabant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L.G.M. Rombouts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Made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C.J. Rombouts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lid van de vrijwillige brandweer van Gilze en Rijen, post Rijen (onderdeel van de Veiligheidsregio Midden- en West-Brabant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de Ronde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, post Willemstad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de Ro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lid van de vrijwillige brandweer van Almelo (Veiligheidsregio Twente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T. de Rooij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de Rooij</text:p>
          </table:table-cell>
          <table:table-cell table:style-name="default">
            <text:p text:style-name="al-first">Westmaas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Mijnsheerenland/Westmaas (onderdeel van de veiligheidsregio Zuid-Holland 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de Rooij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de Rooij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de Roon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in het team van 's Gravenmoer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Roos</text:p>
          </table:table-cell>
          <table:table-cell table:style-name="default">
            <text:p text:style-name="al-first">Goedereed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ree-Overflakkee, post Goedereede (Veiligheidsregio Rotterdam-Rijnmo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Roos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M. Roosenboom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lid van de vrijwillige brandweer Gennep (Veiligheidsregio Limburg-Noord)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ootert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Roovers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lid van de vrijwillige brandweer van Rucphen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Rooze</text:p>
          </table:table-cell>
          <table:table-cell table:style-name="default">
            <text:p text:style-name="al-first">Baarland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lid van de vrijwillige brandweer van de Gemeente Borsele (Veiligheidsregio Zee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Roozenboom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Elst, onderdeel van de Veiligheidsregio Gelderland-Midden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Rorij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 (Veiligheidsregio Noord- en Oost-Gelderla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W.H. Rorijs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Didam, onderdeel van de Veiligheidsregio Noord- en Oost-Gelder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O.J. Rosema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lid van de vrijwillige brandweer van Pekela, onderdeel van de Veiligheidsregio Groning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T.M. Rosendaal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Achterhoek, post 's-Heerenberg (Veiligheidsregio Noord- en Oost-Gelderland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 van Rosmal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Rotteveel</text:p>
          </table:table-cell>
          <table:table-cell table:style-name="default">
            <text:p text:style-name="al-first">Rijpwetering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Rijpwetering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Rotteveel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Hazerswoude (Veiligheidsregio Hollands Midden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A. Rouwenhorst</text:p>
          </table:table-cell>
          <table:table-cell table:style-name="default">
            <text:p text:style-name="al-first">Warnsvel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Rouwenhorst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Lochem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R. Ruesink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Ruighaver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Ruighaver-Koops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A. de Ruijter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lid van de vrijwillige brandweer van de Gemeente Geertruidenberg (Veiligheidsregio Midden- en
West-Braban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Ruijter</text:p>
          </table:table-cell>
          <table:table-cell table:style-name="default">
            <text:p text:style-name="al-first">Valkenburg (ZH)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Valkenburg, onderdeel van de Veiligheidsregio Hollands Mid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van Ruijven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lid van de vrijwillige brandweer van Maassluis (Veiligheidsregio Rotterdam-Rijnmo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van Ruijve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lid van de vrijwillige brandweer van Maassluis (Veiligheidsregio Rotterdam-Rijnmo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Ruissen</text:p>
          </table:table-cell>
          <table:table-cell table:style-name="default">
            <text:p text:style-name="al-first">Varik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lid van de vrijwillige brandweer van Varik, onderdeel van de Veiligheidsregio Gelderland-Zui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 Ruitenberg </text:p>
          </table:table-cell>
          <table:table-cell table:style-name="default">
            <text:p text:style-name="al-first">Terwolde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Ruiter</text:p>
          </table:table-cell>
          <table:table-cell table:style-name="default">
            <text:p text:style-name="al-first">Nieuwe Niedorp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, post Winkel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de Ruiter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de Gemeente Rheden (Veiligheidsregio Gelderland-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e Ruiter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 (Veiligheidsregio Zuid-Holland Zui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Ruiter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Medemblik, post Andijk (Veiligheidsregio Noord-Holland-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Ruiter</text:p>
          </table:table-cell>
          <table:table-cell table:style-name="default">
            <text:p text:style-name="al-first">Ugchel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de Gemeente Apeldoorn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Ruiter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Ruiter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gschenhoek en vervolgens van Berkelse Poort, onderdeel van de Veiligheidsregio Rotterdam-Rijnmond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Ruiter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orculo, onderdeel van de Veiligheidsregio Noord- en Oost-Gelder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R. Rupert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lid van de vrijwillige brandweer van Haaksbergen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F. Rusch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de Gemeente Rheden (Veilig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Russchen</text:p>
          </table:table-cell>
          <table:table-cell table:style-name="default">
            <text:p text:style-name="al-first">Hall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Hallum/Ferwert, onderdeel van de Veiligheidsregio Frieslan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utten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 van Grave (Veiligheidsregio Brabant-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Rutten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lid van de vrijwillige brandweer van Oegstgeest (Veiligheidsregio Hollands Midden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 Saathof</text:p>
          </table:table-cell>
          <table:table-cell table:style-name="default">
            <text:p text:style-name="al-first">Marum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Marum (Veiligheidsregio Groningen)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Sack</text:p>
          </table:table-cell>
          <table:table-cell table:style-name="default">
            <text:p text:style-name="al-first">Ve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n der Salm</text:p>
          </table:table-cell>
          <table:table-cell table:style-name="default">
            <text:p text:style-name="al-first">Woubrugg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Woubrugge (Veiligheidsregio Hollands Midden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 van de Sande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, post Sint-Oedenrode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M. van de Sand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, onderdeel van de Veiligheidsregio Midden- en West-Braban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M. van de Sande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 (onderdeel van de Veiligheidsregio Brabant Noor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J. van der Sande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lid van de vrijwillige brandweer van Helvoirt en Cromvoirt (Brandweer Brabant-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T.P.M. van der Sand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te Rotterdam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 van der Sanden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 (Veiligheidsregio Brabant-Zuidoos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Sanders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 (onderdeel van de Veiligheidsregio Brabant 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B. Sanders</text:p>
          </table:table-cell>
          <table:table-cell table:style-name="default">
            <text:p text:style-name="al-first">Giesbeek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de Gemeente Zevenaar (Veiligheidsregio Gelderland-Midd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L. Sanders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de Gemeente Oost Gelre, post Lichtenvoorde (Veiligheidsregio Noord- en Oost Gelderland)</text:p>
          </table:table-cell>
        </table:table-row>
        <table:table-row>
          <table:table-cell table:style-name="default">
            <text:p text:style-name="al-first">10-06-2020</text:p>
          </table:table-cell>
          <table:table-cell table:style-name="default">
            <text:p text:style-name="al-first">20200011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van Sante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Santema</text:p>
          </table:table-cell>
          <table:table-cell table:style-name="default">
            <text:p text:style-name="al-first">Mak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Makkum (Veiligheidsregio Fryslâ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M. van Santen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Honselersdijk, onderdeel van de Veiligheidsregio Haagland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arin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onderdeel van de Veiligheidsregio Noord- en Oost-Gelder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G. Schaar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Maasdam/Puttershoek (Veiligheidsregio Zuid-Hol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van Schaijk</text:p>
          </table:table-cell>
          <table:table-cell table:style-name="default">
            <text:p text:style-name="al-first">Berghe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onderdeel van de Veiligheidsregio Brabant 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van Schai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(voormalig) lid van de vrijwillige brandweer van Bodegraven-Reeuwijk (onderdeel van de 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van Schaik</text:p>
          </table:table-cell>
          <table:table-cell table:style-name="default">
            <text:p text:style-name="al-first">Nieuwerbrug aan den Rij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Nieuwerbrug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Schalkwijk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G. Schaminée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id van de vrijwillige brandweer, post Boxmeer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L. Schaminée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lid van de vrijwillige brandweer, post Boxmeer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Schanssema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ateringen, onderdeel van de Veiligheidsregio Haaglan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G. Schasfoort</text:p>
          </table:table-cell>
          <table:table-cell table:style-name="default">
            <text:p text:style-name="al-first">de Lutt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 brandweer van Oldenzaal, onderdeel van de Veiligheidsregio Twente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Scheers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 van Lingewaard, post Huissen (Veiligheidsregio Gelderland-Midden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P. Scheffers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Barneveld, post Voorthuizen (Veiligheidsregio Gelderland-Midden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chellekens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Bergeijk, onderdeel van de Veiligheidsregio Brabant-Zuidoos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Schellevis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lid van de vrijwillige brandweer van Hellendoorn (Veiligheidsregio Twente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R.R. Scheltens</text:p>
          </table:table-cell>
          <table:table-cell table:style-name="default">
            <text:p text:style-name="al-first">Steender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Steenderen (onderdeel van de veiligheidsregio Noord- en Oost-Gelderla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B.J. Schelvis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Zaanstad, post Krommenie (onderdeel van de Veiligheidsregio Zaanstreek-Waterla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T. Schenau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A.M. Schenkels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, onderdeel van de Veiligheidsregio Brabant-Zuidoost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A. Schenkels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, onderdeel van de Veiligheidsregio Brabant-Zuidoost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Schep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Schepers</text:p>
          </table:table-cell>
          <table:table-cell table:style-name="default">
            <text:p text:style-name="al-first">Ter Apel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lid van de vrijwillige brandweer van de Gemeente Westerwolde, post Ter Apel (Veiligheidsregio Groningen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Schepers</text:p>
          </table:table-cell>
          <table:table-cell table:style-name="default">
            <text:p text:style-name="al-first">Mussel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lid van de vrijwillige politie bij het basisteam Ommelanden Oost (Politie-eenheid Noord-Ne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 Scheurwater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d van de vrijwillige brandweer van Lisse, onderdeel van de Veiligheidsregio Hollands Mid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P. van Schijndel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Veiligheidsregio Brabant-Noor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 Schilder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lid van de vrijwillige brandweer van Julianadorp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P. Schilperoort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Goor, onderdeel van de Veiligheidsregio Twente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chindler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lid van de vrijwillige brandweer van Alblasserdam, onderdeel van de Veiligheidsregio Zuid-Holland Zui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A. van Schip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e Gemeente Bodegraven-Reeuwijk, post Bodegraven (Veiligheidsregio Hollands 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M. van Schip</text:p>
          </table:table-cell>
          <table:table-cell table:style-name="default">
            <text:p text:style-name="al-first">Aerdt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Pannerden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D. Schipper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Westerkwartier, post Oldehove (Veiligheidsregio Groning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Schlaghecke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De Run (Veiligheidsregio Brabant-Zuidoost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Schmidt</text:p>
          </table:table-cell>
          <table:table-cell table:style-name="default">
            <text:p text:style-name="al-first">Veenhuiz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lid van de vrijwillige brandweer post Veenhuizen (Veiligheidsregio Drenthe)</text:p>
          </table:table-cell>
        </table:table-row>
        <table:table-row>
          <table:table-cell table:style-name="default">
            <text:p text:style-name="al-first">20-11-2017</text:p>
          </table:table-cell>
          <table:table-cell table:style-name="default">
            <text:p text:style-name="al-first">20170019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M. Schobben</text:p>
          </table:table-cell>
          <table:table-cell table:style-name="default">
            <text:p text:style-name="al-first">Middelaar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Schoenmak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, onderdeel van de Veiligheidsregio Brabant-Zuidoost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B. Schoenmakers</text:p>
          </table:table-cell>
          <table:table-cell table:style-name="default">
            <text:p text:style-name="al-first">Meg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, post Megen (Veiligheidsregio Brabant-Noord)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oling</text:p>
          </table:table-cell>
          <table:table-cell table:style-name="default">
            <text:p text:style-name="al-first">Wolveg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 Scholing-Klijnstra</text:p>
          </table:table-cell>
          <table:table-cell table:style-name="default">
            <text:p text:style-name="al-first">Wolveg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olte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lid van de vrijwillige brandweer van Zwolle (Veiligheidsregio IJssel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Scholte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 Scholten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as van Gent, onderdeel van de Veiligheidsregio Zee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Scholten</text:p>
          </table:table-cell>
          <table:table-cell table:style-name="default">
            <text:p text:style-name="al-first">Stiens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Leeuwarden, post Stiens (Veiligheidsregio Fries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V. Scholte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lid van de vrijwillige brandweer van Enschede, post Boekelo (Veiligheidsregio Twente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E. Scholtens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Medemblik, post Andijk (Veiligheidsregio Noord-Holland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oneveld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 van post Laren, onderdeel van de Veiligheidsregio Noord- en Oost-Gelder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Schoneveld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lid van de vrijwillige brandweer van Tholen, post Sint-Maartensdijk (Veiligheidsregio Zeela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chonk</text:p>
          </table:table-cell>
          <table:table-cell table:style-name="default">
            <text:p text:style-name="al-first">Lage Zwaluw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Lage Zwaluwe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Schoorstra</text:p>
          </table:table-cell>
          <table:table-cell table:style-name="default">
            <text:p text:style-name="al-first">Ternaard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Ternaard, onderdeel van de Veiligheidsregio Frieslan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choot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, onderdeel van de Veiligheidsregio Noord- en Oost-Gelderlan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choot</text:p>
          </table:table-cell>
          <table:table-cell table:style-name="default">
            <text:p text:style-name="al-first">Tetering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lid van de vrijwillige brandweer van Teteringen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e Schootbrugge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Oldebroek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Scho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lid van de vrijwillige brandweer van Julianadorp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 Schot</text:p>
          </table:table-cell>
          <table:table-cell table:style-name="default">
            <text:p text:style-name="al-first">Sint-Maartensdijk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lid van de vrijwillige brandweer van Tholen, post Sint-Maartensdijk (Veiligheidsregio Zee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Scho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otsma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id van de vrijwillige brandweer van Laren, onderdeel van de Veiligheidsregio Gooi &amp; Vechtstreek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Schouten</text:p>
          </table:table-cell>
          <table:table-cell table:style-name="default">
            <text:p text:style-name="al-first">Doorwerth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, post Doorwerth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chouten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Kerkdriel (Veiligheidsregio Gelderland-Zui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Schout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 (Veiligheidsregio Gelder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chout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lid van de vrijwillige brandweer, post Wijchen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L. Schrama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d van de vrijwillige brandweer Lisse (Veiligheidsregio Hollands Midden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F. Schram-Romeij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 Schreuder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Nijkerk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T. Schreuder</text:p>
          </table:table-cell>
          <table:table-cell table:style-name="default">
            <text:p text:style-name="al-first">Aals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Dokkum, onderdeel van de Veiligheidsregio Friesland</text:p>
          </table:table-cell>
        </table:table-row>
        <table:table-row>
          <table:table-cell table:style-name="default">
            <text:p text:style-name="al-first">16-10-2018</text:p>
          </table:table-cell>
          <table:table-cell table:style-name="default">
            <text:p text:style-name="al-first">20180018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reuders</text:p>
          </table:table-cell>
          <table:table-cell table:style-name="default">
            <text:p text:style-name="al-first">Giess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chreur</text:p>
          </table:table-cell>
          <table:table-cell table:style-name="default">
            <text:p text:style-name="al-first">Giethoorn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lid van de vrijwillige brandweer van Giethoorn, onderdeel van de Veiligheidsregio IJssella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S. Schroven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Loenen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M. Schuite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, post Riel (onderdeel van de 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 Schuitemaker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Medemblik, post Andijk (Veiligheidsregio Noord-Holland-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ulenburg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churink-van der Hart</text:p>
          </table:table-cell>
          <table:table-cell table:style-name="default">
            <text:p text:style-name="al-first">Ugchel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K. Schut</text:p>
          </table:table-cell>
          <table:table-cell table:style-name="default">
            <text:p text:style-name="al-first">Beekberg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 (Veiligheidsregio Noord- en Oost-Gelder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ut</text:p>
          </table:table-cell>
          <table:table-cell table:style-name="default">
            <text:p text:style-name="al-first">Wolfhez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, post Wolfheze (Veiligheidsregio Gelderland-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Schut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J. Schutte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Schutte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Almelo (Veiligheidsregio Twente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 Schutte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e Veiligheidsregio Noord- en Oost-Gelderland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Schuurhuis</text:p>
          </table:table-cell>
          <table:table-cell table:style-name="default">
            <text:p text:style-name="al-first">Biddinghuiz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Biddinghuizen, onderdeel van de Veiligheidsregio Flevola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uurman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Seinstra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lid van de vrijwillige brandweer van Nuenen, onderdeel van de Veiligheidsregio Brabant Zuid-Oost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Sepers-de Boer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vrijwilliger bij de Protestantse Gemeente Boskoop, Wijkgemeente West</text:p>
          </table:table-cell>
        </table:table-row>
        <table:table-row>
          <table:table-cell table:style-name="default">
            <text:p text:style-name="al-first">27-08-2018</text:p>
          </table:table-cell>
          <table:table-cell table:style-name="default">
            <text:p text:style-name="al-first">20180015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 Severs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lid van de vrijwillige brandweer van Harmelen (Veiligheidsregio Utrech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Sewüster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lid van de vrijwillige brandweer van Valkenswaard, onderdeel van de Veiligheidsregio Zuid-Holland Zui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Siebel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 van Dinxperlo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L.M. Siebers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 van Grave (Veiligheidsregio Brabant-Noor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Sieperda</text:p>
          </table:table-cell>
          <table:table-cell table:style-name="default">
            <text:p text:style-name="al-first">Wommels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Wommels (Veiligheidsregio Fryslâ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Sijben</text:p>
          </table:table-cell>
          <table:table-cell table:style-name="default">
            <text:p text:style-name="al-first">Neerkant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lid van de vrijwillige brandweer van Deurne, post Neerkant (Veiligheidsregio Brabant-Zuidoos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S. Sijbrandij</text:p>
          </table:table-cell>
          <table:table-cell table:style-name="default">
            <text:p text:style-name="al-first">Marsu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lid van de vrijwillige brandweer van Waadhoeke, post Marsum (Veiligheidsregio Fries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H. Sijsling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lid van de vrijwillige brandweer van Pekela en Veendam, onderdeel van de Veiligheidsregio Groning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 Sijtema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Sikking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de Gemeente Teylingen, post Sassenheim (Veiligheidsregio
Hollands 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R.J.G. Sikking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Teylingen, post Warmond (Veiligheidsregio Hollands Midden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M. Silken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lid van de vrijwillige brandweer van de Veiligheidsregio Limburg-Noord, post Roermond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J.J. Simons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lid van de vrijwillige brandweer van de Brandweer Brabant-Noord, bij achtereenvolgens de brandweerposten Vught en Helvoir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Sinderen</text:p>
          </table:table-cell>
          <table:table-cell table:style-name="default">
            <text:p text:style-name="al-first">Ferwert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Noardeast-Fryslân, post Ferwert (Veiligheidsregio Fryslâ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ipma</text:p>
          </table:table-cell>
          <table:table-cell table:style-name="default">
            <text:p text:style-name="al-first">Ternaard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Ternaard, onderdeel van de Veiligheidsregio Fries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J. Slaats</text:p>
          </table:table-cell>
          <table:table-cell table:style-name="default">
            <text:p text:style-name="al-first">Ospel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lid van de vrijwillige brandweer van Nederweert, onderdeel van de Veiligheidsregio Limburg-Noord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 Slagers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(voormalig) lid van de vrijwillige brandweer van Wierden, post Enter (onderdeel van Brandweer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G.M. Slaghekke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, post Enter (Veiligheidsregio Twente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B. Slagte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lijkhuis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 Slingerland</text:p>
          </table:table-cell>
          <table:table-cell table:style-name="default">
            <text:p text:style-name="al-first">Goudswaa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Goudswaard (onderdeel van de Veiligheidsregio Zuid-Holland Zui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Slob</text:p>
          </table:table-cell>
          <table:table-cell table:style-name="default">
            <text:p text:style-name="al-first">Arkel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 (Veiligheidsregio Zuid-Hollland 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C. van Slobbe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, post Dinteloord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D.C. Slofstra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lid van de vrijwillige brandweer van Epe, post Vaassen (Veiligheidsregio Noord- en Oost-Gelderla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D.V. Sloot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Sluijk</text:p>
          </table:table-cell>
          <table:table-cell table:style-name="default">
            <text:p text:style-name="al-first">Waarder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riebruggen, onderdeel van de Veiligheidsregio Hollands Midden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R. van der Sluis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lid van de vrijwillige brandweer van Stadskanaal, onderdeel van de Veiligheidsregio Groning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D. van der Sluis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lid van de vrijwillige brandweer van Epe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der Sluis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lid van de vrijwillige brandweer van Julianadorp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Smeenge</text:p>
          </table:table-cell>
          <table:table-cell table:style-name="default">
            <text:p text:style-name="al-first">Bad Nieuweschans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Bad Nieuweschans, onderdeel van de Veiligheidsregio Groningen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B.M. Smeets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Geldrop-Mierlo, post Mierlo (Veiligheidsregio Brabant-Zuidoos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Smelt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Smet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De Run (Veiligheidsregio Brabant-Zuidoos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W. Smetsers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Oisterwijk, onderdeel van de Veiligheidsregio Midden- en West-Braban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U. Smid</text:p>
          </table:table-cell>
          <table:table-cell table:style-name="default">
            <text:p text:style-name="al-first">Zui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de Gemeente Westerkwartier, post Zuidhorn (Veiligheidsregio Groningen)</text:p>
          </table:table-cell>
        </table:table-row>
        <table:table-row>
          <table:table-cell table:style-name="default">
            <text:p text:style-name="al-first">16-07-2020</text:p>
          </table:table-cell>
          <table:table-cell table:style-name="default">
            <text:p text:style-name="al-first">20200015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 Smienk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Smink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Hoevelaken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Smit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, post Wevershoof, onderdeel van de Veiligheidsregio Noord-Holland Noor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H. Smit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Winschoten, onderdeel van de Veiligheidsregio Groning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Smit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Smit</text:p>
          </table:table-cell>
          <table:table-cell table:style-name="default">
            <text:p text:style-name="al-first">Zevenhov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Nieuwveen (Veiligheidsregio Hollands 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Smit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 (Veiligheidsregio Rotterdam-Rijnmo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Smit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ateringen, onderdeel van de Veiligheidsregio Haagland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H. Smi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lid van de vrijwillige brandweer van Oegstgeest (Veiligheidsregio Hollands Midden)</text:p>
          </table:table-cell>
        </table:table-row>
        <table:table-row>
          <table:table-cell table:style-name="default">
            <text:p text:style-name="al-first">15-05-2020</text:p>
          </table:table-cell>
          <table:table-cell table:style-name="default">
            <text:p text:style-name="al-first">20200010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Smith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R. Smith</text:p>
          </table:table-cell>
          <table:table-cell table:style-name="default">
            <text:p text:style-name="al-first">Burgum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lid van de vrijwillige brandweer van Burgum, onderdeel van de Veiligheidsregio Friesland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M. Smits</text:p>
          </table:table-cell>
          <table:table-cell table:style-name="default">
            <text:p text:style-name="al-first">Westerlan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Hippolytushoef (Veiligheidsregio Noord-Holland 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M. Smits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Halderberge, post Oudenbosch (Veiligheidsregio Midden- en West-Brabant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mits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alwijk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B. Smits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lid van de vrijwillige brandweer van Duiven (Veiligheidsregio Gelderland-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Smit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Heemweg (Veiligheidsregio Brabant-Zuidoos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Smit-Stokkink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 van Lochem (Veiligheidsregio Noord- en Oost-Gelder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F. Smook</text:p>
          </table:table-cell>
          <table:table-cell table:style-name="default">
            <text:p text:style-name="al-first">Spanbroek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lid van de vrijwillige brandweer van West-Friesland, post Opmeer (Veiligheidsregio Noord-Holland Noor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 Smouter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lid van de vrijwillige brandweer van Hendrik-Ido-Ambacht, onderdeel van de Veiligheidsregio Zuid-Holland-Zui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Snaauw</text:p>
          </table:table-cell>
          <table:table-cell table:style-name="default">
            <text:p text:style-name="al-first">Ooltgensplaa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Ooltgensplaat, onderdeel van de Veiligheidsregio Rotterdam-Rijnmo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Snijders</text:p>
          </table:table-cell>
          <table:table-cell table:style-name="default">
            <text:p text:style-name="al-first">Egmond aan Zee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lid van de vrijwillige brandweer, team Alkmaar van de Brandweer Egmond aan Zee van Egmond (Veiligheidsregio Noord-Holland-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L. Snijders</text:p>
          </table:table-cell>
          <table:table-cell table:style-name="default">
            <text:p text:style-name="al-first">Numansdorp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Numansdorp (Veiligheidsregio Zuid-Holland-Zui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Snijders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De Lier, onderdeel van de Veiligheidsregio Haagland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Snoo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gschenhoek en Berkelse Poort, onderdeel van de Veiligheidsregio Rotterdam-Rijnmo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nuverink</text:p>
          </table:table-cell>
          <table:table-cell table:style-name="default">
            <text:p text:style-name="al-first">Gelselaar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orculo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V. Soekhoe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id van de vrijwillige brandweer, post Cuijk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van Soest</text:p>
          </table:table-cell>
          <table:table-cell table:style-name="default">
            <text:p text:style-name="al-first">Melissan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Melissant, onderdeel van de Veiligheidsregio Rotterdam-Rijnmo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Soest</text:p>
          </table:table-cell>
          <table:table-cell table:style-name="default">
            <text:p text:style-name="al-first">Melissan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Melissant, onderdeel van de Veiligheidsregio Rotterdam-Rijnmo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W. van Soest</text:p>
          </table:table-cell>
          <table:table-cell table:style-name="default">
            <text:p text:style-name="al-first">Wilnis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lid van de vrijwillige brandweer van Wilnis (onderdeel van de Veiligheidsregio Utrech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Soffner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lid van de vrijwillige brandweer van Landsmeer (Veiligheidsregio Zaanstreek-Wat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V.M. Sormani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id van de vrijwillige brandweer van Leiderdorp,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C. Souverijn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lid van de vrijwillige brandweer van Hellendoorn (Veiligheidsregio Twente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Spaargare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te Katwijk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Speerstra</text:p>
          </table:table-cell>
          <table:table-cell table:style-name="default">
            <text:p text:style-name="al-first">Wor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Workum (Veiligheidsregio Fryslân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H. Spekschoor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lid van de vrijwillige brandweer Haaksbergen (Veiligheidsregio Twente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M.A. Spierings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Ubbergen (onderdeel van de Veiligheidsregio Gelderland-Zui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pijk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lid van de vrijwillige brandweer van Delfzijl (onderdeel van de Veiligheidsregio Groning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A. Spijk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 (Veiligheidsregio Twente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pijkerman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, onderdeel van de Veiligheidsregio Brabant-Zuidoost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M. Spijkers</text:p>
          </table:table-cell>
          <table:table-cell table:style-name="default">
            <text:p text:style-name="al-first">Varsseveld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Varsseveld (Veiligheidsregio Noord- en Oost-Gelder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Spilker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lid van de vrijwillige brandweer van Hillegom (Veiligheidsregio Hollands Mid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K. Spithoff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Winschoten, onderdeel van de Veiligheidsregio Groning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Spithorst</text:p>
          </table:table-cell>
          <table:table-cell table:style-name="default">
            <text:p text:style-name="al-first">Berkhout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, post Berkhou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Spoorenberg</text:p>
          </table:table-cell>
          <table:table-cell table:style-name="default">
            <text:p text:style-name="al-first">E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lid van de vrijwillige brandweer Edam-Volendam, post Edam (Veiligheidsregio Zaanstreek-Wat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M. van Spreeuwel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, post Diessen (Veiligheidsregio Midden- en West-Brabant).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preeuwers</text:p>
          </table:table-cell>
          <table:table-cell table:style-name="default">
            <text:p text:style-name="al-first">Ter Apel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lid van de vrijwillige brandweer van de Gemeente Westerwolde Veiligheidsregio Groning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J. Sprenkeling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Castricum (Veiligheidsregio Noord-Holland Noor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C.J. Sprenkeling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Castricum (Veiligheidsregio Noord-Holland 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Springelkamp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, post Aalt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Spronk</text:p>
          </table:table-cell>
          <table:table-cell table:style-name="default">
            <text:p text:style-name="al-first">Rhenoy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lid van de vrijwillige brandweer van Beesd, onderdeel van de Veiligheidsregio Gelderland-Zui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W. van der Staal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Terneuzen, post Sas van Gent (Veiligheidsregio Zee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G. Staal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lid van de vrijwilliger brandweer, post Ermelo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D. Staal</text:p>
          </table:table-cell>
          <table:table-cell table:style-name="default">
            <text:p text:style-name="al-first">Lith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, post Lith (onderdeel van de Brandweer Brabant-Noor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taalsmid</text:p>
          </table:table-cell>
          <table:table-cell table:style-name="default">
            <text:p text:style-name="al-first">Nijetrijne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lid van de vrijwillige brandweer van Weststellingwerf, post Scherpenzeel (Veiligheidsregio Fries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tarink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Eibergen (Veiligheidsregio Noord- en Oost-Gelderlan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Starke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te Oldambt, post Winschot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P. Stassar</text:p>
          </table:table-cell>
          <table:table-cell table:style-name="default">
            <text:p text:style-name="al-first">Raamsdonk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lid van de vrijwillige brandweer van Geertruidenberg, post Raamsdonksveer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 Steeg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Uddel Veiligheidsregio Noord- en Oost-Gelder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P.J. van Steenberg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 (Veiligheidsregio Gelderland-Zuid)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teenbergen</text:p>
          </table:table-cell>
          <table:table-cell table:style-name="default">
            <text:p text:style-name="al-first">Oost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Oostburg, onderdeel van de Veiligheidsregio Zeeland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Steenbergen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T. Steenbreker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te Wehl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Steens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lid van de vrijwillige brandweer van Oegstgeest (Veiligheidsregio Hollands 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Stegeman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an Steij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 (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E.P. Steijver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lid van de vrijwillige brandweer van Someren (Veiligheidsregio Brabant-Zuidoost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Steinkamp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lid van de vrijwillige brandweer Wijdemeren, post 's-Graveland (Veiligheidsregio Gooi- en Vechtstreek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der Stelt</text:p>
          </table:table-cell>
          <table:table-cell table:style-name="default">
            <text:p text:style-name="al-first">Gender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de post Genderen, onderdeel van de Veiligheidsregio Midden- en West-Brabant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 van der Stelt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lid van de vrijwillige brandweer van de Veiligheidsregio Limburg-Noord, post Roermo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Steltenpool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G.M. Stens</text:p>
          </table:table-cell>
          <table:table-cell table:style-name="default">
            <text:p text:style-name="al-first">Ugchel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Ugchelen, onderdeel van de Veiligheidsregio Noord- en Oost-Gelder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Steringa</text:p>
          </table:table-cell>
          <table:table-cell table:style-name="default">
            <text:p text:style-name="al-first">Grootegas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Grootegast, onderdeel van de Veiligheidsregio Groning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Sterkenburg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, onderdeel van de Veiligheidsregio Noord- en Oost-Gelder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Steurrijs</text:p>
          </table:table-cell>
          <table:table-cell table:style-name="default">
            <text:p text:style-name="al-first">Hoek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Hoek, onderdeel van de Veiligheidsregio Zee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Stevens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, post Oosterbeek (Veiligheids- en Gezondheidsregio Gelderland-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Stitselaar</text:p>
          </table:table-cell>
          <table:table-cell table:style-name="default">
            <text:p text:style-name="al-first">Nijkerkerve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 van Nijkerk (Veiligheids- en Gezondheidsregio Gelderland-Midden)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offer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 (onderdeel van de 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A. Stokbroek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G. Stokman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lid van de vrijwillige brandweer van Hillegom, onderdeel van de Veiligheidsregio Hollands Mid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olk</text:p>
          </table:table-cell>
          <table:table-cell table:style-name="default">
            <text:p text:style-name="al-first">Sint-Maartensdijk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lid van de vrijwillige brandweer van Sint Maartensdijk, onderdeel van de Veiligheidsregio Zeelan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Stolwijk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bij de kazerne van Reeuwijk, onderdeel van de Veiligheidsregio Hollands Mid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Stomphorst</text:p>
          </table:table-cell>
          <table:table-cell table:style-name="default">
            <text:p text:style-name="al-first">Ederve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toop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Stortelers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lid van de vrijwillige brandweer van Winterswijk (Veiligheidsregio Noord- en Oost-Geld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D. Stortenbeker</text:p>
          </table:table-cell>
          <table:table-cell table:style-name="default">
            <text:p text:style-name="al-first">Rhoon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lid van de vrijwillige brandweer van Albrandswaard (Veiligheidsregio Rotterdam-Rijnmo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Stoutjesdijk</text:p>
          </table:table-cell>
          <table:table-cell table:style-name="default">
            <text:p text:style-name="al-first">Sint-Maartensdijk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lid van de vrijwillige brandweer van Tholen, post Sint-Maartensdijk (Veiligheidsregio Zee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touwdam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Oldebroek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M. van Straalen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lid van de vrijwillige brandweer van Drechterland (onderdeel van de Veiligheidsregio Noord-Holland 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 van Straat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treefland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Lekkerkerk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Strelitski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ateringen, onderdeel van de Veiligheidsregio Haaglan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triekwold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de Gemeente Rheden (Veiligheidsregio Gelderland-Midden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Strijbosch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Didam, onderdeel van de Veiligheidsregio Noord- en Oost-Gelder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Strijk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de Gemeente Teylingen, post Sassenheim (Veiligheidsregio Hollands 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K. Struijk</text:p>
          </table:table-cell>
          <table:table-cell table:style-name="default">
            <text:p text:style-name="al-first">Gamer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Gameren (Veiligheidsregio Gelder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M. Stultie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vrijwilliger bij de brandweer van Weert, onderdeel van de Veiligheidsregio Limburg-Noord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F. Stultiens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lid van de vrijwilliger brandweer Nederweert (Veiligheidsregio Limburg-Noord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M. Stultje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Weert (Veiligheidsregio Limburg-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W. Stump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, post Aalten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Sudmeijer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Sukkel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, post Oosterbeek (Veiligheidsregio Gelderland-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Sulkers</text:p>
          </table:table-cell>
          <table:table-cell table:style-name="default">
            <text:p text:style-name="al-first">Lage Zwaluw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Drimmelen, post Lage Zwaluwe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M.M. van Summeren</text:p>
          </table:table-cell>
          <table:table-cell table:style-name="default">
            <text:p text:style-name="al-first">Lathum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Arnhem (Veiligheidsregio Gelderland-Midd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M. Swart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Akersloot, onderdeel van de Veiligheidsregio Noord-Holland Noor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 Swart</text:p>
          </table:table-cell>
          <table:table-cell table:style-name="default">
            <text:p text:style-name="al-first">Moordrecht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lid van de vrijwillige brandweer van Zuidplas, post Moordrecht (Veiligheidsregio Hollands Midd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Sweers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 (Veiligheidsregio Gelderland-Midden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 Taal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Tabor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van de Gemeente Brummen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Tabor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van de Gemeente Brummen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Tajjiou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H. Takkenkamp</text:p>
          </table:table-cell>
          <table:table-cell table:style-name="default">
            <text:p text:style-name="al-first">Steender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Steenderen (onderdeel van de 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Tanck</text:p>
          </table:table-cell>
          <table:table-cell table:style-name="default">
            <text:p text:style-name="al-first">Vragender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de Gemeente Oost Gelre (Veiligheidsregio Noord- en Oost-Gelder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Tange</text:p>
          </table:table-cell>
          <table:table-cell table:style-name="default">
            <text:p text:style-name="al-first">Kamperland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lid van de vrijwillige brandweer, post Kamperland, onderdeel van de Veiligheidsregio Zee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Tax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Diessen, onderdeel van de Veiligheidsregio Midden- en West-Brabant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M. van Teeffelen</text:p>
          </table:table-cell>
          <table:table-cell table:style-name="default">
            <text:p text:style-name="al-first">Linne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lid van de vrijwillige brandweer van Roermond (Veiligheidsregio Limburg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Teeuw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J. Tekath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lid van de vrijwillige brandweer van Oirschot (Veiligheidsregio Brabant-Zuidoos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ellier</text:p>
          </table:table-cell>
          <table:table-cell table:style-name="default">
            <text:p text:style-name="al-first">Sint Krui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Aardenburg (Veiligheidsregio Zee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 Tempelaar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lid van de vrijwillige brandweer van Eemnes, onderdeel van de Veiligheidsregio Utrecht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Terhors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post Valkenburg (Veiligheidsregio Hollands 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erlouw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erlouw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(voormalig) lid van de vrijwillige brandweer van Krimpenerwaard, post Gouderak (onderdeel van de Veiligheidsregio Hollands Mid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 Terpstra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lid van de vrijwillige brandweer van Best, onderdeel van de Veiligheidsregio Brabant-Zuidoost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Terweij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lid van de vrijwillige brandweer van Gooi en Vechtstreek, post Weesp (Veiligheidsregio Gooi en Vechtstreek)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Teuniss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eunissen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lid van de vrijwilliger brandweer, post Ermelo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Theunisse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 (Veiligheidsregio Brabant-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F. Theunisse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 (Veiligheidsregio Brabant-Noord)</text:p>
          </table:table-cell>
        </table:table-row>
        <table:table-row>
          <table:table-cell table:style-name="default">
            <text:p text:style-name="al-first">15-03-2019</text:p>
          </table:table-cell>
          <table:table-cell table:style-name="default">
            <text:p text:style-name="al-first">20190005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 Theuws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Bergeijk (Veiligheidsregio Brabant-Zuidoost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Thur</text:p>
          </table:table-cell>
          <table:table-cell table:style-name="default">
            <text:p text:style-name="al-first">Gender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Altena (onderdeel van de Veiligheidsregio Midden- en West-Braban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L.W. Tiebie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lid van de vrijwillige brandweer van Castricum, post Akersloot (Veiligheidsregio Noord-Holland Noor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Tienstra</text:p>
          </table:table-cell>
          <table:table-cell table:style-name="default">
            <text:p text:style-name="al-first">Ternaard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Ternaard, onderdeel van de Veiligheidsregio Friesla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A. Tijhof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lid van de vrijwillige brandweer van Zutphen, onderdeel van de Veiligheidsregio Noord- en Oost-Gelder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Tijsen</text:p>
          </table:table-cell>
          <table:table-cell table:style-name="default">
            <text:p text:style-name="al-first">Den Oever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Den Oever (Veiligheidsregio Noord-Holland-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Tijssen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onderdeel van de Veiligheidsregio Brabant 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van Tilborg</text:p>
          </table:table-cell>
          <table:table-cell table:style-name="default">
            <text:p text:style-name="al-first">Duss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Dussen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A.M. van Tilburg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lid van de vrijwillige brandweer van Baarle-Nassau (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Timmer</text:p>
          </table:table-cell>
          <table:table-cell table:style-name="default">
            <text:p text:style-name="al-first">Hier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, post Hierden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Timmer</text:p>
          </table:table-cell>
          <table:table-cell table:style-name="default">
            <text:p text:style-name="al-first">Finsterwold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Winschoten, onderdeel van de Veiligheidsregio Groningen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Timmer</text:p>
          </table:table-cell>
          <table:table-cell table:style-name="default">
            <text:p text:style-name="al-first">Mui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Muiden (onderdeel van de Brandweer Gooi en Vechtstreek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Timmerman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, post Hoevelaken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Timmerman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Timmerman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Ouderkerk aan den IJssel (Veiligheidsregio Hollands 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W. Timmermans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, post Diessen (Veiligheidsregio Midden- en West-Braban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C. Timmerman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De Run (Veiligheidsregio Brabant-Zuidoos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A. Timmer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Timmer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lid van de vrijwillige brandweer van Etten-Leur (Veili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Tinnema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itsing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Leeuwarden, post Noord (Veiligheidsregio Fries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J. Toemen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Mierlo, onderdeel van de Veiligheidsregio Brabant-Zuidoost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Toering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lid van de vrijwillige brandweer van Harlingen (Veiligheidsregio Fries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M. van Tol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ol</text:p>
          </table:table-cell>
          <table:table-cell table:style-name="default">
            <text:p text:style-name="al-first">Appelscha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Ooststellingwerf, post Appelscha (Veiligheidsregio Fries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Tolboom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lid van de vrijwillige brandweer van Soest (onderdeel van de Veiligheidsregio Utrech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Tongeren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Ouderkerk aan den IJssel (Veiligheidsregio Hollands 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G. van Tongeren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Tournois</text:p>
          </table:table-cell>
          <table:table-cell table:style-name="default">
            <text:p text:style-name="al-first">Schoo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Oostburg (Veiligheidsregio Zee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J. Traa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 (onderdeel van de Veiligheidsregio Brabant 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A. Traa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 (onderdeel van de Veiligheidsregio Brabant Noor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T.G. Traa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lid van de vrijwillige brandweer van de Veiligheidsregio Brabant-Noord, post Heeswijk-Dinther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Traas</text:p>
          </table:table-cell>
          <table:table-cell table:style-name="default">
            <text:p text:style-name="al-first">Baarland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lid van de vrijwillige brandweer van Borsele (Veiligheidsregio Zeeland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rag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Tragter</text:p>
          </table:table-cell>
          <table:table-cell table:style-name="default">
            <text:p text:style-name="al-first">Varsseveld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Varsseveld (Veiligheidsregio Noord- en Oost-Geld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Treijtel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J. Tresonie</text:p>
          </table:table-cell>
          <table:table-cell table:style-name="default">
            <text:p text:style-name="al-first">Schoondijk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Oostburg (Veiligheidsregio Zeeland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Trierum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rijwilliger bij de Hersteld Hervormde Gemeente Lunter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van Triest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, post Koudekerk aan den Rijn (Veiligheidsregio Hollands 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Triest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Koudekerk aan den Rijn, post Koudekerk aan den Rijn (Veiligheidsregio Hollands Mid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roost</text:p>
          </table:table-cell>
          <table:table-cell table:style-name="default">
            <text:p text:style-name="al-first">Melissan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Melissant, onderdeel van de Veiligheidsregio Rotterdam-Rijnmond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Troost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malig lid van de vrijwillige brandweer te Strij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rouborst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Kouderkerk aan de IJssel (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C. Tubbing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H.E. van Tuijn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 van Grave (Veiligheidsregio Brabant-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van Tuil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den Tuinder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Klaaswaal, onderdeel van de Veiligheidsregio Zuid-Holland Zui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Tuinenburg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de Gemeente Alphen aan den Rijn (Veiligheidsregio Hollands Midden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uinhof</text:p>
          </table:table-cell>
          <table:table-cell table:style-name="default">
            <text:p text:style-name="al-first">Wormerveer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Wormerveer (onderdeel van de Veiligheidsregio Zaanstreek-Wat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Tuithof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lid van de vrijwillige brandweer van Gouda, onderdeel van de Veiligheidsregio Hollands 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ukker</text:p>
          </table:table-cell>
          <table:table-cell table:style-name="default">
            <text:p text:style-name="al-first">Molenaarsgraaf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Brandwijk (Veiligheidsregio Zuid-Holland 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F.M. van Tuld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G. van Uden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lid van de vrijwillige brandweer van Beuningen (Veiligheidsregio Gelderland-Zui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N. van Uden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lid van de vrijwillige brandweer van Son en Breugel (Veiligheidsregio Brabant-Zuidoos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M. van Uden</text:p>
          </table:table-cell>
          <table:table-cell table:style-name="default">
            <text:p text:style-name="al-first">Huisseling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, post Ravenstein (onderdeel van de Brandweer Brabant-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Uenk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Ruurlo (Veiligheidsregio Noord- en Oost-Gelderla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Uitenbroek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T. Ulij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 (Veiligheidsregio Brabant-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G. Uljee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, post Noordwijkerhout (Veiligheidsregio Hollands-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Ulusoy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rijwilliger bij en voormalig voorzitter van de Stichting Culturele Islamitische Vereniging te Schiedam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Ulze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F.M. Urff</text:p>
          </table:table-cell>
          <table:table-cell table:style-name="default">
            <text:p text:style-name="al-first">Buitenpost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lid van de vrijwillige brandweer van Buitenpost, onderdeel van de Veiligheidsregio Friesland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F. Ursem</text:p>
          </table:table-cell>
          <table:table-cell table:style-name="default">
            <text:p text:style-name="al-first">Ursem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 van de Gemeente Koggenland (Veiligheidsregio Noord-Holland Noor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ij de Vaate</text:p>
          </table:table-cell>
          <table:table-cell table:style-name="default">
            <text:p text:style-name="al-first">Benthui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de Gemeente Alphen aan den Rijn, post Benthuizen (Veiligheidsregio Hollands 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H.M. Valentijn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Ter Aar (Veiligheidsregio Hollands-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Valstar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De Lier, onderdeel van de Veiligheidsregio Haaglan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ande Kerckhove-Hendrikx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lid van de vrijwillige brandweer van Baarle-Nassau  (Veilgheidsregio Midden- en West-Braban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M. Vanderfeest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lid van de vrijwillige brandweer van Weert, onderdeel van de Veiligheidsregio Limburg-Noor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J.P. Vasseur</text:p>
          </table:table-cell>
          <table:table-cell table:style-name="default">
            <text:p text:style-name="al-first">Kloeting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van Veen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lid van de vrijwillige brandweer van Scherpenzeel (Veiligheidsregio Brabant-Zuidoos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Veen</text:p>
          </table:table-cell>
          <table:table-cell table:style-name="default">
            <text:p text:style-name="al-first">Ooltgensplaa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Ooltgensplaat, onderdeel van de Veiligheidsregio Rotterdam-Rijnmo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F. van Veen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 en Rodenrijs (Veiligheidsregio Rotterdam-Rijnmond)</text:p>
          </table:table-cell>
        </table:table-row>
        <table:table-row>
          <table:table-cell table:style-name="default">
            <text:p text:style-name="al-first">27-08-2018</text:p>
          </table:table-cell>
          <table:table-cell table:style-name="default">
            <text:p text:style-name="al-first">20180015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B. van der Ve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lid van de vrijwillige brandweer van IJsselland, post Omm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K. van der Veen</text:p>
          </table:table-cell>
          <table:table-cell table:style-name="default">
            <text:p text:style-name="al-first">Nietap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lid van de vrijwillige brandweer van Leek (Veiligheidsregio Groninge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Ve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G. van der Ve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Leeuwarden post Noord, onderdeel van de Veiligheidsregio Friesland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eenhuizen</text:p>
          </table:table-cell>
          <table:table-cell table:style-name="default">
            <text:p text:style-name="al-first">Mussel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lid van de vrijwillige politie bij het basisteam Ommelanden Oost (Politie-eenheid Noord-Nederla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eenje</text:p>
          </table:table-cell>
          <table:table-cell table:style-name="default">
            <text:p text:style-name="al-first">Burgum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lid van de vrijwillige brandweer van Burgum, onderdeel van de Veiligheidsregio Friesland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E.F. Veenstra</text:p>
          </table:table-cell>
          <table:table-cell table:style-name="default">
            <text:p text:style-name="al-first">West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Zaanstad, post Wormerveer (Veiligheidsregio Zaanstreek-Water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eenstra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Made (Brandweer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der Ve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lid van de vrijwillige brandweer van Zwolle (onderdeel van de Veiligheidsregio IJssel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 van der Veer-Geugie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Vegt</text:p>
          </table:table-cell>
          <table:table-cell table:style-name="default">
            <text:p text:style-name="al-first">Woudsen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Woudsend (Veiligheidsregio Fryslâ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de Vegte</text:p>
          </table:table-cell>
          <table:table-cell table:style-name="default">
            <text:p text:style-name="al-first">Doorwerth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, post Doorwerth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Vel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lid van de vrijwillige brandweer van Den Helder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Veld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, post Zwartewaal (Veiligheidsregio Rotterdam-Rijnmo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in 't Veld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d van de vrijwillige brandweer van Lisse, onderdeel van de Veiligheidsregio Hollands Midd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eld</text:p>
          </table:table-cell>
          <table:table-cell table:style-name="default">
            <text:p text:style-name="al-first">Berkhout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, post Berkhout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van der Veld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Voorhout, onderdeel van de Veiligheidsregio Hollands Midd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van der Velde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van de Gemeente Brummen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der Velde</text:p>
          </table:table-cell>
          <table:table-cell table:style-name="default">
            <text:p text:style-name="al-first">Witmars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Witmarsum (Veiligheidsregio Fryslân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 van der Velde</text:p>
          </table:table-cell>
          <table:table-cell table:style-name="default">
            <text:p text:style-name="al-first">Sappeme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Hoogezand-Sappemeer, onderdeel van de Veiligheidsregio Groningen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van der Velden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alwijk (Veiligheidsregio Midden- en West-Braban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T.W. van der Velden</text:p>
          </table:table-cell>
          <table:table-cell table:style-name="default">
            <text:p text:style-name="al-first">Millingen aan de Rij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Millingen aan de Rijn (onderdeel van de Veiligheidsregio Gelderland-Zui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Velden</text:p>
          </table:table-cell>
          <table:table-cell table:style-name="default">
            <text:p text:style-name="al-first">Benthui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de Gemeente Alphen aan den Rijn (Veiligheidsregio Hollands Midden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M. van der Vel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lid van de vrijwillige brandweer van Uden (Veiligheidsregio Brabant-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er Velden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lid van de vrijwillige brandweer van de Gemeente Edam-Volendam, post Kwadijk (Veiligheidsregio Zaanstreek-Wat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J. van der Velden</text:p>
          </table:table-cell>
          <table:table-cell table:style-name="default">
            <text:p text:style-name="al-first">Schijnd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Schijndel, onderdeel van de Veiligheidsregio Brabant-Noor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A. van Veldhoven</text:p>
          </table:table-cell>
          <table:table-cell table:style-name="default">
            <text:p text:style-name="al-first">Dussen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Dussen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G.A. van Veldhoven</text:p>
          </table:table-cell>
          <table:table-cell table:style-name="default">
            <text:p text:style-name="al-first">Budel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lid van de vrijwillige brandweer van de Gemeente Cranendonck (Veiligheidsregio Brabant-Zuidoost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eldhuis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lid van de vrijwillige brandweer van Almelo (onderdeel van de Veiligheidsregio Twente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van Veldhuisen</text:p>
          </table:table-cell>
          <table:table-cell table:style-name="default">
            <text:p text:style-name="al-first">Weker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eldkamp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 Veldman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lid van de vrijwillige brandweer van Hendrik-Ido-Ambacht, onderdeel van de Veiligheidsregio Zuid-Holland Zui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eldman</text:p>
          </table:table-cell>
          <table:table-cell table:style-name="default">
            <text:p text:style-name="al-first">Hattemer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Oldebroek, post Wezep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J. Veldma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lid van de vrijwillige brandweer van Duiven (Veiligheidsregio Noord- en Oost-Gelder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Vellekoop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Maasdijk, onderdeel van de Veiligheidsregio Haaglan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elten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Wierden, post Enter (Veiligheidsregio Twente)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V. Velthausz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 Veltman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yske Marren, post Joure (Veiligheidsregio Fryslân) 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Velz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lid van de vrijwillige brandweer van Berkelse Poort, onderdeel van de Veiligheidsregio Rotterdam-Rijnmo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van der Ven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lid van de vrijwillige brandweer van Alblasserdam, onderdeel van de Veiligheidsregio Zuid-Holland Zui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L. van de V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 (Veiligheidsregio Brabant-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N.H. van de Ven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lid van de vrijwillige brandweer, post Nistelrode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Veneklaas</text:p>
          </table:table-cell>
          <table:table-cell table:style-name="default">
            <text:p text:style-name="al-first">Zuna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lid van de vrijwillige brandweer van Rijssen-Holten, post Rijssen (Veiligheidsregio Twente)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L. Venema</text:p>
          </table:table-cell>
          <table:table-cell table:style-name="default">
            <text:p text:style-name="al-first">Blijham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lid van de vrijwillige brandweer Westerwolde, post Bellingwolde (Veiligheidsregio Groning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E.D. Veneman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Wierden (Veiligheidsregio Twente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enhuiz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lid van de vrijwillige brandweer van Dronten, onderdeel van de Veiligheidsregio Flevo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T. Veninga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Medemblik, post Andijk (Veiligheidsregio Noord-Holland Noor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J.M. Vennegoor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lid van de vrijwillige brandweer van Borne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P.M. van Venrooij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 (onderdeel van de Veiligheidsregio Brabant 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E.T.M. van Venrooij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lid van de vrijwillige brandweer van Oisterwijk, onderdeel van de Veiligheidsregio Midden- en West-Brabant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T.H. Verbiest-Ouwerkerk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id van de vrijwillige brandweer van Leiderdorp (Veiligheidsregio Hollands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Verboom</text:p>
          </table:table-cell>
          <table:table-cell table:style-name="default">
            <text:p text:style-name="al-first">Zevenhov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Nieuwveen (Veiligheidsregio Hollands Midden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Verboven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lid van de vrijwillige brandweer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M. Verbree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 (Veiligheidsregio Hollands 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H. Verbrüggen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lid van de vrijwillige brandweer, post Nistelrode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ercruijsse</text:p>
          </table:table-cell>
          <table:table-cell table:style-name="default">
            <text:p text:style-name="al-first">Oost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Oostburg (Veiligheidsregio Zee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Verdonc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lid van de vrijwillige brandweer van Heemskerk (Veiligheidsregio Kennem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H.J. Verdoorn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oeksche Waard, post Oud-Beijerland (onderdeel van de Veiligheidsregio Zuid-Holland 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erduijn</text:p>
          </table:table-cell>
          <table:table-cell table:style-name="default">
            <text:p text:style-name="al-first">Nieuwerbrug aan den Rij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Nieuwerbrug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M. Verduin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Medemblik (Veiligheidsregio Noord-Holland Noor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T. Vergeer</text:p>
          </table:table-cell>
          <table:table-cell table:style-name="default">
            <text:p text:style-name="al-first">Haastre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ergunst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, post Koudekerk aan den Rijn (Veiligheidsregio Hollands Midden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N.J. Verhaar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Roelofarendsveen (Veiligheidsregio Hollands Midden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A. Verhage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Verhart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lid van de vrijwillige brandweer van Wassenaar, onderdeel van de Veiligheidsregio Haaglanden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erheijd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lid van de vrijwillige brandweer van de Veiligheidsregio Limburg-Noord, post Roermond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M. Verheije</text:p>
          </table:table-cell>
          <table:table-cell table:style-name="default">
            <text:p text:style-name="al-first">Oost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Oostburg, onderdeel van de Veiligheidsregio Zee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erhoef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de Gemeente Rheden (Veiligheidsregio Gelderland-Mid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C. Verhoef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 van Oosterhout, post Den Hout (Veiligheidsregio Midden- en West-Braban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erhoef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lid van de vrijwillige brandweer van Alblasserdam, onderdeel van de Veiligheidsregio Zuid-Holland Zui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Verhoef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post Rijnsburg (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Verhoeven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lid van de vrijwillige brandweer van Heemskerk (Veiligheidsregio Kennem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M. Verhoeven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van Drunen (Veiligheidsregio Brabant-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erhoeven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lid van de vrijwillige brandweer van Mierlo, onderdeel van de Veiligheidsregio Brabant-Zuidoost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M. Verhoeven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lid van de vrijwillige brandweer van Haaren, post Helvoirt (onderdeel van de Veiligheidsregio Brabant 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M. Verhoeven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, post Riel (onderdeel van de Veiligheidsregio Midden- en West-Brabant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C.M. Verhoeven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van Drunen (Veiligheidsregio Brabant-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M. Verhoeven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lid van de vrijwillige brandweer van Tilburg, post Berkel-Enschot (Veiligheidsregio Midden- en West-Brabant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Verhoofstad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Sprang-Capelle (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Verkade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's-Gravenzande, onderdeel van de Veiligheidsregio Haaglan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erkaik</text:p>
          </table:table-cell>
          <table:table-cell table:style-name="default">
            <text:p text:style-name="al-first">Waarder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riebruggen, onderdeel van de Veiligheidsregio Hollands Midd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Verkerk</text:p>
          </table:table-cell>
          <table:table-cell table:style-name="default">
            <text:p text:style-name="al-first">Nieuwve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Nieuwveen (Veiligheidsregio Hollands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erkerk</text:p>
          </table:table-cell>
          <table:table-cell table:style-name="default">
            <text:p text:style-name="al-first">Nieuwve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, post Nieuwveen (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A. Verkleij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bij de kazerne van Reeuwijk, onderdeel van de Veiligheidsregio Hollands Midden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G. Verkleij</text:p>
          </table:table-cell>
          <table:table-cell table:style-name="default">
            <text:p text:style-name="al-first">Haastre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A. Verkleij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Reeuwijk (Veiligheidsregio Hollands Midden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Verkooijen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lid van de vrijwillige brandweer van Waalwijk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 Verlaat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.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Vermast</text:p>
          </table:table-cell>
          <table:table-cell table:style-name="default">
            <text:p text:style-name="al-first">Assendelft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Wormerveer, onderdeel van de Veiligheidsregio Zaanstreek-Waterland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Vermeij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P.A.A.M. Vermeule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id van de vrijwillige brandweer van Oosterhout (Veiligheidsregio Midden- en West-Brabant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J. Vermeulen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lid van de vrijwillige brandweer van Hapert, onderdeel van de Veiligheidsregio Brabant-Zuidoost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Vermeulen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 (onderdeel van de 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H. Vermeul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lid van de vrijwillige brandweer te U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M. Vermey</text:p>
          </table:table-cell>
          <table:table-cell table:style-name="default">
            <text:p text:style-name="al-first">Silvolde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Silvolde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C.M. Verschure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van de Gemeente Heusden (Veiligheidsregio Brabant Noor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erschuren</text:p>
          </table:table-cell>
          <table:table-cell table:style-name="default">
            <text:p text:style-name="al-first">Anna Paulowna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lid van de vrijwillige brandweer van Hollands Kroon, post Anna Paulowna (Veiligheidsregio Noord-Holland Noor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van Versendaal</text:p>
          </table:table-cell>
          <table:table-cell table:style-name="default">
            <text:p text:style-name="al-first">Ophemert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lid van de vrijwillige brandweer van Varik, onderdeel van de Veiligheidsregio Gelderland-Zui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ersloot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ersluijs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de kazerne Schoonhoven, onderdeel van de Veiligheidsregio Hollands Mid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ersluijs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Schoonhoven, gemeente Krimpenerwaar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Versluis</text:p>
          </table:table-cell>
          <table:table-cell table:style-name="default">
            <text:p text:style-name="al-first">Bergamba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Bergambacht (Veiligheidsregio Hollands 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G.M. Verstappen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lid van de vrijwillige brandweer van Rosmalen (Veiligheidsregio Brabant-Noor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ersteeg</text:p>
          </table:table-cell>
          <table:table-cell table:style-name="default">
            <text:p text:style-name="al-first">Udd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Barneveld, post Garderen (Veiligheidsregio Gelderland 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W.J.M. Versteegh-Janssen</text:p>
          </table:table-cell>
          <table:table-cell table:style-name="default">
            <text:p text:style-name="al-first">Gellicum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C. Verstraten</text:p>
          </table:table-cell>
          <table:table-cell table:style-name="default">
            <text:p text:style-name="al-first">Oud Gastel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Halderberge, post Oud Gastel (onderdeel van de Veiligheidsregio Midden- en West-Brabant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erweij</text:p>
          </table:table-cell>
          <table:table-cell table:style-name="default">
            <text:p text:style-name="al-first">Langbroek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S.G. Verwijlen-Peurteners</text:p>
          </table:table-cell>
          <table:table-cell table:style-name="default">
            <text:p text:style-name="al-first">Stevensweert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euger-Post</text:p>
          </table:table-cell>
          <table:table-cell table:style-name="default">
            <text:p text:style-name="al-first">Sle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ierhout</text:p>
          </table:table-cell>
          <table:table-cell table:style-name="default">
            <text:p text:style-name="al-first">Hierd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, post Hierden  (Veiligheidsregio Noord- en Oost-Gelderlan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Viets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lid van de vrijwillige brandweer van Wageningen (Veiligheidsregio Gelderland-Midden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ijge</text:p>
          </table:table-cell>
          <table:table-cell table:style-name="default">
            <text:p text:style-name="al-first">Oen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lid van de vrijwillige brandweer van Epe, post Oene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ink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lid van de vrijwillige brandweer van de brandweerpost in Werkendam, onderdeel van de Veiligheidsregio Midden- en West-Brabant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Vink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Groesbeek (onderdeel van de Veiligheidsregio Gelderland-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 Vin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 (Veiligheidsregio Hollands 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W.M. Vink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lid van de vrijwillige brandweer van Someren (Veiligheidsregio Brabant-Zuidoost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is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Sommelsdijk, onderdeel van de Veiligheidsregio Rotterdam-Rijnmond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is</text:p>
          </table:table-cell>
          <table:table-cell table:style-name="default">
            <text:p text:style-name="al-first">Valkenburg (ZH)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post Valkenburg (Veiligheidsregio Hollands Midden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an der Vis</text:p>
          </table:table-cell>
          <table:table-cell table:style-name="default">
            <text:p text:style-name="al-first">Aarlanderve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, post Aarlanderveen (onderdeel van de 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isse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isser</text:p>
          </table:table-cell>
          <table:table-cell table:style-name="default">
            <text:p text:style-name="al-first">Oldeholtpade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lid van de vrijwillige brandweer van Wolvega, onderdeel van de Veiligheidsregio Fries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J. Visser</text:p>
          </table:table-cell>
          <table:table-cell table:style-name="default">
            <text:p text:style-name="al-first">Dokk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Dokkum, onderdeel van de Veiligheidsregio Fries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J.D. de Visser</text:p>
          </table:table-cell>
          <table:table-cell table:style-name="default">
            <text:p text:style-name="al-first">Sluiski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Sluiskil, onderdeel van de Veiligheidsregio Zeeland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isser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vrijwilliger bij de vrijwillige brandweer van Maassluis (Veiligheidsregio Rotterdam-Rijnmo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K. Visser</text:p>
          </table:table-cell>
          <table:table-cell table:style-name="default">
            <text:p text:style-name="al-first">West-Terschelling</text:p>
          </table:table-cell>
          <table:table-cell table:style-name="default">
            <text:p text:style-name="al-first">Terschelling</text:p>
          </table:table-cell>
          <table:table-cell table:style-name="default">
            <text:p text:style-name="al-first">lid van de vrijwillige brandweer van Terschelling, onderdeel van de Veiligheidsregio Fries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V. Visser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lid van de vrijwillige brandweer van Brummen (onderdeel van de Veiligheidsregio Noord- en Oost-Geld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I. de Visser</text:p>
          </table:table-cell>
          <table:table-cell table:style-name="default">
            <text:p text:style-name="al-first">Sluiski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Terneuzen, post Sluiskil (Veiligheidsregio Zee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M. Visser</text:p>
          </table:table-cell>
          <table:table-cell table:style-name="default">
            <text:p text:style-name="al-first">Grootegas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Grootegast (Veiligheidsregio Groningen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isser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, post Wapenveld (Veiligheidsregio Noord- en Oost-Gelder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isser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 (Veiligheidsregio Rotterdam-Rijnmon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J. Vissers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lid van de vrijwillige brandweer van Drunen (Veiligheidsregio Brabant-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letter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lid van de vrijwillige brandweer van Oegstgeest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T. van der Vleuten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lid van de vrijwillige brandweer van Boxtel (onderdeel van de Veiligheidsregio Brabant Noor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lieland</text:p>
          </table:table-cell>
          <table:table-cell table:style-name="default">
            <text:p text:style-name="al-first">Noordwijkerhou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, post Noordwijkerhout (Veiligheidsregio Hollands Midden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Vliet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Lekkerkerk (Veiligheidsregio Hollands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Vliet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van der Vliet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lid van de vrijwillige brandweer van Brielle (Veiligheidsregio Rotterdam-Rijnmo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M. van Vliet</text:p>
          </table:table-cell>
          <table:table-cell table:style-name="default">
            <text:p text:style-name="al-first">Loenen aan de Vecht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lid van de vrijwillige brandweer van Stichtse Vecht, post Loenen aan de Vecht (Veiligheidsregio Utrech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van Vliet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lid van de vrijwillige brandweer van Waddinxveen, onderdeel van de Veiligheidsregio Hollands Midd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M. de Voeght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Honselersdijk, onderdeel van de Veiligheidsregio Haaglanden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A. Voesenek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Zevenbergen (Brandweer Midden- en West-Braban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 Vogel</text:p>
          </table:table-cell>
          <table:table-cell table:style-name="default">
            <text:p text:style-name="al-first">Bleskensgraaf ca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ogel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lid van de vrijwillige brandweer Schiedam (Veiligheidsregio Rotterdam-Rijnmo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ogelaar</text:p>
          </table:table-cell>
          <table:table-cell table:style-name="default">
            <text:p text:style-name="al-first">Numansdorp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Numansdorp, onderdeel van de Veiligheidsregio Zuid-Holland Zui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J. Volkering</text:p>
          </table:table-cell>
          <table:table-cell table:style-name="default">
            <text:p text:style-name="al-first">Heveadorp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, onderdeel van de Veiligheidsregio Gelderland-Midden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onk</text:p>
          </table:table-cell>
          <table:table-cell table:style-name="default">
            <text:p text:style-name="al-first">Goudriaan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 (Veiligheidsregio Zuid-Holland 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P.M. Vonk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lid van de vrijwillige brandweer, post Wijch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oog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lid van de vrijwillige brandweer van Papendrecht (Veiligheidsregio Zuid-Holland Zui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Voorberg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's-Gravenzande, onderdeel van de Veiligheidsregio Haaglan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Voorbraak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lid van de vrijwillige brandweer van Someren (Veiligheidsregio Brabant-Zuidoos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M. Voorham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lid van de vrijwillige brandweer van Wassenaar, onderdeel van de Veiligheidsregio Haaglanden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A. Voorhuis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lid van de vrijwillige brandweer van Tubbergen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G. Voorpostel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lid van de vrijwillige brandweer van Dinkelland, post Ootmarsum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 van Voorst</text:p>
          </table:table-cell>
          <table:table-cell table:style-name="default">
            <text:p text:style-name="al-first">Groeneka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lid van de vrijwillige brandweer te Groenekan, onderdeel van de Veiligheidsregio Utrecht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oortman-Immink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lid van de vrijwillige brandweer van Hellendoorn, post Nijverdal (Veiligheidsregio Twente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o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 (Veiligheidsregio Noord- en Oost-Gelderland)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Vos</text:p>
          </table:table-cell>
          <table:table-cell table:style-name="default">
            <text:p text:style-name="al-first">Wijk en Aalburg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Wijk en Aalburg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os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lid van de vrijwillige brandweer van Oldebroek (Veiligheidsregio Noord- en Oost-Gelderlan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H.A. Vo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lid van de vrijwillige brandweer van Valkenswaard (Veiligheidsregio Brabant-Zuidoos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L. de Vos</text:p>
          </table:table-cell>
          <table:table-cell table:style-name="default">
            <text:p text:style-name="al-first">Oud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Oud-Beijerland, onderdeel van de Veiligheidsregio Zuid-Holland Zui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o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, onderdeel van de Veiligheidsregio Noord- en Oost-Gelder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os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onderdeel van de Veiligheidsregio Noord- en Oost-Gelderland</text:p>
          </table:table-cell>
        </table:table-row>
        <table:table-row>
          <table:table-cell table:style-name="default">
            <text:p text:style-name="al-first">02-09-2019</text:p>
          </table:table-cell>
          <table:table-cell table:style-name="default">
            <text:p text:style-name="al-first">20190017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Vos</text:p>
          </table:table-cell>
          <table:table-cell table:style-name="default">
            <text:p text:style-name="al-first">Hurwen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Maasdriel, post Rossum/Kerkdriel (Veiligheidsregio Gelderland-Zui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os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G. Vosters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lid van de vrijwillige brandweer van Reusel-De Mierden, post Reusel (Veiligheidsregio Brabant-Zuidoos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G.M. Vreeker</text:p>
          </table:table-cell>
          <table:table-cell table:style-name="default">
            <text:p text:style-name="al-first">Wervershoof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van de Gemeente Medemblik (Veiligheidsregio Noord-Holland Noor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 Vreugdenhil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Honselersdijk, onderdeel van de Veiligheidsregio Haaglan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rielink</text:p>
          </table:table-cell>
          <table:table-cell table:style-name="default">
            <text:p text:style-name="al-first">Alm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 van Almen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A.M. Vrielink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Delden, onderdeel van de Veiligheidsregio Twente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riendjes</text:p>
          </table:table-cell>
          <table:table-cell table:style-name="default">
            <text:p text:style-name="al-first">Warmenhuiz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lid van de vrijwillige brandweer van Schagen, post Warmenhuizen (Veiligheidsregio Noord-Holland Noor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R. de Vrie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lid van de vrijwillige brandweer van Arnhem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 Vries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lid van de vrijwillige brandweer van Hoorn, post Blokker (Veiligheidsregio Noord-Holland Noord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C. de Vrie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, post Kaatsheuvel (Veiligheidsregio Midden- en West-Braban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L. de Vries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lid van de vrijwillige brandweer van Zwijndrecht, onderdeel van de Veiligheidsregio Zuid-Holland Zui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de Vries</text:p>
          </table:table-cell>
          <table:table-cell table:style-name="default">
            <text:p text:style-name="al-first">Drogeham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lid van de vrijwillige brandweer van Drogeham (Veiligheidsregio Fryslâ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ries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Nieuw-Lekkerland (Veiligheidsregio Zuid-Holland-Zuid).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ries</text:p>
          </table:table-cell>
          <table:table-cell table:style-name="default">
            <text:p text:style-name="al-first">Grou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Grou, onderdeel van de Veiligheidsregio Frieslan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ries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lid van de vrijwillige brandweer van Heerenveen, onderdeel van de Veiligheidsregio Fries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de Vries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id van de vrijwillige brandweer van Leeuwarden, onderdeel van de Veiligheidsregio Fries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de Vries</text:p>
          </table:table-cell>
          <table:table-cell table:style-name="default">
            <text:p text:style-name="al-first">Valkenburg (ZH)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post Valkenburg (Veiligheidsregio Hollands 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Vries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 van Gooise Meren, post Naarden (Veiligheidsregio Gooi en Vechtstreek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Vries</text:p>
          </table:table-cell>
          <table:table-cell table:style-name="default">
            <text:p text:style-name="al-first">Overdinkel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 brandweer van Losser, onderdeel van de Veiligheidsregio Twente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de Vries</text:p>
          </table:table-cell>
          <table:table-cell table:style-name="default">
            <text:p text:style-name="al-first">Hollum</text:p>
          </table:table-cell>
          <table:table-cell table:style-name="default">
            <text:p text:style-name="al-first">Ameland</text:p>
          </table:table-cell>
          <table:table-cell table:style-name="default">
            <text:p text:style-name="al-first">lid van de vrijwillige brandweer van Ameland, post Hollum (Veiligheidsregio Fries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 Vries</text:p>
          </table:table-cell>
          <table:table-cell table:style-name="default">
            <text:p text:style-name="al-first">Valkenburg (ZH)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F. Vrijkotte</text:p>
          </table:table-cell>
          <table:table-cell table:style-name="default">
            <text:p text:style-name="al-first">de Lutt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 brandweer van Losser, post De Lutte (Veiligheidsregio Twente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A.M. Vromans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, post Riel (onderdeel van de 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ruggink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lid van de vrijwillige brandweer van Hellendoorn, post Nijverdal (Veiligheidsregio Twente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ter Vrugt</text:p>
          </table:table-cell>
          <table:table-cell table:style-name="default">
            <text:p text:style-name="al-first">Steender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Steenderen (onderdeel van de 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Vugt</text:p>
          </table:table-cell>
          <table:table-cell table:style-name="default">
            <text:p text:style-name="al-first">Sleeuw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lid van de vrijwillige brandweer van Sleeuwijk (Veiligheidsregio Midden- en West-Brabant)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Vugt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Westland, post 's-Gravenzande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uijk Noorland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lid van de vrijwillige brandweer Papendrecht (Veiligheidsregio Zuid-Holland-Zui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Waaijenberg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J.M. van de Waarsenburg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lid van de vrijwillige brandweer van Someren (Veiligheidsregio Brabant-Zuidoos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A.M. Wagemakers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J. Wageman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lid van de vrijwillige brandweer van Oldenzaal (Veiligheidsregio Twente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Wagenaar</text:p>
          </table:table-cell>
          <table:table-cell table:style-name="default">
            <text:p text:style-name="al-first">Hall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Noardeast-Fryslân, post Hallum (Veiligheidsregio Fryslâ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Wagenaar</text:p>
          </table:table-cell>
          <table:table-cell table:style-name="default">
            <text:p text:style-name="al-first">Leek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Leek (Veiligheidsregio Groningen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K.M. van Wageningen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vrijwilliger bij de Hervormde Gemeente Middelharnis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Wageveld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lid van de vrijwillige brandweer van Westvoorne, post Rockanje (Veiligheidsregio Rotterdam Rijnmo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 Wagtho</text:p>
          </table:table-cell>
          <table:table-cell table:style-name="default">
            <text:p text:style-name="al-first">Ederve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van der Wal</text:p>
          </table:table-cell>
          <table:table-cell table:style-name="default">
            <text:p text:style-name="al-first">Schoonhoven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Schoonhoven, gemeente Krimpenerwaard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an der Wal</text:p>
          </table:table-cell>
          <table:table-cell table:style-name="default">
            <text:p text:style-name="al-first">Bed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van Het Hogeland, post Bedum (Veiligheidsregio Groning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der Wal</text:p>
          </table:table-cell>
          <table:table-cell table:style-name="default">
            <text:p text:style-name="al-first">Indij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Woudsend (Veiligheidsregio Fryslâ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Wal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 (Veiligheidsregio Hollands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S. van der Wal</text:p>
          </table:table-cell>
          <table:table-cell table:style-name="default">
            <text:p text:style-name="al-first">Ternaard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Ternaard, onderdeel van de Veiligheidsregio Fries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alhout</text:p>
          </table:table-cell>
          <table:table-cell table:style-name="default">
            <text:p text:style-name="al-first">'s-Gravenpolder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lid van de vrijwillige brandweer van Borsele, post 's-Gravenpolder (Veiligheidsregio Zee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alsma</text:p>
          </table:table-cell>
          <table:table-cell table:style-name="default">
            <text:p text:style-name="al-first">Anj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Anjum (Brandweer Frylân)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J. van Wanrooij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Wassink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Zelhem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assink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Zelhem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assink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Zelhem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Wassink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D.A. van Waterschoo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lid van de vrijwillige brandweer van Hulst (Veiligheidsregio Zee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C. Waterschoot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lid van de vrijwillige brandweer van Veldhoven, post De Run (Veiligheidsregio Brabant-Zuidoos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Webbink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lid van de vrijwillige brandweer van Twenterand, post Vriezenveen (Veiligheidsregio Twente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de Wee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lid van de vrijwillige brandweer van Reimerswaal, post Yerseke (Veiligheidsregio Zee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Weeda</text:p>
          </table:table-cell>
          <table:table-cell table:style-name="default">
            <text:p text:style-name="al-first">Melissant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Melissant, onderdeel van de Veiligheidsregio Rotterdam-Rijnmo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 van der Weegen</text:p>
          </table:table-cell>
          <table:table-cell table:style-name="default">
            <text:p text:style-name="al-first">Biervlie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Biervliet, onderdeel van de Veiligheidsregio Zeelan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der Weel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lid van de vrijwillige brandweer van Halderberge, post Hoeven (Veiligheidsregio Midden- en West-Brabant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M. Weel</text:p>
          </table:table-cell>
          <table:table-cell table:style-name="default">
            <text:p text:style-name="al-first">Avenh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, post Avenhor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J. Weeland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's-Gravenzande (Veiligheidsregio Haaglan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D. van Weelden</text:p>
          </table:table-cell>
          <table:table-cell table:style-name="default">
            <text:p text:style-name="al-first">Heels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lid van de vrijwillige brandweer van Renkum (Veilig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ter Weele</text:p>
          </table:table-cell>
          <table:table-cell table:style-name="default">
            <text:p text:style-name="al-first">Oen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lid van de vrijwillige brandweer van Epe, post Oene (Veiligheidsregio Noord- en Oost-Gelderla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Weerd</text:p>
          </table:table-cell>
          <table:table-cell table:style-name="default">
            <text:p text:style-name="al-first">Siddebu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lid van de vrijwillige brandweer van Siddeburen, onderdeel van de Veiligheidsregio Groningen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H.A. Weerden</text:p>
          </table:table-cell>
          <table:table-cell table:style-name="default">
            <text:p text:style-name="al-first">Lith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, post Lith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 Weerdt</text:p>
          </table:table-cell>
          <table:table-cell table:style-name="default">
            <text:p text:style-name="al-first">Bierum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lid van de vrijwillige brandweer van Delfzijl (onderdeel van de Veiligheidsregio Groning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D.P. de Weert</text:p>
          </table:table-cell>
          <table:table-cell table:style-name="default">
            <text:p text:style-name="al-first">Bruchem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Gameren (Veiligheidsregio Gelderland-Zuid)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L.M. de Weert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lid van de vrijwillige brandweer van post Halsteren (Veiligheidsregio Midden- en West-Braban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van Weert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lid van de vrijwillige brandweer van Alblasserdam, onderdeel van de Veiligheidsregio Zuid-Holland Zui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Weij</text:p>
          </table:table-cell>
          <table:table-cell table:style-name="default">
            <text:p text:style-name="al-first">Drogeham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lid van de vrijwillige brandweer van Drogeham (Veiligheidsregio Fryslâ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der Weijde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Weij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van Rotterdam, post Frobenstraat (Veiligheidsregio Rotterdam-Rijnmo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D.J. de Weijer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in het team van 's Gravenmoer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elbergen</text:p>
          </table:table-cell>
          <table:table-cell table:style-name="default">
            <text:p text:style-name="al-first">Bar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 van Barchem (Veiligheidsregio Noord- en Oost-Gelder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van der Welle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lid van de vrijwillige brandweer van Tholen, post Sint Maartensdijk (Veiligheidsregio Zeeland)</text:p>
          </table:table-cell>
        </table:table-row>
        <table:table-row>
          <table:table-cell table:style-name="default">
            <text:p text:style-name="al-first">14-01-2019</text:p>
          </table:table-cell>
          <table:table-cell table:style-name="default">
            <text:p text:style-name="al-first">201900002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Wensen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Westland, post Naaldwijk (Veiligheidsregio Haaglanden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L. Wentzler</text:p>
          </table:table-cell>
          <table:table-cell table:style-name="default">
            <text:p text:style-name="al-first">Sint Jansteen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lid van de vrijwillige brandweer, post Vogelwaarde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L.F. van der Werf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lid van de vrijwillige brandweer van Baarle-Nassau  (Veilgheidsregio Midden- en West-Brabant)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der Werf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Werf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lid van de vrijwillige brandweer van Eemnes, onderdeel van de Veiligheidsregio Utrecht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der Werff</text:p>
          </table:table-cell>
          <table:table-cell table:style-name="default">
            <text:p text:style-name="al-first">Dirkshor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lid van de vrijwillige brandweer van Schagen, post Dirkshorn (Veiligheidsregio Noord-Holland 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 Werken</text:p>
          </table:table-cell>
          <table:table-cell table:style-name="default">
            <text:p text:style-name="al-first">Gamer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Gameren (Veiligheidsregio Gelderland-Zui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A. Werkhoven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lid van de vrijwillige brandweer van Wassenaar, onderdeel van de Veiligheidsregio Haaglanden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M. Werkhoven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Medemblik, post Andijk (Veiligheidsregio Noord-Holland-Noor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Werkman</text:p>
          </table:table-cell>
          <table:table-cell table:style-name="default">
            <text:p text:style-name="al-first">Ulr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lid van de vrijwillige brandweer van Het Hogeland, post Zoutkamp (Veiligheidsregio Groning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van der Werve</text:p>
          </table:table-cell>
          <table:table-cell table:style-name="default">
            <text:p text:style-name="al-first">Lemmer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Lemmer (Veiligheidsregio Fryslân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Werv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West-Apeldoorn, onderdeel van de Veiligheidsregio Noord- en Oost Gelder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ervers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lid van de vrijwillige brandweer van Moerdijk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R. Westbroek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Krimpen aan de Lek (Veiligheidsregio Hollands 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Westbroek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aarwaard, post Krimpen aan de Lek (Veiligheidsregio Hollands 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ten Westenend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lid van de vrijwillige brandweer van Arnhem (Veiligheidsregio Gelderland-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Westerhuis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J. Westerwoudt</text:p>
          </table:table-cell>
          <table:table-cell table:style-name="default">
            <text:p text:style-name="al-first">Hoog So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og Soeren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Westra</text:p>
          </table:table-cell>
          <table:table-cell table:style-name="default">
            <text:p text:style-name="al-first">Oldehove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lid van de vrijwillige brandweer van Oldehove (Veiligheidsregio Groning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van Wetering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's-Gravenzande, onderdeel van de Veiligheidsregio Haaglanden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W. Weterings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lid van de vrijwillige brandweer van Roosendaal (onderdeel van de Veiligheidsregio Midden- en West-Brabant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C. Wetzels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Wateringen (onderdeel van de Veiligheidsregio Haaglanden)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Wever</text:p>
          </table:table-cell>
          <table:table-cell table:style-name="default">
            <text:p text:style-name="al-first">Oud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lid van de vrijwilliger brandweer van Pekela (onderdeel van de Veiligheidsregio Groning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B. Wezendonk</text:p>
          </table:table-cell>
          <table:table-cell table:style-name="default">
            <text:p text:style-name="al-first">Pannerden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Zevenaar, post Pannerden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H. Wicherink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Oost Gelre (onderdeel van de Veiligheidsregio Noord- en Oost-Gelderla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Wichers</text:p>
          </table:table-cell>
          <table:table-cell table:style-name="default">
            <text:p text:style-name="al-first">Tolber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voormalig lid van de vrijwillige brandweer te Leeuwarden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Wieberdink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 (onderdeel van de 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J.M. van de Wiel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lid van de vrijwillige brandweer van Haaren (Veiligheidsregio Brabant-Noord)</text:p>
          </table:table-cell>
        </table:table-row>
        <table:table-row>
          <table:table-cell table:style-name="default">
            <text:p text:style-name="al-first">05-11-2018</text:p>
          </table:table-cell>
          <table:table-cell table:style-name="default">
            <text:p text:style-name="al-first">201800195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Wien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lid van de vrijwillige brandweer Dalfsen (Veiligheidsregio IJssel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B. Wienholts</text:p>
          </table:table-cell>
          <table:table-cell table:style-name="default">
            <text:p text:style-name="al-first">Dinxperlo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lid van de vrijwillige brandweer van Dinxperlo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G.A. Wienholts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te Wehl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Wier</text:p>
          </table:table-cell>
          <table:table-cell table:style-name="default">
            <text:p text:style-name="al-first">Marsu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lid van de vrijwillige brandweer van Waadhoeke (Veiligheidsregio Friesland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L. Wierdsma</text:p>
          </table:table-cell>
          <table:table-cell table:style-name="default">
            <text:p text:style-name="al-first">Lemmer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Lemmer (Veiligheidsregio Friesland)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 Wierenga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Wiering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lid van de vrijwillige brandweer van Drechterland (onderdeel van de Veiligheidsregio Noord-Holland Noor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iersma</text:p>
          </table:table-cell>
          <table:table-cell table:style-name="default">
            <text:p text:style-name="al-first">Surhuisterveen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lid van de vrijwillige brandweer van Achtkarspelen, post Surhuisterveen (Veiligheidsregio Fries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J.M. Wieskamp</text:p>
          </table:table-cell>
          <table:table-cell table:style-name="default">
            <text:p text:style-name="al-first">Gendring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Wiggers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lid van de vrijwillige brandweer van Winterswijk (onderdeel van de Veilighei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W.M. Wijgerde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, post Kaatsheuvel (Veiligheidsregio Midden- en West-Braban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Wijgerden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Giessenburg (Veiligheidsregio Zuid-Holland-Zui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ng. H.C. Wijgerse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lid van de vrijwillige brandweer van Kerkdriel (Veiligheidsregio Gelderland-Zui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van Wijk</text:p>
          </table:table-cell>
          <table:table-cell table:style-name="default">
            <text:p text:style-name="al-first">Nieuwaa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Gameren (Veiligheidsregio Gelderland-Zui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van Wijk</text:p>
          </table:table-cell>
          <table:table-cell table:style-name="default">
            <text:p text:style-name="al-first">Goedereede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lid van de vrijwillige brandweer van Goeree-Overflakkee, post Goedereede (Veiligheidsregio Rotterdam-Rijnmon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Wijk</text:p>
          </table:table-cell>
          <table:table-cell table:style-name="default">
            <text:p text:style-name="al-first">Nieuwaa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Gameren (Veiligheidsregio Gelderland-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an Wijk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Reeuwijk (Veiligheidsregio Hollands Midden)</text:p>
          </table:table-cell>
        </table:table-row>
        <table:table-row>
          <table:table-cell table:style-name="default">
            <text:p text:style-name="al-first">16-10-2018</text:p>
          </table:table-cell>
          <table:table-cell table:style-name="default">
            <text:p text:style-name="al-first">20180018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Wijk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Rheden (Brandweer Gelderland-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Wijk</text:p>
          </table:table-cell>
          <table:table-cell table:style-name="default">
            <text:p text:style-name="al-first">Gamer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Gameren (Veiligheidsregio Gelderland-Zui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F. van Wijk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lid van de vrijwillige brandweer van Alblasserdam, onderdeel van de Veiligheidsregio Zuid-Holland Zui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J.B. Wijkamp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lid van de vrijwillige brandweer van Oude IJsselstreek, post Gendringen (Veiligheidsregio Noord- en Oost-Gelderland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Wijker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lid van de vrijwillige brandweer van Zaandam, post Prins Bernhardplein (Veiligheidsregio Zaanstreek-Waterland)</text:p>
          </table:table-cell>
        </table:table-row>
        <table:table-row>
          <table:table-cell table:style-name="default">
            <text:p text:style-name="al-first">16-10-2018</text:p>
          </table:table-cell>
          <table:table-cell table:style-name="default">
            <text:p text:style-name="al-first">20180018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ijma</text:p>
          </table:table-cell>
          <table:table-cell table:style-name="default">
            <text:p text:style-name="al-first">Mui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lid van de vrijwillige brandweer, post Hilversum van de Brandweer Gooi en Vechtstreek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ijnstra</text:p>
          </table:table-cell>
          <table:table-cell table:style-name="default">
            <text:p text:style-name="al-first">Beetsterzwaag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lid van de vrijwillige brandweer van Opsterland, post Beesterzwaag (Veiligheidsregio Fryslâ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Wijte</text:p>
          </table:table-cell>
          <table:table-cell table:style-name="default">
            <text:p text:style-name="al-first">Berkhout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lid van de vrijwillige brandweer, post Berkhout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ilbers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-Waalre, onderdeel van de Veiligheidsregio Brabant-Zuidoost</text:p>
          </table:table-cell>
        </table:table-row>
        <table:table-row>
          <table:table-cell table:style-name="default">
            <text:p text:style-name="al-first">15-10-2019</text:p>
          </table:table-cell>
          <table:table-cell table:style-name="default">
            <text:p text:style-name="al-first">20190021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C.A. de Wilde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lid van de vrijwillige brandweer van Goirle (onderdeel van de Veiligheidsregio Midden- en West-Brabant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 Wilderom</text:p>
          </table:table-cell>
          <table:table-cell table:style-name="default">
            <text:p text:style-name="al-first">Kamperland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lid van de vrijwillige brandweer van Kamperland, onderdeel van de Veiligheidsregio Zeeland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Wilderom</text:p>
          </table:table-cell>
          <table:table-cell table:style-name="default">
            <text:p text:style-name="al-first">Kamperland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lid van de vrijwillige brandweer van Kamperland, onderdeel van de Veiligheidsregio Zeeland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D. van der Wilk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lid van de vrijwillige brandweer van Nieuwkoop (Veiligheidsregio Hollands 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H.M. Willems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Rheden, onderdeel van de Veiligheidsregio Gelderland-Midden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J. Willems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A. Willems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lid van de vrijwillige brandweer van Aalst-Waalre, onderdeel van de Veiligheidsregio Brabant-Zuidoost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S. Willemse</text:p>
          </table:table-cell>
          <table:table-cell table:style-name="default">
            <text:p text:style-name="al-first">Rene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lid van de vrijwillige brandweer van Schouwen-Duiveland, post Renesse (Veiligheidsregio Zee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Willems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lid van de vrijwillige brandweer van Kapelle (Veiligheidsregio Zee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C. Willemse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lid van de vrijwillige brandweer van Gouda, onderdeel van de Veiligheidsregio Hollands Midde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A.H. Willemsen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Didam, onderdeel van de Veiligheidsregio Noord- en Oost-Gelder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 Willige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Willigenburg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lid van de vrijwillige brandweer van Ede (Veiligheidsregio Gelderland-Midden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Wiltjer</text:p>
          </table:table-cell>
          <table:table-cell table:style-name="default">
            <text:p text:style-name="al-first">Giesbeek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lid van de vrijwillige brandweer van de Gemeente Zevenaar (Veiligheidsregio Gelderland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Wiltvan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lid van de vrijwillige brandweer van Almelo, post Centrum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Winkel</text:p>
          </table:table-cell>
          <table:table-cell table:style-name="default">
            <text:p text:style-name="al-first">De Weere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J. Winkels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lid van de vrijwillige brandweer van Tubbergen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Winnemuller</text:p>
          </table:table-cell>
          <table:table-cell table:style-name="default">
            <text:p text:style-name="al-first">Dodewaard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lid van de vrijwillige brandweer van de Gemeente Neder-Betuwe, Post Zetten (Veiligheidsregio Gelderland Midd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de Winter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lid van de vrijwillige brandweer van Papendrecht (Veiligheidsregio Zuid-Holland Zuid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inter</text:p>
          </table:table-cell>
          <table:table-cell table:style-name="default">
            <text:p text:style-name="al-first">Eelderwo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lid van de vrijwillige brandweer Westerkwartier, post Leek (Veiligheidsregio Groninge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de Winter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 (Veiligheidsregio Hollands Midden)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 de Winter</text:p>
          </table:table-cell>
          <table:table-cell table:style-name="default">
            <text:p text:style-name="al-first">Sint Nicolaa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De Fryske Marren, post Sint Nicolaasga (Veiligheidsregio Fryslân)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V.S. de Winter MSc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Teylingen, post Warmond (Veiligheidsregio Hollands 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J. Wissink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lid van de vrijwillige brandweer van Tubbergen (Veiligheidsregio Twente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C. de Wit</text:p>
          </table:table-cell>
          <table:table-cell table:style-name="default">
            <text:p text:style-name="al-first">Chaam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lid van de vrijwillige brandweer van Chaam, onderdeel van de Veiligheidsregio Midden- en West-Brabant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de Wit</text:p>
          </table:table-cell>
          <table:table-cell table:style-name="default">
            <text:p text:style-name="al-first">Dinteloor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lid van de vrijwillige brandweer van Steenbergen (Veiligheidsregio Midden- en West-Brabant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 Wit</text:p>
          </table:table-cell>
          <table:table-cell table:style-name="default">
            <text:p text:style-name="al-first">Den Ilp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lid van de vrijwillige brandweer van Landsmeer (Veiligheidsregio Zaanstreek-Waterland)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L. de Wit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lid van de vrijwilliger brandweer Uden (Veiligheidsregio Brabant-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H.M. Witsiers</text:p>
          </table:table-cell>
          <table:table-cell table:style-name="default">
            <text:p text:style-name="al-first">Meg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, post Megen (Veiligheidsregio Brabant-Noord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Witsiers</text:p>
          </table:table-cell>
          <table:table-cell table:style-name="default">
            <text:p text:style-name="al-first">Meg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Oss, post Megen (Veiligheidsregio Brabant-Noord)</text:p>
          </table:table-cell>
        </table:table-row>
        <table:table-row>
          <table:table-cell table:style-name="default">
            <text:p text:style-name="al-first">15-04-2019</text:p>
          </table:table-cell>
          <table:table-cell table:style-name="default">
            <text:p text:style-name="al-first">20190007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F. de Witt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12-2018</text:p>
          </table:table-cell>
          <table:table-cell table:style-name="default">
            <text:p text:style-name="al-first">20180023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Witteveen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 (Veiligheidsregio Noord- en Oost-Geld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Witteveen</text:p>
          </table:table-cell>
          <table:table-cell table:style-name="default">
            <text:p text:style-name="al-first">Surhuisterveen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lid van de vrijwillige brandweer van Achtkarspelen, post Surhuisterveen (Veiligheidsregio Friesland)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R. Witteve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F. Wolda</text:p>
          </table:table-cell>
          <table:table-cell table:style-name="default">
            <text:p text:style-name="al-first">Midwold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Scheemda, onderdeel van de Veiligheidsregio Groning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Wolf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Elburg (Veiligheidsregio Noord- en Oost-Gelder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de Wolf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lid van de vrijwillige brandweer van Wassenaar, onderdeel van de Veiligheidsregio Haaglanden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Wolffensperger</text:p>
          </table:table-cell>
          <table:table-cell table:style-name="default">
            <text:p text:style-name="al-first">Hoenderl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enderloo (Veiligheidsregio Noord- en Oost-Gelder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A.R. Wolfhagen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Terheijden (Brandweer Midden- en West-Braban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M. Wolfraad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id van de vrijwillige brandweer, post Cuijk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G.M. Woltering</text:p>
          </table:table-cell>
          <table:table-cell table:style-name="default">
            <text:p text:style-name="al-first">Weh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te Wehl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Wolters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lid van de vrijwillige brandweer van de post Roermond (onderdeel van de Veiligheidsregio Limburg-Noor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Wolter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 (Veiligheidsregio Rotterdam-Rijnmo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Wolthaus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lid van de vrijwillige brandweer van Katwijk, onderdeel van de Veiligheidsregio Hollands Midd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onink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, post Wapenveld (Veiligheidsregio Noord- en Oost-Gelderland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 Wopereis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lid van de vrijwillige brandweer van de Gemeente Oost Gelre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Workel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Delden, onderdeel van de Veiligheidsregio Twente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Workel</text:p>
          </table:table-cell>
          <table:table-cell table:style-name="default">
            <text:p text:style-name="al-first">Ambt 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Delden, onderdeel van de Veiligheidsregio Twente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Wouda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lid van de vrijwillige brandweer van Harlingen, onderdeel van de Veiligheidsregio Friesland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 van der Woude</text:p>
          </table:table-cell>
          <table:table-cell table:style-name="default">
            <text:p text:style-name="al-first">Westbroe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lid van de vrijwillige brandweer van Westbroek (Veiligheidsregio Utrecht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Woudstra</text:p>
          </table:table-cell>
          <table:table-cell table:style-name="default">
            <text:p text:style-name="al-first">Bolswa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Bolsward (Veiligheidsregio Fryslâ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van de Wouw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lid van de vrijwillige brandweer van Hilvarenbeek (Veiligheidsregio Midden- en West-Braban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Wouwe</text:p>
          </table:table-cell>
          <table:table-cell table:style-name="default">
            <text:p text:style-name="al-first">Woubrugg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Woubrugge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F. Wubbe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lid van de vrijwillige brandweer van Bloemendaal, post Bennebroek (Veiligheidsregio Kennem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B.M. Wubbels</text:p>
          </table:table-cell>
          <table:table-cell table:style-name="default">
            <text:p text:style-name="al-first">Goor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van Goor, onderdeel van de Veiligheidsregio Twente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Wubs</text:p>
          </table:table-cell>
          <table:table-cell table:style-name="default">
            <text:p text:style-name="al-first">Andij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lid van de vrijwillige brandweer Medemblik, post Andijk (Veiligheidsregio Noord-Holland-Noor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J.G. van Xanten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lid van de vrijwillige brandweer van Beuningen (Veiligheidsregio Gelderland-Zuid)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 Zaaijer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lid van de vrijwillige brandweer van Wagening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van der Zalm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 (Veiligheidsregio Hollands Midden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van der Zalm</text:p>
          </table:table-cell>
          <table:table-cell table:style-name="default">
            <text:p text:style-name="al-first">Brak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Brakel (onderdeel van de Veiligheidsregio Gelderland-Zuid)</text:p>
          </table:table-cell>
        </table:table-row>
        <table:table-row>
          <table:table-cell table:style-name="default">
            <text:p text:style-name="al-first">16-05-2019</text:p>
          </table:table-cell>
          <table:table-cell table:style-name="default">
            <text:p text:style-name="al-first">201900092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van der Zalm</text:p>
          </table:table-cell>
          <table:table-cell table:style-name="default">
            <text:p text:style-name="al-first">Brak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, post Brakel (onderdeel van de Veiligheidsregio Gelderland-Zui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Zandberg</text:p>
          </table:table-cell>
          <table:table-cell table:style-name="default">
            <text:p text:style-name="al-first">Haulerwijk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lid van de vrijwillige brandweer van Haulerwijk, onderdeel van de Veiligheidsregio Frieslan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P.J.M. van der Zanden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lid van de vrijwillige brandweer van Bergeijk, onderdeel van de Veiligheidsregio Brabant-Zuidoost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A.E. van der Zanden-van Summer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lid van de vrijwillige brandweer te Uden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J. Zandvliet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lid van de vrijwillige brandweer van Heerde (Veiligheidsregio Noord- en Oost-Gelderland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 de Ze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lid van de vrijwillige brandweer van Enschede, post Glanerbrug (Veiligheidsregio Twente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E. Zee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lid van de vrijwillige brandweer van Amersfoort, post Amersfoort-Centrum (onderdeel van de Veiligheidsregio Utrecht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r Zee-Oudman</text:p>
          </table:table-cell>
          <table:table-cell table:style-name="default">
            <text:p text:style-name="al-first">Rottum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 Zeeuw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's-Gravendeel, onderdeel van de Veiligheidsregio Zuid-Holland-Zui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van der Zeeuw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lid van de vrijwillige brandweer van Voorst, onderdeel van de Veiligheidsregio Noord- en Oost-Gelderland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M. de Zeeuw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lid van de vrijwillige brandweer van Asten (Veiligheidsregio Brabant-Zuidoost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J. de Zeeuw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's-Gravendeel, onderdeel van de Veiligheidsregio Zuid-Holland-Zuid</text:p>
          </table:table-cell>
        </table:table-row>
        <table:table-row>
          <table:table-cell table:style-name="default">
            <text:p text:style-name="al-first">22-02-2019</text:p>
          </table:table-cell>
          <table:table-cell table:style-name="default">
            <text:p text:style-name="al-first">20190003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L.H.J. Zegers</text:p>
          </table:table-cell>
          <table:table-cell table:style-name="default">
            <text:p text:style-name="al-first">Lith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van de gemeente Oss, post Lith.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r Zeijde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lid van de vrijwillige brandweer van Gouda, onderdeel van de Veiligheidsregio Hollands Midd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 Zekveld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Alphen aan den Rijn, post Boskoop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F. van Zett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, onderdeel van de Veiligheidsregio Noord- en Oost-Gelderland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Zevenbergen</text:p>
          </table:table-cell>
          <table:table-cell table:style-name="default">
            <text:p text:style-name="al-first">Heinenoo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lid van de vrijwillige brandweer van Heinenoord, onderdeel van de Veiligheidsregio Zuid-Holland Zui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Zevenbergen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de Gemeente Rheden (Veiligheidsregio Gelderland-Mid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R.A. Zevenhov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de Gemeente Alphen aan den Rijn, Post Alphen aan den Rijn (Veiligheidsregio Hollands Mid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A. Zigenhorn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Groesbeek (onderdeel van de Veiligheidsregio Gelderland-Zui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Zijl</text:p>
          </table:table-cell>
          <table:table-cell table:style-name="default">
            <text:p text:style-name="al-first">Nijeholtpade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lid van de vrijwillige brandweer van Oldeberkoop, onderdeel van de Veiligheidsregio Friesland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C.M. Zijlman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te Rotterdam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Zijlstra</text:p>
          </table:table-cell>
          <table:table-cell table:style-name="default">
            <text:p text:style-name="al-first">Anj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lid van de vrijwillige brandweer van Noardeast-Fryslân, post Anjum (Veiligheidsregio Friesland)</text:p>
          </table:table-cell>
        </table:table-row>
        <table:table-row>
          <table:table-cell table:style-name="default">
            <text:p text:style-name="al-first">04-12-2018</text:p>
          </table:table-cell>
          <table:table-cell table:style-name="default">
            <text:p text:style-name="al-first">20180022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van Zoelen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lid van de vrijwillige brandweer Geldermalsen (Veiligheidsregio Gelderland-Zuid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Zoetmulder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lid van de vrijwillige brandweer Schiedam (Veiligheidsregio Rotterdam-Rijnmond)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G.M. van Zoggel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lid van de vrijwillige brandweer van Veghel-Erp, onderdeel van de Veiligheidsregio Brabant-Noord</text:p>
          </table:table-cell>
        </table:table-row>
        <table:table-row>
          <table:table-cell table:style-name="default">
            <text:p text:style-name="al-first">25-06-2019</text:p>
          </table:table-cell>
          <table:table-cell table:style-name="default">
            <text:p text:style-name="al-first">201900122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Zomer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id van de vrijwillige brandweer, post Laren</text:p>
          </table:table-cell>
        </table:table-row>
        <table:table-row>
          <table:table-cell table:style-name="default">
            <text:p text:style-name="al-first">19-11-2019</text:p>
          </table:table-cell>
          <table:table-cell table:style-name="default">
            <text:p text:style-name="al-first">20190024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 Zonneveld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lid van de vrijwillige brandweer van Noordwijk (Veiligheidsregio Hollands Midden)</text:p>
          </table:table-cell>
        </table:table-row>
        <table:table-row>
          <table:table-cell table:style-name="default">
            <text:p text:style-name="al-first">28-01-2020</text:p>
          </table:table-cell>
          <table:table-cell table:style-name="default">
            <text:p text:style-name="al-first">20200001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Zoutman</text:p>
          </table:table-cell>
          <table:table-cell table:style-name="default">
            <text:p text:style-name="al-first">Heiligerle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lid van de vrijwillige brandweer van Winschoten, onderdeel van de Veiligheidsregio Groningen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M. Zuijderwijk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Honselersdijk, onderdeel van de Veiligheidsregio Haaglanden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van Zutphen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 Zuurveld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Honselersdijk (Veiligheidsregio Haaglande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Zwaan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lid van de vrijwillige brandweer van de Gemeente Bodegraven-Reeuwijk (Veiligheidsregio Hollands-Midden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C. Zwaan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, post Kaatsheuvel (Veiligheidsregio Midden- en West-Brabant)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L. Zwaans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 (Veiligheidsregio Midden- en West-Brabant)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van Zwam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lid van de vrijwillige brandweer van de Gemeente Grave (Veiligheidsregio Brabant Noord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Zwanepol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lid van de vrijwillige brandweer van de Veiligheidsregio IJsselland, brandweerpost Kampen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Zwart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lid van de vrijwillige brandweer van Doetinchem (Veiligheidsregio Noord- en Oost-Gelderland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Zwart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lid van de vrijwillige brandweer van Molenlanden, post Nieuw-Lekkerland (Veiligheidsregio Zuid-Holland Zuid)</text:p>
          </table:table-cell>
        </table:table-row>
        <table:table-row>
          <table:table-cell table:style-name="default">
            <text:p text:style-name="al-first">20-11-2019</text:p>
          </table:table-cell>
          <table:table-cell table:style-name="default">
            <text:p text:style-name="al-first">20190024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Zwart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lid van de vrijwillige brandweer van De Friese Meren, post Joure (Veiligheidsregio Fryslân)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Zweep</text:p>
          </table:table-cell>
          <table:table-cell table:style-name="default">
            <text:p text:style-name="al-first">Nieuwe Pekela</text:p>
          </table:table-cell>
          <table:table-cell table:style-name="default">
            <text:p text:style-name="al-first">Pekela</text:p>
          </table:table-cell>
          <table:table-cell table:style-name="default">
            <text:p text:style-name="al-first">lid van de vrijwillige brandweer van Pekela, onderdeel van de Veiligheidsregio Groningen</text:p>
          </table:table-cell>
        </table:table-row>
        <table:table-row>
          <table:table-cell table:style-name="default">
            <text:p text:style-name="al-first">08-10-2019</text:p>
          </table:table-cell>
          <table:table-cell table:style-name="default">
            <text:p text:style-name="al-first">201900211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Zweers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Rheden, onderdeel van de Veiligheidsregio Gelderland-Midde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B.J.H. Zweers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's-Heerenberg, onderdeel van de Veiligheidsregio Noord- en Oost-Gelderla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M.A. Zweers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lid van de vrijwillige brandweer van Didam, onderdeel van de Veiligheidsregio Noord- en Oost-Gelderland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Zwemstra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Naaldwijk (onderdeel van de Veiligheidsregio Haaglanden)</text:p>
          </table:table-cell>
        </table:table-row>
        <table:table-row>
          <table:table-cell table:style-name="default">
            <text:p text:style-name="al-first">05-11-2019</text:p>
          </table:table-cell>
          <table:table-cell table:style-name="default">
            <text:p text:style-name="al-first">20190023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Zwerver-van der Meer</text:p>
          </table:table-cell>
          <table:table-cell table:style-name="default">
            <text:p text:style-name="al-first">Koud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lid van de vrijwillige brandweer van Súdwest-Fryslân, post Koudum (Veiligheidsregio Fryslân).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S.C. Zwetsloot</text:p>
          </table:table-cell>
          <table:table-cell table:style-name="default">
            <text:p text:style-name="al-first">Oud Ad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lid van de vrijwillige brandweer van Kaag en Braassem, post Woubrugge (Veiligheidsregio Hollands Midden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B.M. Zwetsloot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lid van de vrijwillige brandweer van Bennekom (Veiligheidsregio Kennemerland)</text:p>
          </table:table-cell>
        </table:table-row>
        <table:table-row>
          <table:table-cell table:style-name="default">
            <text:p text:style-name="al-first">08-11-2019</text:p>
          </table:table-cell>
          <table:table-cell table:style-name="default">
            <text:p text:style-name="al-first">20190023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Zweverink</text:p>
          </table:table-cell>
          <table:table-cell table:style-name="default">
            <text:p text:style-name="al-first">Hoog So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van Apeldoorn, post Hoog Soeren (Veiligheidsregio Noord- en Oost-Gelderland)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Zwinkels</text:p>
          </table:table-cell>
          <table:table-cell table:style-name="default">
            <text:p text:style-name="al-first">Honseler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lid van de vrijwillige brandweer van Westland, post Honselersdijk (onderdeel van de Veiligheidsregio Haaglanden)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T.J.M. Zwitserloot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lid van de vrijwillige brandweer van Berg en Dal, post Groesbeek (onderdeel van de Veiligheidsregio Gelderland-Zuid)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11-26</meta:user-defined>
    <meta:user-defined meta:name="OVERHEIDop.publicationIssue">62890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6289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Justitie en Veiligheid</meta:user-defined>
    <meta:user-defined meta:name="OVERHEIDop.Staatscourant/DC.type">Koninklijke onderscheidingen</meta:user-defined>
    <meta:user-defined meta:name="OVERHEIDop.versieInformatie"/>
  </office:meta>
</office:document-meta>
</file>