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het Reglement inrichting organisatie Kadaster 2014</text:h>
      <text:p text:style-name="ifm_p_mt.3.7mm_ifm">Het bestuur van de Dienst voor het kadaster en de openbare registers,</text:p>
      <text:p text:style-name="ifm_p_mt.3.7mm_ifm">Gelet op artikel 17 van de Organisatiewet Kadaster;</text:p>
      <text:p text:style-name="ifm_p_mt.3.7mm_indent.0mm_ifm">Besluit:</text:p>
      <text:h text:style-name="ifm_p_font.bold_mt.5.08mm_page.keep-with-next_ifm" text:outline-level="2">ARTIKEL<text:s/>I<text:s/></text:h>
      <text:p text:style-name="ifm_p_font.roman_mt.4.23mm_ifm">Het Reglement inrichting organisatie Kadaster 2014 wordt als volgt gewijzigd:</text:p>
      <text:p text:style-name="ifm_p_mt.3.7mm_ifm">Artikel 1 wordt als volgt gewijzigd:</text:p>
      <text:p text:style-name="ifm_p_mt.3.7mm_ifm">1.<text:s/>Aan het slot van het eerste lid, onderdeel e, vervalt ‘en’, en worden onder vervanging van de punt aan het slot van onderdeel f door een puntkomma, de volgende onderdelen toegevoegd, luidende:</text:p>
      <text:section text:style-name="ifm_sect_mleft.5.1mm_ifm" text:name="d15e57">
        <text:p text:style-name="ifm_p_indent.-7mm_mleft.7mm_ifm">g.<text:tab/>Kadaster Bonaire;</text:p>
        <text:p text:style-name="ifm_p_indent.-7mm_mleft.7mm_ifm">h.<text:tab/>Kadaster Sint Eustatius; en</text:p>
        <text:p text:style-name="ifm_p_indent.-7mm_mleft.7mm_ifm">i.<text:tab/>Kadaster Saba.</text:p>
      </text:section>
      <text:p text:style-name="ifm_p_mt.3.7mm_ifm">2.<text:s/>In het tweede lid, wordt ‘in het vorige lid’ vervangen door ‘in het eerste lid, onderdelen a. tot en met f.’ en wordt na de laatste volzin, toegevoegd: ‘De organisatieonderdelen genoemd in het eerste lid, onderdelen g. tot en met i. staan onder directe leiding van het bestuur.’</text:p>
      <text:h text:style-name="ifm_p_font.bold_mt.5.08mm_page.keep-with-next_ifm" text:outline-level="2">ARTIKEL<text:s/>II<text:s/></text:h>
      <text:p text:style-name="ifm_p_mt.4.23mm_ifm">Dit besluit treedt in werking met ingang van 1 januari 2021.</text:p>
      <text:p text:style-name="ifm_p_mt.3.7mm_ifm">Deze regeling zal met de toelichting in de Staatscourant worden geplaatst.</text:p>
      <text:p text:style-name="ifm_p_font.italic_mt.3.7mm_ifm">
                  Apeldoorn,
                   3 november 2020
               </text:p>
      <text:p text:style-name="ifm_p_font.italic_mt.3.7mm_ifm">Raad van Bestuur,<text:line-break/>F.L.V.P.L.<text:s/>Tierolff<text:line-break/><text:line-break/>M.H.T.<text:s/>Jansen</text:p>
      <text:h text:style-name="ifm_p_font.bold_mt.5.08mm_page.break-before_ifm" text:outline-level="3">TOELICHTING</text:h>
      <text:p text:style-name="ifm_p_mt.4.23mm_ifm">Artikel 17 van de Organisatiewet Kadaster verplicht het bestuur van de Dienst om de hoofdlijnen van de inrichting van de organisatie van de Dienst bij reglement vast te stellen. Wijzigingen daarin dienen eveneens bij reglement te geschieden.</text:p>
      <text:p text:style-name="ifm_p_mt.3.7mm_ifm">Per 1 januari 2021 zal de Dienst verantwoordelijk zijn voor de kadastrale functie op de eilanden Bonaire, Sint Eustatius en Saba (ook wel: BES-eilanden) en zullen de Kadasters op de eilanden rechtstreeks onder het bestuur van de Dienst ressorteren. Dit is geregeld in de Kadasterwet BES die per genoemde datum in werking treedt. Dienovereenkomstig zal de inrichting van de organisatie van de Dienst wijzigen en zullen drie onderdelen aan de organisatie worden toegevoegd, te weten Kadaster Bonaire, Kadaster Sint Eustatius en Kadaster Saba. Deze nieuwe onderdelen zullen onder de directe leiding van het bestuur komen te staan.</text:p>
      <text:p text:style-name="ifm_p_mt.3.7mm_ifm">De wijziging van dit reglement is in overleg met de verschillende belanghebbenden tot stand gekomen en ter instemming voorgelegd aan de Raad van Toezicht.</text:p>
      <text:p text:style-name="ifm_p_font.italic_mt.3.7mm_ifm">Raad van Bestuur,<text:line-break/>F.L.V.P.L.<text:s/>Tierolff<text:line-break/><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885</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885</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het Reglement inrichting organisatie Kadaster 2014</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17 van de Organisatiewet Kadaster</meta:user-defined>
    <meta:user-defined meta:name="DC.title">Regeling van het bestuur van de Dienst voor het kadaster en de openbare registers tot wijziging van het Reglement inrichting organisatie Kadaster 2014</meta:user-defined>
    <meta:user-defined meta:name="DCTERMS.alternative"/>
    <meta:user-defined meta:name="DCTERMS.W3CDTF/OVERHEIDop.datumOndertekening">2020-11-03</meta:user-defined>
    <meta:user-defined meta:name="DCTERMS.W3CDTF/DCTERMS.available">2020-12-08</meta:user-defined>
    <meta:user-defined meta:name="OVERHEIDop.Ruimtelijkplan/OVERHEIDop.bekendmakingBetreffendePlan"/>
  </office:meta>
</office:document-meta>
</file>