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“Swifterbant nieuwe hoekwoning naast Narcisstraat 14 (D1000PB03)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plan “Swifterbant nieuwe hoekwoning naast Narcisstraat 14 (D1000PB03)” besluiten ter inzage liggen.</text:p>
            <text:p text:style-name="common-al">Dit plan ligt op het terrein behorende bij de Narcisstraat 14 in de kern Swifterbant en maakt de nieuwbouw van een hoekwoning mogelijk</text:p>
            <text:p text:style-name="common-al"/>
            <text:p text:style-name="common-al">De volgende ontwerp besluiten liggen ter inzage:</text:p>
            <text:p text:style-name="common-al">ontwerp omgevingsvergunning (OV 2020- 0171) op grond van de Wet algemene bepalingen omgevingsrecht met ruimtelijke onderbouwing en bijbehorende bijlagen;</text:p>
            <text:p text:style-name="tussenkopcur">Inzage </text:p>
            <text:p text:style-name="common-al">U kunt de betreffende stukken van <text:span text:style-name="nadrukvet">3 december</text:span><text:span text:style-name="nadrukvet"> 2020</text:span><text:span text:style-name="nadrukvet">tot en met</text:span><text:span text:style-name="nadrukvet"/><text:span text:style-name="nadrukvet">13</text:span><text:span text:style-name="nadrukvet"/><text:span text:style-name="nadrukvet">januari</text:span><text:span text:style-name="nadrukvet"> 202</text:span><text:span text:style-name="nadrukvet">1</text:span> inzien bij de publieksbalie van het gemeentehuis. Hiervoor kunt u telefonisch een afspraak plannen. Tevens zijn deze stukken voor een ieder toegankelijk op www.dronten.nl</text:p>
            <text:p text:style-name="tussenkopcur">Zienswijzen tegen de ontwerp omgevingsvergunning</text:p>
            <text:p text:style-name="common-al">Tijdens de periode van ter inzage legging kunnen schriftelijk zienswijzen worden ingebracht <text:span text:style-name="nadrukvet">bij ons college</text:span>, t.a.v. afdeling Vergunningen, Handhaving en Veiligheid, Postbus 100, 8250 AC  DRONTEN onder vermelding van dossiernummer OV 2020-0171.</text:p>
            <text:p text:style-name="common-al"/>
            <text:p text:style-name="common-al">Wij maken u erop attent dat slechts beroep tegen de uiteindelijke beschikking kan worden ingediend als ook een zienswijze is ingebracht tegen het voorgenomen besluit en men belanghebbende is.</text:p>
            <text:p text:style-name="common-al"/>
            <text:p text:style-name="common-al">Dronten, 2 december 2020.</text:p>
            <text:p text:style-name="last-al"/>
            <text:p text:style-name="tussenkopcur">Het college van Dronten,</text:p>
            <text:p text:style-name="tussenkopcur">secretaris, drs. T. van Lenthe;</text:p>
            <text:p text:style-name="tussenkopcur">burgemeester, drs. J.P. Gebb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1000PB03-ON01</meta:user-defined>
    <meta:user-defined meta:name="OVERHEIDop.Ruimtelijkeplannen/DC.type">omgevingsvergunning met planafwijking</meta:user-defined>
    <dc:language>nl</dc:language>
    <meta:user-defined meta:name="OVERHEID.Gemeente/DC.spatial">Dronten</meta:user-defined>
    <meta:user-defined meta:name="OVERHEID.EPSG28992/DC.spatial">172074 508851</meta:user-defined>
    <meta:user-defined meta:name="DC.title">Terinzagelegging ontwerpbesluiten “Swifterbant nieuwe hoekwoning naast Narcisstraat 14 (D1000PB03)”</meta:user-defined>
    <meta:user-defined meta:name="OVERHEID.PostcodeHuisnummer/OVERHEIDop.postcodeHuisnummer">8255BS 14</meta:user-defined>
    <meta:user-defined meta:name="OVERHEIDop.straatnaam">Narcisstraat</meta:user-defined>
    <meta:user-defined meta:name="OVERHEIDop.woonplaats">Swifterbant</meta:user-defined>
    <meta:user-defined meta:name="DCTERMS.W3CDTF/DCTERMS.available">2020-12-02</meta:user-defined>
    <meta:user-defined meta:name="DCTERMS.W3CDTF/OVERHEIDop.jaargang">2020</meta:user-defined>
    <meta:user-defined meta:name="OVERHEIDop.publicationIssue">62876</meta:user-defined>
    <meta:user-defined meta:name="OVERHEIDop.StcrtID/DC.identifier">stcrt-2020-62876</meta:user-defined>
    <meta:user-defined meta:name="OVERHEIDop.versieInformatie"/>
  </office:meta>
</office:document-meta>
</file>