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Achterdijk 58 in Werk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unnik maken bekend dat met ingang van 3 december 2020 gedurende zes weken (tot en met woensdag 13 januari 2021) het wijzigingsplan Achterdijk 58 in Werkhoven en de daarop betrekking hebbende stukken voor iedereen ter inzage liggen. </text:p>
            <text:p text:style-name="common-al">
            <text:span text:style-name="nadrukvet">Wat houdt dit bestemmingsplan in? </text:span>
          </text:p>
            <text:p text:style-name="common-al">Het onderhavige wijzigingsplan (Achterdijk 58 in Werkhoven) voorziet in het wijzigen van de bestemming agrarisch in wonen. Hiermee wordt de feitelijke situatie in overeenstemming gebracht met het bestemmingsplan.  </text:p>
            <text:p text:style-name="common-al">
            <text:span text:style-name="nadrukvet">Hoe kunt u het bestemmingsplan inzien?</text:span>
          </text:p>
            <text:p text:style-name="common-al">U kunt het plan binnen de genoemde termijn als volgt raadplegen:</text:p>
            <text:list text:style-name="id1-3-2-1-1-6">
              <text:list-item text:style-override="id1-3-2-1-1-6-1">
                <text:number>1.</text:number>
                <text:p text:style-name="al">Via de landelijke website <text:a xlink:href="http://www.ruimtelijkeplannen.nl/web-roo/?planidn=NL.IMRO.0312.wzWHVachterdijk58-on01" xlink:type="simple">www.ruimtelijkeplannen.nl/web-roo/?planidn=<text:span text:style-name="nadrukcur">NL.IMRO.0312.wzWHVachterdijk58-on01</text:span></text:a>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Via de bronbestanden; </text:p>
              </text:list-item>
            </text:list>
            <text:p text:style-name="common-al">
            <text:a xlink:href="https://bunnik.tercera-ro.nl/officieel/0312/NL.IMRO.0312.wzWHVachterdijk58-on01" xlink:type="simple">https://bunnik.tercera-ro.nl/officieel/0312/NL.IMRO.0312.wzWHVachterdijk58-on01</text:a>
          </text:p>
            <text:list text:style-name="id1-3-2-1-1-9">
              <text:list-item text:style-override="id1-3-2-1-1-9-1">
                <text:number>1.</text:number>
                <text:p text:style-name="al">Digitaal en op papier in het gemeentehuis. </text:p>
              </text:list-item>
            </text:list>
            <text:p text:style-name="common-al">
            <text:span text:style-name="nadrukvet">Zienswijze indienen</text:span>
          </text:p>
            <text:p text:style-name="common-al">Van 3 december 2020 tot en met 13 januari 2021 kan iedereen als volgt een zienswijze over het plan indienen bij het college van burgemeester en wethouders:</text:p>
            <text:list text:style-name="id1-3-2-1-1-12">
              <text:list-item text:style-override="id1-3-2-1-1-12-1">
                <text:number>1.</text:number>
                <text:p text:style-name="al">
                <text:span text:style-name="nadrukvet">schriftelijk</text:span>: u kunt uw brief sturen naar het college van burgemeester en wethouders van de gemeente Bunnik, Postbus 5, 3980 CA Bunnik.</text:p>
              </text:list-item>
              <text:list-item text:style-override="id1-3-2-1-1-12-2">
                <text:number>2.</text:number>
                <text:p text:style-name="al">
                <text:span text:style-name="nadrukvet">mondeling</text:span>: hiervoor kunt u een afspraak maken met R. Vermeulen van de afdeling Fysiek domein, telefoonnummer (030) 659 4848. </text:p>
              </text:list-item>
              <text:list-item text:style-override="id1-3-2-1-1-12-3">
                <text:number>3.</text:number>
                <text:p text:style-name="al">
                <text:span text:style-name="nadrukvet">digitaal</text:span>: met het formulier ‘Zienswijze indienen’. <text:a xlink:href="http://www.bunnik.nl/online-regelen/" xlink:type="simple">http://www.bunnik.nl/online-regelen/</text:a>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86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86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86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Bunni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12.wzWHVachterdijk58-on01</meta:user-defined>
    <meta:user-defined meta:name="OVERHEIDop.Ruimtelijkeplannen/DC.type">wijzigings- of uitwerkingsplan</meta:user-defined>
    <dc:language>nl</dc:language>
    <meta:user-defined meta:name="OVERHEID.Gemeente/DC.spatial">Bunnik</meta:user-defined>
    <meta:user-defined meta:name="OVERHEID.EPSG28992/DC.spatial">143442 449228</meta:user-defined>
    <meta:user-defined meta:name="DC.title">Wijzigingsplan Achterdijk 58 in Werkhoven</meta:user-defined>
    <meta:user-defined meta:name="OVERHEID.PostcodeHuisnummer/OVERHEIDop.postcodeHuisnummer">3985LB 58</meta:user-defined>
    <meta:user-defined meta:name="OVERHEIDop.straatnaam">Achterdijk</meta:user-defined>
    <meta:user-defined meta:name="OVERHEIDop.woonplaats">Werkhov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62866</meta:user-defined>
    <meta:user-defined meta:name="OVERHEIDop.StcrtID/DC.identifier">stcrt-2020-62866</meta:user-defined>
    <meta:user-defined meta:name="OVERHEIDop.versieInformatie"/>
  </office:meta>
</office:document-meta>
</file>