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Buitengebied, herziening Lankhorsterweg 21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7 november 2020 met toepassing van artikel 3.8 Wet ruimtelijke ordening het bestemmingsplan ‘Buitengebied, herziening Lankhorsterweg 21 te Staphorst’ ongewijzigd heeft vastgesteld. Het plan voorziet in het realiseren van een paardrijhal voor privégebruik op het perceel Lankhorsterweg 21 te Staphorst. In de directe omgeving van dit perceel worden natuur-, landschappelijke- en recreatieve maatregelen getroffen in het kader van de Kwaliteitsimpuls Groene Omgeving (KGO). </text:p>
            <text:p text:style-name="common-al">Het vastgestelde bestemmingsplan ligt voor een ieder ter inzage vanaf woensdag 2 december 2020 voor de duur van 6 weken bij de publieksbalie Omgevingsplein, Binnenweg 26, 7951 DE te Staphorst. Ook is het plan in pdf-formaat te raadplegen via de website <text:a xlink:href="http://www.staphorst.nl/bekendmakingen" xlink:type="simple">www.staphorst.nl/bekendmakingen</text:a>, rubriek ‘Bestemmingsplan’. </text:p>
            <text:p text:style-name="common-al">Daarnaast is het vastgestelde bestemmingsplan raadpleegbaar op: <text:a xlink:href="http://www.ruimtelijkeplannen.nl/" xlink:type="simple">http://www.ruimtelijkeplannen.nl</text:a>. Via de zoekfunctie kunt u het plan vinden door invoering van het volgende plannummer: </text:p>
            <text:p text:style-name="common-al">NL.IMRO.0180.5102020003-VS01</text:p>
            <text:p text:style-name="common-al">De digitale bestanden zijn beschikbaar op: </text:p>
            <text:p text:style-name="common-al">
            <text:a xlink:href="http://publiek.tercera-ro.nl/officieel/0180/NL.IMRO.0180.5102020003-VS01/" xlink:type="simple">http://publiek.tercera-ro.nl/officieel/0180/NL.IMRO.0180.5102020003-VS01/</text:a>
          </text:p>
            <text:p text:style-name="common-al">Gelet op de maatregelen van de gemeente Staphorst in relatie tot het Coronavirus zijn de fysieke exemplaren van de stukken, ter inzage bij de publieksbalie Omgevingsplein, enkel in te zien op afspraak. Hiervoor kunt u een afspraak maken via (0522) 467 467.</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6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6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6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20003-VS01</meta:user-defined>
    <meta:user-defined meta:name="OVERHEIDop.Ruimtelijkeplannen/DC.type">bestemmingsplan</meta:user-defined>
    <dc:language>nl</dc:language>
    <meta:user-defined meta:name="OVERHEID.Gemeente/DC.spatial">Staphorst</meta:user-defined>
    <meta:user-defined meta:name="OVERHEID.EPSG28992/DC.spatial">212518.114 521211.314</meta:user-defined>
    <meta:user-defined meta:name="DC.title">Vastgesteld bestemminsplan ‘Buitengebied, herziening Lankhorsterweg 21 te Staphorst’</meta:user-defined>
    <meta:user-defined meta:name="OVERHEID.PostcodeHuisnummer/OVERHEIDop.postcodeHuisnummer">7951PM 21</meta:user-defined>
    <meta:user-defined meta:name="OVERHEIDop.straatnaam">Lankhorsterweg</meta:user-defined>
    <meta:user-defined meta:name="OVERHEIDop.woonplaats">Staphorst</meta:user-defined>
    <meta:user-defined meta:name="DCTERMS.W3CDTF/DCTERMS.available">2020-12-01</meta:user-defined>
    <meta:user-defined meta:name="DCTERMS.W3CDTF/OVERHEIDop.jaargang">2020</meta:user-defined>
    <meta:user-defined meta:name="OVERHEIDop.publicationIssue">62861</meta:user-defined>
    <meta:user-defined meta:name="OVERHEIDop.StcrtID/DC.identifier">stcrt-2020-62861</meta:user-defined>
    <meta:user-defined meta:name="OVERHEIDop.versieInformatie"/>
  </office:meta>
</office:document-meta>
</file>