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gen, verleend ontwerpbesluit Omgevingsvergunning (uitgebreide procedure), Duinweg 129 in Schoorl het realiseren van vijf recreatieve appartementen, verzenddatum 25 november 2020 (WABO200119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maandag 7december 2020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84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84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84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 ; verleend Omgevingsvergunning Duinweg 129 in Schoorl, het realiseren van vijf recreatieve appartementen, verzenddatum 25 november 2020 (WABO2001199)</meta:user-defined>
    <meta:user-defined meta:name="OVERHEIDop.Vergunningen/DC.type">omgevingsvergunningen</meta:user-defined>
    <dc:language>nl</dc:language>
    <meta:user-defined meta:name="OVERHEID.EPSG28992/DC.spatial">108709 522287</meta:user-defined>
    <meta:user-defined meta:name="DC.title">Gemeente Bergen, verleend ontwerpbesluit Omgevingsvergunning (uitgebreide procedure), Duinweg 129 in Schoorl het realiseren van vijf recreatieve appartementen, verzenddatum 25 november 2020 (WABO2001199)</meta:user-defined>
    <meta:user-defined meta:name="OVERHEID.PostcodeHuisnummer/OVERHEIDop.postcodeHuisnummer">1871AH 129</meta:user-defined>
    <meta:user-defined meta:name="OVERHEIDop.straatnaam">Duinweg</meta:user-defined>
    <meta:user-defined meta:name="OVERHEIDop.woonplaats">Schoorl</meta:user-defined>
    <meta:user-defined meta:name="DCTERMS.W3CDTF/DCTERMS.available">2020-12-04</meta:user-defined>
    <meta:user-defined meta:name="DCTERMS.W3CDTF/OVERHEIDop.jaargang">2020</meta:user-defined>
    <meta:user-defined meta:name="OVERHEIDop.publicationIssue">62849</meta:user-defined>
    <meta:user-defined meta:name="OVERHEIDop.StcrtID/DC.identifier">stcrt-2020-62849</meta:user-defined>
    <meta:user-defined meta:name="OVERHEIDop.versieInformatie"/>
  </office:meta>
</office:document-meta>
</file>