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Omgevingsplan: Veegpl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Het college van Burgemeester en Wethouders heeft in de vergadering van 24 november 2020 besloten om het bestemmingsplan ‘Omgevingsplan: Veegplan 5’ gewijzigd vast te stellen ten opzichte van het eerder in officiële procedure gebrachte ontwerp.</text:p>
            <text:p text:style-name="common-al">
            <text:span text:style-name="nadrukcur">Delegatiebesluit</text:span>
          </text:p>
            <text:p text:style-name="common-al">Dit bestemmingsplan is door het College B&amp;W vastgesteld op basis van een gedelegeerde bevoegdheid. Het delegatiebesluit is bekend onder zaaknummer Z/034647 en documentnummer AB/022656, besluitdatum 28 maart 2018. Het besluit is te vinden op de gemeentelijke webviewer van het Omgevingsplan Buitengebied 2016. Het delegatiebesluit is integraal en interactief opgenomen in deze geo-viewer: zie http://boekel.crotecomgevingsplan.nl/ onder de knop ‘kaartlagen – delegatiebevoegdheden’ in het rechter menu.</text:p>
            <text:p text:style-name="common-al">
            <text:span text:style-name="nadrukcur">Omschrijving Bestemmingsplan</text:span>
          </text:p>
            <text:p text:style-name="common-al">Het 'Omgevingsplan: Veegplan 5' betreft de volgende herziening. Met deze herziening worden zeven ruimtelijke initiatieven mogelijk gemaakt. Het gaat om een ruimte-voor-ruimte regeling, een uitbreiding van glastuinbouwbedrijf, een recreatieve uitbreiding en vier omzettingen (twee van agrarisch bedrijf naar bedrijf, een van agrarisch veehouderij naar agrarisch bedrijf en bij de laatste wisselen twee locaties van wonen naar agrarisch en vice versa). Het is nodig om de bestemming op deze locaties te wijzigen, zodat de gewenste ontwikkelingen planologisch gezien mogelijk worden. Dat gebeurt met dit bestemmingsplan, dat de vorm aanneemt van een partiële herziening. Het gaat over de onderstaande locaties:</text:p>
            <text:p text:style-name="common-al">1. De Morgens ong. – naast De Morgens 8 – perceelnummer(s) sectie N, nummers 1031 en 33;</text:p>
            <text:p text:style-name="common-al">2. Hoekstraat 3-3a – perceelnummer(s) sectie D, nummer 2646 en 2647;</text:p>
            <text:p text:style-name="common-al">3. Rietven 4 – perceelnummer(s) sectie L, nummer 244;</text:p>
            <text:p text:style-name="common-al">4. Zandhoek 21a – perceelnummer(s) sectie N, nummers 1079 en 1080 (gedeeltelijk);</text:p>
            <text:p text:style-name="common-al">5. Zijp 5 – perceelnummer(s) sectie M, nummer 149 (gedeeltelijk);</text:p>
            <text:p text:style-name="common-al">6. Zijp ong. – tussen Zijp 1a en Zijp 1b – perceelnummer(s) sectie M, nummer 1562</text:p>
            <text:p text:style-name="common-al">7. Neerbroek 23a – perceelnummer(s), sectie K, nummers 436, 686, 693, 694, 695, 696, 741, 743, 744, 792 en 796.</text:p>
            <text:p text:style-name="common-al">Aangezien er met de initiatiefnemers anterieure overeenkomsten zijn gesloten, is het kostenverhaal anderszins verzekerd en hoeft er geen exploitatieplan opgesteld te worden.</text:p>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7">
              <text:list-item text:style-override="id1-3-2-1-1-17-1">
                <text:number>1.</text:number>
                <text:p text:style-name="al">de locatie Neerbroek 23a is toegevoegd</text:p>
              </text:list-item>
              <text:list-item text:style-override="id1-3-2-1-1-17-2">
                <text:number>2.</text:number>
                <text:p text:style-name="al">de mogelijkheid tot een tweede bedrijfswoning op de locatie Rietven 4 is verwijderd</text:p>
              </text:list-item>
            </text:list>
            <text:p text:style-name="common-al">Het ontwerpbestemmingsplan ‘Omgevingsplan: Veegplan 4’ heeft ter inzage gelegen gedurende 6 weken, van 13 november 2019 tot en met 24 december 2019. Naar aanleiding van deze zienswijze is besloten de locatie Neerbroek 23a uit Veegplan 4 te halen. Nu deze zienswijze zorgvuldig zijn behandeld en beantwoord, wordt de locatie Neerbroek 23a toegevoegd in ‘Omgevingsplan: Veegplan 5’ om over te gaan tot vaststelling van het bestemmingsplan.</text:p>
            <text:p text:style-name="common-al">
            <text:span text:style-name="nadrukcur">Inzage</text:span>
          </text:p>
            <text:p text:style-name="common-al">Het vaststellingsbesluit ligt met ingang van 3 december 2020, samen met de bijbehorende stukken, gedurende zes weken ter inzage bij de publieksbalie van het gemeentehuis tijdens openingstijden. Het plan met bijbehorende stukken is dan tevens raadpleegbaar via de website www.ruimtelijkeplannen.nl (IDN: NL.IMRO.0755.OP2016Herziening05-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2 december 2020</text:p>
            <text:p text:style-name="last-al">Burgemeester en wethouders van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5-VA01</meta:user-defined>
    <meta:user-defined meta:name="OVERHEIDop.Ruimtelijkeplannen/DC.type">bestemmingsplan</meta:user-defined>
    <dc:language>nl</dc:language>
    <meta:user-defined meta:name="OVERHEID.Gemeente/DC.spatial">Boekel</meta:user-defined>
    <meta:user-defined meta:name="OVERHEID.EPSG28992/DC.spatial">174139.793 402866.211</meta:user-defined>
    <meta:user-defined meta:name="DC.title">Publicatie vaststelling bestemmingsplan ‘Omgevingsplan: Veegplan 5’</meta:user-defined>
    <meta:user-defined meta:name="OVERHEID.PostcodeHuisnummer/OVERHEIDop.postcodeHuisnummer">5427PS 23</meta:user-defined>
    <meta:user-defined meta:name="OVERHEIDop.straatnaam">Neerbroek</meta:user-defined>
    <meta:user-defined meta:name="OVERHEIDop.woonplaats">Boekel</meta:user-defined>
    <meta:user-defined meta:name="DCTERMS.W3CDTF/DCTERMS.available">2020-12-02</meta:user-defined>
    <meta:user-defined meta:name="DCTERMS.W3CDTF/OVERHEIDop.jaargang">2020</meta:user-defined>
    <meta:user-defined meta:name="OVERHEIDop.publicationIssue">62833</meta:user-defined>
    <meta:user-defined meta:name="OVERHEIDop.StcrtID/DC.identifier">stcrt-2020-62833</meta:user-defined>
    <meta:user-defined meta:name="OVERHEIDop.versieInformatie"/>
  </office:meta>
</office:document-meta>
</file>