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oderniseren telecommunicatie installatie Hoekstraat 46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26 november 2020 besloten een omgevingsvergunning te verlenen voor de activiteit: ‘het bouwen van een bouwwerk’ en ‘het slopen, verstoren, verplaatsen of in enig opzicht wijzigen van een rijksmonument of het herstellen, gebruiken of laten gebruiken van een rijksmonument op een wijze waardoor het wordt ontsierd of in gevaar gebracht’(artikel 2.1 lid 1 onderdeel a en f Wabo jo artikelen 2.10 en 2.15 Wabo). </text:p>
            <text:p text:style-name="common-al">Het adres is Hoekstraat 46 in Nuenen en de aanvraag is geregistreerd onder nummer N-HZ-2020-0056. Het betreft het moderniseren van de telecommunicatie installatie.</text:p>
            <text:p text:style-name="common-al">Tegen de ontwerp-omgevingsvergunning zijn geen zienswijzen ingebracht. De omgevingsvergunning is niet gewijzigd ten opzichte van de ontwerp-omgevingsvergunning.</text:p>
            <text:p text:style-name="tussenkopcur">Ter inzage </text:p>
            <text:p text:style-name="common-al">De omgevingsvergunning ligt met ingang van 28 november 2020 gedurende zes weken voor een ieder ter inzage. De omgevingsvergunning kan op afspraak of tijdens openingstijden bij de receptie van het gemeentehuis Jan van Schijnveltlaan 2 te Nuenen worden ingezien. </text:p>
            <text:p text:style-name="tussenkopcur">Indienen beroep</text:p>
            <text:p text:style-name="common-al">Binnen de termijn van ter inzage legging kan een beroepschrift tegen het besluit tot verlening van de omgevingsvergunning worden ingediend. De omgevingsvergunning treedt in werking nadat de termijn voor het indienen van een beroepschrift is verstreken. Een beroepschrift kan worden ingedien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Een beroepschrift moet in tweevoud worden ingediend bij de Rechtbank Oost-Brabant, Sector bestuursrecht, Postbus 90125, 5200 MA ’s-Hertogenbosch. </text:p>
            <text:p text:style-name="common-al">Een beroepschrift schorst de werking van de omgevingsvergunning niet. Daarvoor moet naast het beroepschrift bij de Rechtbank Oost-Brabant een afzonderlijk verzoek om voorlopige voorziening worden ingediend bij de Voorzieningenrechter van de Rechtbank Oost-Brabant, op bovenstaand adres. Voor de behandeling van een beroepschrift of een verzoek om voorlopige voorziening is griffierecht verschuldigd.</text:p>
            <text:p text:style-name="last-al">U kunt een beroep- of verzoekschrift ook digitaal indienen bij genoemde rechtbank via https://loket.rechtspraak.nl/bestuursrecht. Daarvoor moet u wel beschikken over een elektronische handtekening (DigiD). Kijk op de genoemde website voor de precieze voorwaarden. U kunt ook contact opnemen met Rechtbank Oost-Brabant in 's-Hertogenbosch. Het telefoonnummer is 073 - 6202020.</text:p>
            <text:p text:style-name="tekst_bottom"/>
          </text:section>
        </text:section>
        <text:section text:name="zakelijke-mededeling-sluiting_id1-3-2-2" text:style-name="zakelijke-mededeling-sluiting">
          <text:section text:name="ondertekening_id1-3-2-2-1">
            <text:p><text:span text:style-name="functie">Nuenen, 27 november 2020</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1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81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81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HZ-2020-0056</meta:user-defined>
    <meta:user-defined meta:name="DCTERMS.abstract">Moderniseren telecommunicatie installatie</meta:user-defined>
    <meta:user-defined meta:name="OVERHEIDop.Vergunningen/DC.type">omgevingsvergunningen</meta:user-defined>
    <dc:language>nl</dc:language>
    <meta:user-defined meta:name="OVERHEID.EPSG28992/DC.spatial">164276.848 389225.369</meta:user-defined>
    <meta:user-defined meta:name="DC.title">Verleende omgevingsvergunning moderniseren telecommunicatie installatie Hoekstraat 46 Nuenen c.a.</meta:user-defined>
    <meta:user-defined meta:name="OVERHEID.PostcodeHuisnummer/OVERHEIDop.postcodeHuisnummer">5674NP 46</meta:user-defined>
    <meta:user-defined meta:name="OVERHEIDop.straatnaam">Hoekstraat</meta:user-defined>
    <meta:user-defined meta:name="OVERHEIDop.woonplaats">Nuenen</meta:user-defined>
    <meta:user-defined meta:name="DCTERMS.W3CDTF/DCTERMS.available">2020-11-27</meta:user-defined>
    <meta:user-defined meta:name="DCTERMS.W3CDTF/OVERHEIDop.jaargang">2020</meta:user-defined>
    <meta:user-defined meta:name="OVERHEIDop.publicationIssue">62818</meta:user-defined>
    <meta:user-defined meta:name="OVERHEIDop.StcrtID/DC.identifier">stcrt-2020-62818</meta:user-defined>
    <meta:user-defined meta:name="OVERHEIDop.versieInformatie"/>
  </office:meta>
</office:document-meta>
</file>