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temmingsplan - Schrijverswijk-Planetenwijk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met ingang van 28 november 2020 tot en met 8 januari 2021, het ontwerpbestemmingsplan ‘Schrijverswijk-Planetenwijk 2020 van de Gemeente Heerhugowaard voor eenieder ter inzage ligt.</text:p>
            <text:p text:style-name="common-al">
            <text:span text:style-name="nadrukondlijn">Plangebied</text:span>
          </text:p>
            <text:p text:style-name="common-al">Het plangebied waarvoor het bestemmingsplan "Schrijverswijk-Planetenwijk 2020" de bestemming, de bouwmogelijkheden, het gebruik van de gronden en de bebouwing regelt, is noordoostelijk gelegen ten opzichte van het hoofdcentrumgebied van Heerhugowaard en wordt gevormd door de bestaande wijken Schrijverswijk, Planetenwijk en een gedeelte van de Heemradenwijk.  </text:p>
            <text:p text:style-name="common-al">
            <text:span text:style-name="nadrukondlijn">Inhoud van het bestemmingsplan</text:span>
          </text:p>
            <text:p text:style-name="common-al">Het bestemmingsplan Schrijverswijk-Planetenwijk 2020 betreft een actualisatie welke direct als ontwerpbestemmingsplan ter inzage wordt gelegd. Ten opzichte van het huidige bestemmingsplan Schrijverswijk-Planetenwijk, vastgesteld 22 april 2008, en de huidige situatie in het plangebied is duidelijk dat er in de loop der jaren op ruimtelijk gebied tal van kleine wijzigingen zijn geweest. Bovendien zijn er een aantal afzonderlijke actualisatieplannen voor Heerhugowaard vastgesteld die nu in het bestemmingsplan Schrijverswijk-Planetenwijk zijn opgenomen. Het bestemmingsplan Schrijverswijk-Planetenwijk 2020 betreft naast het wijzigen van de bestemming van 2 ‘horstkavels’ aan de Middenweg van de bestemming ‘Wonen’ in de bestemming ‘Groen’, het opnieuw vastleggen van de bestaande situatie waarbij zowel de beleidsparagraaf als de planregels conform huidige Wet- en regelgeving en RO standaarden zijn geactualiseerd. Het ontwerpbestemmingsplan ‘Schrijverswijk-Planetenwijk 2020’ vervangt de volgende planologische regelingen:</text:p>
            <text:list text:style-name="id1-3-2-1-1-6">
              <text:list-item text:style-override="id1-3-2-1-1-6-1">
                <text:number>1.</text:number>
                <text:p text:style-name="al">Bestemmingsplan Schrijverswijk-Planetenwijk (NL.IMRO.0398.0000SchrijfPlaneet);</text:p>
              </text:list-item>
              <text:list-item text:style-override="id1-3-2-1-1-6-2">
                <text:number>2.</text:number>
                <text:p text:style-name="al">Bestemmingsplan De Horst 2011 (NL.IMRO.0398.BP23DEHORST01-VA01);</text:p>
              </text:list-item>
              <text:list-item text:style-override="id1-3-2-1-1-6-3">
                <text:number>3.</text:number>
                <text:p text:style-name="al">Bestemmingsplan Ter Braaklaan 2011 (NL.IMRO.0398.BP27TERBRAAKLAAN-VA01);</text:p>
              </text:list-item>
              <text:list-item text:style-override="id1-3-2-1-1-6-4">
                <text:number>4.</text:number>
                <text:p text:style-name="al">Actualisatieplan Heerhugowaard 2014 (NL.IMRO.0398.BP47VEEGPLAN2014-VA01);</text:p>
              </text:list-item>
              <text:list-item text:style-override="id1-3-2-1-1-6-5">
                <text:number>5.</text:number>
                <text:p text:style-name="al">Actualisatieplan Heerhugowaard 2015 (NL.IMRO.0398.BP48ACTUALISATIE2-VA02);</text:p>
              </text:list-item>
              <text:list-item text:style-override="id1-3-2-1-1-6-6">
                <text:number>6.</text:number>
                <text:p text:style-name="al">Actualisatieplan Heerhugowaard 2016 (NL.IMRO.0398.BP59ACTUALISATIE3-VA01);</text:p>
              </text:list-item>
              <text:list-item text:style-override="id1-3-2-1-1-6-7">
                <text:number>7.</text:number>
                <text:p text:style-name="al">Actualisatieplan Heerhugowaard 2017 (NL.IMRO.0398.BP70ACTUALISATIE4-VA01);</text:p>
              </text:list-item>
              <text:list-item text:style-override="id1-3-2-1-1-6-8">
                <text:number>8.</text:number>
                <text:p text:style-name="al">Omgevingsvergunning Erasmuslaan 2 t/m 2H (NL.IMRO.0398.OV60ERASMUSLAAN2-VA01);</text:p>
              </text:list-item>
              <text:list-item text:style-override="id1-3-2-1-1-6-9">
                <text:number>9.</text:number>
                <text:p text:style-name="al">Omgevingsvergunning Zorglocatie Callistolaan 2 (NL.IMRO.0398.OV63CALLISTOLA-VA01).</text:p>
              </text:list-item>
            </text:list>
            <text:p text:style-name="common-al">
            <text:span text:style-name="nadrukondlijn">Ter inzagelegging</text:span>
          </text:p>
            <text:p text:style-name="common-al">Het ontwerpbestemmingsplan ligt met ingang van zaterdag 28 november 2020 gedurende een periode van zes weken voor een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bestemmingsplan is ook digitaal te raadplegen op de website www.ruimtelijkeplannen.nl. Als u bij de zoekterm de naam ‘Schrijverswijk-planetenwijk 2020’ invult of de volgende code: NL.IMRO.0398.BP75SCHRIJFPLANEET-ON01 invult, wordt u direct naar het plan geleid.</text:p>
            <text:p text:style-name="common-al">Als gevolg van de maatregelen rondom het corona-virus dient u voor het inzien van de papieren stukken vooraf een afspraak te maken. Wij verzoeken u daarvoor telefonisch contact op te nemen met het Klantcontactcentrum via telefoonnummer 14072.</text:p>
            <text:p text:style-name="common-al">
            <text:span text:style-name="nadrukvet">Zienswijzen over het ontwerpbestemmingsplan</text:span>
          </text:p>
            <text:p text:style-name="common-al">Gedurende de periode van terinzagelegging kan eenieder zijn/haar zienswijze over het ontwerpbestemmingsplan schriftelijk en/of mondeling kenbaar maken aan de gemeenteraad van Heerhugowaard, Postbus 390, 1700 AJ Heerhugowaard. Voor het mondeling kenbaar maken van uw zienswijze wordt u verzocht vooraf contact op te nemen met mevrouw S. Jager, telefoonnummer 14072 / e-mail s.jager@heerhugowaard.nl. U kunt geen zienswijzen indienen via e-mail.</text:p>
            <text:p text:style-name="common-al">Heerhugowaard, 27 november 2020</text:p>
            <text:p text:style-name="common-al">Burgemeester en wethouders van Heerhugowaard</text:p>
            <text:p text:style-name="last-al">48RO12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75SCHRIJFPLANEET-ON01</meta:user-defined>
    <meta:user-defined meta:name="OVERHEIDop.Ruimtelijkeplannen/DC.type">bestemmingsplan</meta:user-defined>
    <dc:language>nl</dc:language>
    <meta:user-defined meta:name="OVERHEID.Gemeente/DC.spatial">Heerhugowaard</meta:user-defined>
    <meta:user-defined meta:name="DC.title">Gemeente Heerhugowaard - ontwerpbestemmingsplan - Schrijverswijk-Planetenwijk 2020</meta:user-defined>
    <meta:user-defined meta:name="DCTERMS.W3CDTF/DCTERMS.available">2020-11-27</meta:user-defined>
    <meta:user-defined meta:name="DCTERMS.W3CDTF/OVERHEIDop.jaargang">2020</meta:user-defined>
    <meta:user-defined meta:name="OVERHEIDop.publicationIssue">62801</meta:user-defined>
    <meta:user-defined meta:name="OVERHEIDop.StcrtID/DC.identifier">stcrt-2020-62801</meta:user-defined>
    <meta:user-defined meta:name="OVERHEIDop.versieInformatie"/>
  </office:meta>
</office:document-meta>
</file>