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Steenwijkerland – Realiseren gehandicaptenparkeerplaats Visschersstraat 29 te Vollenhov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700000000000001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
            <text:span text:style-name="nadrukcur">Zaaknummer </text:span>
            <text:span text:style-name="nadrukcur">369657</text:span>
          </text:p>
            <text:p text:style-name="al">
            <text:span text:style-name="nadrukcur">Burgemeester en wethouders van de gemeente Steenwijkerland;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tussenkopcur">
            <text:span text:style-name="nadrukvet">Overwegende:</text:span>
          </text:p>
            <text:p text:style-name="common-al">dat de bewoner van de Visschersstraat 29 te Vollenhove op medische gronden een invalidenparkeerkaart heeft gekregen;</text:p>
            <text:p text:style-name="common-al">dat deze persoon zich te voet slechts over beperkte afstand kan voortbewegen;</text:p>
            <text:p text:style-name="common-al">dat het daarom wenselijk is de afstand tussen het geparkeerde voertuig en de woning zo beperkt mogelijk te houden;</text:p>
            <text:p text:style-name="common-al">dat niet is gebleken dat belanghebbenden door de aanleg van een gehandicaptenparkeerplaats op kenteken onevenredig worden benadeeld;</text:p>
            <text:p text:style-name="common-al">dat in de nabijheid voldoende alternatieve parkeergelegenheid aanwezig is;</text:p>
            <text:p text:style-name="common-al">dat genoemde maatregel is bedoeld ter bescherming van de weggebruikers en passagiers;</text:p>
            <text:p text:style-name="common-al">dat genoemde wegen niet onder het beheer vallen van het Rijk, de provincie of het waterschap;</text:p>
            <text:p text:style-name="common-al">dat ter zake van dit besluit overleg is gepleegd met de korpschef van de regiopolitie IJsselland;</text:p>
            <text:p text:style-name="common-al">dat de politie hierover positief heeft geadviseerd;</text:p>
            <text:p text:style-name="common-al">gelet op artikel 2 van de Wegenverkeerswet 1994 en artikel(en) 8, 12, 14, 21 alsmede 23 tot en met 26 van het Besluit administratieve bepalingen inzake het wegverkeer;</text:p>
            <text:p text:style-name="common-al"/>
            <text:p text:style-name="common-al">
            <text:span text:style-name="nadrukvet">B e s l u i t e n :</text:span>
          </text:p>
            <text:p text:style-name="common-al">door plaatsing van een bord model E6 van bijlage 1 van het Reglement Verkeersregels en Verkeerstekens 1990 met onderbord met daarop het kenteken 67-PSZ-4 aan de Visschersstraat te Vollenhove, nabij nummer 29 een gehandicaptenparkeerplaats te realiseren voor de huidige bewoner van de Visschersstraat 29.</text:p>
            <text:p text:style-name="common-al">
            <text:span text:style-name="nadrukcur">Steenwijk, </text:span>
            <text:span text:style-name="nadrukcur">1 </text:span>
            <text:span text:style-name="nadrukcur">dec</text:span>
            <text:span text:style-name="nadrukcur">ember</text:span>
            <text:span text:style-name="nadrukcur"> 2020</text:span>
          </text:p>
            <text:p text:style-name="common-al"/>
            <text:p text:style-name="common-al">
            <text:span text:style-name="nadrukcur">namens burgemeester en wethouders van Steenwijkerland,</text:span>
          </text:p>
            <text:p text:style-name="common-al">
            <text:span text:style-name="nadrukcur">Juridisch a</text:span>
            <text:span text:style-name="nadrukcur">dviseur</text:span>
            <text:span text:style-name="nadrukcur"> Beheer en Realisatie,</text:span>
          </text:p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/></text:p>
            <text:p><text:span text:style-name="functie">M.A. van der Kolk</text:span></text:p>
          </text:section>
        </text:section>
        <text:section text:name="bezwaarschrift_id1-3-2-4" text:style-name="bezwaarschrift">
          <text:p text:style-name="bezwaarschrift_top"/>
          <text:p text:style-name="bezwaarschrift_al">
          <text:span text:style-name="nadrukvet">Mededelingen</text:span>
        </text:p>
          <text:p text:style-name="bezwaarschrift_al">
          <text:span text:style-name="nadrukvet">
            <text:span text:style-name="nadrukcur">Bezwaarmogelijkheid:</text:span>
          </text:span>
        </text:p>
          <text:p text:style-name="bezwaarschrift_al">Bent u het niet eens met dit besluit? Dan kunt u binnen zes weken na de verzenddatum van dit besluit een brief sturen aan burgemeester en wethouders van Steenwijkerland, Postbus 162, 8330 AD Steenwijk. In het bezwaarschrift geeft u aan tegen welk besluit u bezwaar maakt en waarom u het niet eens bent met dit besluit. Verder vermeldt u het zaaknummer, datum, uw naam en adres en ondertekent u de brief. Het besluit blijft geldig totdat er een beslissing is op uw bezwaar. </text:p>
          <text:p text:style-name="bezwaarschrift_al">Is de zaak zo spoedeisend dat de beslissing op het bezwaarschrift niet kan worden afgewacht? Dan kunt u de bestuursrechter van de rechtbank Overijssel vragen een voorlopige voorziening te treffen. Hieraan zijn kosten verbonden. Meer informatie vindt u op www.rechtspraak.nl/Naar-de-rechter/bestuursrechter/Procedures/Voorlopige-voorziening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2788</text:span><text:line-break/><text:date style:data-style-name="dag" text:fixed="true" text:date-value="2020-12-01"/><text:line-break/><text:date style:data-style-name="jaar" text:fixed="true" text:date-value="2020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62788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62788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Steenwijkerland</meta:user-defined>
    <meta:user-defined meta:name="OVERHEID.Gemeente/DC.creator">Steenwijkerland</meta:user-defined>
    <meta:user-defined meta:name="OVERHEIDop.configuratie">https://repository.officiele-overheidspublicaties.nl/MasterConfiguraties/MC-DRP-VB-Web-CB/3.11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Steenwijkerland  - Realiseren gehandicaptenparkeerplaats  - Visschersstraat 29 te Vollenhove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.EPSG28992/DC.spatial">193044 521807</meta:user-defined>
    <meta:user-defined meta:name="DC.title">Gemeente Steenwijkerland – Realiseren gehandicaptenparkeerplaats Visschersstraat 29 te Vollenhove</meta:user-defined>
    <meta:user-defined meta:name="OVERHEID.PostcodeHuisnummer/OVERHEIDop.postcodeHuisnummer">8325BS 29</meta:user-defined>
    <meta:user-defined meta:name="OVERHEIDop.straatnaam">Visschersstraat</meta:user-defined>
    <meta:user-defined meta:name="OVERHEIDop.woonplaats">Vollenhove</meta:user-defined>
    <meta:user-defined meta:name="DCTERMS.W3CDTF/DCTERMS.available">2020-12-01</meta:user-defined>
    <meta:user-defined meta:name="OVERHEIDop.StcrtID/DC.identifier">stcrt-2020-62788</meta:user-defined>
    <meta:user-defined meta:name="DCTERMS.W3CDTF/OVERHEIDop.jaargang">2020</meta:user-defined>
    <meta:user-defined meta:name="OVERHEIDop.publicationIssue">62788</meta:user-defined>
    <meta:user-defined meta:name="OVERHEIDop.versieInformatie"/>
  </office:meta>
</office:document-meta>
</file>