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6-7">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en 25 november 2020</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esluit  </text:p>
            <text:p text:style-name="al"/>
            <text:p text:style-name="al">Het college van burgemeester en wethouders van Eindhoven neemt een verkeersbesluit voor de volgende straten:</text:p>
          </text:section>
        </text:section>
        <text:section text:name="regeling-tekst_id1-3-2-2" text:style-name="regeling-tekst">
          <text:section text:name="tekst_id1-3-2-2-1" text:style-name="tekst">
            <text:p text:style-name="common-al"/>
            <text:p text:style-name="common-al"/>
            <text:list text:style-name="id1-3-2-2-1-3">
              <text:list-item text:style-override="id1-3-2-2-1-3-1">
                <text:number>•</text:number>
                <text:p text:style-name="al">Brahmslaan</text:p>
              </text:list-item>
              <text:list-item text:style-override="id1-3-2-2-1-3-2">
                <text:number>•</text:number>
                <text:p text:style-name="al">Hoogstraat</text:p>
              </text:list-item>
              <text:list-item text:style-override="id1-3-2-2-1-3-3">
                <text:number>•</text:number>
                <text:p text:style-name="al">Jan Vethstraat</text:p>
              </text:list-item>
              <text:list-item text:style-override="id1-3-2-2-1-3-4">
                <text:number>•</text:number>
                <text:p text:style-name="al">Jan van Eykgracht</text:p>
              </text:list-item>
              <text:list-item text:style-override="id1-3-2-2-1-3-5">
                <text:number>•</text:number>
                <text:p text:style-name="al">Kangoeroestraat</text:p>
              </text:list-item>
              <text:list-item text:style-override="id1-3-2-2-1-3-6">
                <text:number>•</text:number>
                <text:p text:style-name="al">Melpomenestraat</text:p>
              </text:list-item>
              <text:list-item text:style-override="id1-3-2-2-1-3-7">
                <text:number>•</text:number>
                <text:p text:style-name="al">Schouwbroekseweg</text:p>
              </text:list-item>
            </text:list>
            <text:p text:style-name="common-al"/>
            <text:p text:style-name="tussenkopcur">Wettelijk kader</text:p>
            <text:p text:style-name="common-al">Voor de volgende inrichtingselementen in het plan is een verkeersbesluit vereist:</text:p>
            <text:list text:style-name="id1-3-2-2-1-7">
              <text:list-item text:style-override="id1-3-2-2-1-7-1">
                <text:number>•</text:number>
                <text:p text:style-name="al">Het aanbrengen van een gehandicaptenparkeerplaats voor een belanghebbende.   </text:p>
              </text:list-item>
            </text:list>
            <text:p text:style-name="common-al"/>
            <text:p text:style-name="common-al">De onderstaande belangen zijn de basis voor het verkeersbesluit. Zij staan in artikel 2 van de Wegenverkeerswet 1994:</text:p>
            <text:list text:style-name="id1-3-2-2-1-10">
              <text:list-item text:style-override="id1-3-2-2-1-10-1">
                <text:number>•</text:number>
                <text:p text:style-name="al">het beschermen van weggebruikers en passagiers;</text:p>
              </text:list-item>
              <text:list-item text:style-override="id1-3-2-2-1-10-2">
                <text:number>•</text:number>
                <text:p text:style-name="al">het verzekeren van de veiligheid op de weg;</text:p>
              </text:list-item>
              <text:list-item text:style-override="id1-3-2-2-1-10-3">
                <text:number>•</text:number>
                <text:p text:style-name="al">het in stand houden van de weg en het waarborgen van de bruikbaarheid daarvan. </text:p>
              </text:list-item>
            </text:list>
            <text:p text:style-name="common-al"/>
            <text:p text:style-name="tussenkopcur">Aanleiding</text:p>
            <text:p text:style-name="common-al">De straten waar het besluit voor genomen wordt zijn bij de gemeente Eindhoven in beheer. Het is een taak is van de wegbeheerder om voor alle, in het bijzonder gehandicapte, weggebruikers maatregelen te nemen die hen beschermen ten behoeve van een veilige deelname aan het verkeer.</text:p>
            <text:p text:style-name="common-al"/>
            <text:p text:style-name="tussenkopcur">Belangenafweging</text:p>
            <text:p text:style-name="common-al">Een belanghebbende in bovengenoemde straten heeft een aanvraag ingediend voor een gehandicaptenparkeerplaats. De belanghebbende voldoet aan de voorwaarden om voor een gehandicaptenparkeerplaats in aanmerking te komen. In de huidige situatie komt het voor dat de auto van belanghebbende niet binnen een beperkte afstand geparkeerd kan worden. Hierdoor wordt hij in zijn functioneren beperkt. </text:p>
            <text:p text:style-name="common-al">Door de realisatie van een gehandicaptenparkeerplaats in de directe nabijheid van de woning wordt dit probleem opgelost.</text:p>
            <text:p text:style-name="common-al"/>
            <text:p text:style-name="tussenkopcur">Advies politie</text:p>
            <text:p text:style-name="common-al">Overleg heeft plaatsgevonden met de regiopolitie, waarbij te kennen is gegeven dat met de voorgestelde verkeersmaatregel wordt ingestemd.</text:p>
            <text:p text:style-name="common-al"/>
            <text:p text:style-name="tussenkopcur">Besluit</text:p>
            <text:p text:style-name="common-al">Het verkeersbesluit nemen voor:</text:p>
            <text:p text:style-name="common-al">Het aanwijzen van een gehandicaptenparkeerplaats voor een belanghebbende in de volgende straten:</text:p>
            <text:p text:style-name="common-al"/>
            <text:list text:style-name="id1-3-2-2-1-26">
              <text:list-item text:style-override="id1-3-2-2-1-26-1">
                <text:number>•</text:number>
                <text:p text:style-name="al">Brahmslaan</text:p>
              </text:list-item>
              <text:list-item text:style-override="id1-3-2-2-1-26-2">
                <text:number>•</text:number>
                <text:p text:style-name="al">Hoogstraat</text:p>
              </text:list-item>
              <text:list-item text:style-override="id1-3-2-2-1-26-3">
                <text:number>•</text:number>
                <text:p text:style-name="al">Jan Vethstraat</text:p>
              </text:list-item>
              <text:list-item text:style-override="id1-3-2-2-1-26-4">
                <text:number>•</text:number>
                <text:p text:style-name="al">Jan van Eykgracht</text:p>
              </text:list-item>
              <text:list-item text:style-override="id1-3-2-2-1-26-5">
                <text:number>•</text:number>
                <text:p text:style-name="al">Kangoeroestraat</text:p>
              </text:list-item>
              <text:list-item text:style-override="id1-3-2-2-1-26-6">
                <text:number>•</text:number>
                <text:p text:style-name="al">Melpomenestraat</text:p>
              </text:list-item>
              <text:list-item text:style-override="id1-3-2-2-1-26-7">
                <text:number>•</text:number>
                <text:p text:style-name="al">Schouwbroekseweg</text:p>
              </text:list-item>
            </text:list>
            <text:p text:style-name="common-al"/>
            <text:p text:style-name="last-al">De maatregel wordt aangegeven door het aanbrengen van een kruismarkering op het wegdek en plaatsing van het bord E6 (RVV). De maatregelen zijn aangegeven op bijgevoegde tekeningen.</text:p>
            <text:p text:style-name="tekst_bottom"/>
          </text:section>
        </text:section>
        <text:section text:name="regeling-sluiting_id1-3-2-3" text:style-name="regeling-sluiting">
          <text:section text:name="ondertekening_id1-3-2-3-1">
            <text:p><text:span text:style-name="functie">Eindhoven, 25 november 2020</text:span></text:p>
            <text:p><text:span text:style-name="functie">Hoogachtend,</text:span></text:p>
            <text:p><text:span text:style-name="functie">namens burgemeester en wethouders van Eindhoven, </text:span></text:p>
            <text:p><text:span text:style-name="functie"/></text:p>
            <text:p><text:span text:style-name="functie"/></text:p>
            <text:p><text:span text:style-name="functie"/></text:p>
            <text:p><text:span text:style-name="functie">G.M. Swaans-van der Helm </text:span></text:p>
            <text:p><text:span text:style-name="functie">hoofd afdeling Verkeer Milieu en Duurzaamheid</text:span></text:p>
          </text:section>
        </text:section>
        <text:section text:name="bezwaarschrift_id1-3-2-4" text:style-name="bezwaarschrift">
          <text:p text:style-name="bezwaarschrift_top"/>
          <text:p text:style-name="bezwaarschrift_al">Bezwaar</text:p>
          <text:p text:style-name="bezwaarschrift_al">Belanghebbenden kunnen, tot uiterlijk 6 weken na publicatie van het besluit, schriftelijk bezwaar indienen bij burgemeester en wethouders, Postbus 90150, 5600 RB Eindhoven.</text:p>
          <text:p text:style-name="bezwaarschrift_al">Het bezwaarschrift moet worden ondertekend en bevat  ten minste:</text:p>
          <text:p text:style-name="bezwaarschrift_al">de naam en het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Het bezwaar schorst niet de werking van het besluit.</text:p>
          <text:p text:style-name="bezwaarschrift_al">Wel kan een belanghebbende, met een spoedeisend belang, binnen dezelfde termijn een voorlopige voorziening vragen bij de voorzieningenrechter van de Rechtbank Oost-Brabant, Postbus 90125, 5200 MA ’s-Hertogenbosch.</text:p>
          <text:p text:style-name="bezwaarschrift_al">Het verzoek om een voorlopige voorziening moet voldoen aan dezelfde eis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755</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755</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755</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indhoven</meta:user-defined>
    <meta:user-defined meta:name="OVERHEID.Gemeente/DC.creator">Eindhove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indhoven - Gehandicaptenparkeerplaatsen 25-11-2020 -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E6</meta:user-defined>
    <dc:language>nl</dc:language>
    <meta:user-defined meta:name="OVERHEID.EPSG28992/DC.spatial">160010.312 381741.49</meta:user-defined>
    <meta:user-defined meta:name="DC.title">Verkeersbesluit gehandicaptenparkeerplaatsen 25 november 2020</meta:user-defined>
    <meta:user-defined meta:name="OVERHEID.PostcodeHuisnummer/OVERHEIDop.postcodeHuisnummer">5654NW 39</meta:user-defined>
    <meta:user-defined meta:name="OVERHEIDop.straatnaam">Brahmslaan</meta:user-defined>
    <meta:user-defined meta:name="OVERHEIDop.woonplaats">Eindhoven</meta:user-defined>
    <meta:user-defined meta:name="DCTERMS.W3CDTF/DCTERMS.available">2020-12-02</meta:user-defined>
    <meta:user-defined meta:name="OVERHEIDop.StcrtID/DC.identifier">stcrt-2020-62755</meta:user-defined>
    <meta:user-defined meta:name="OVERHEIDop.externeBijlage">Gescand VKB Gehandicaptenparkeerplaatsen 25112020|exb-2020-64413</meta:user-defined>
    <meta:user-defined meta:name="OVERHEIDop.externeBijlage">Tekening VKB Gehandicaptenparkeerplaatsen 25-1120|exb-2020-64414</meta:user-defined>
    <meta:user-defined meta:name="DCTERMS.W3CDTF/OVERHEIDop.jaargang">2020</meta:user-defined>
    <meta:user-defined meta:name="OVERHEIDop.publicationIssue">62755</meta:user-defined>
    <meta:user-defined meta:name="OVERHEIDop.versieInformatie"/>
  </office:meta>
</office:document-meta>
</file>