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Hogewal 84 te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68922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Hogewal 8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Hogewal 84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PL-011-F onder het bord model E6 van bijlage 1 van het Reglement Verkeersregels en Verkeerstekens 1990 door een onderbord met daarop het kenteken J-246-XH nabij de Hogewal 84 te Steenwijk een gehandicaptenparkeerplaats te wijzigen voor de huidige bewoner van Hogewal 84.</text:p>
            <text:p text:style-name="common-al">
            <text:span text:style-name="nadrukcur">Steenwijk, </text:span>
            <text:span text:style-name="nadrukcur">1 december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74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74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74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Hogewal 84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126 533210</meta:user-defined>
    <meta:user-defined meta:name="DC.title">Gemeente Steenwijkerland – Wijzigen gehandicaptenparkeerplaats Hogewal 84 te Steenwijk</meta:user-defined>
    <meta:user-defined meta:name="OVERHEID.PostcodeHuisnummer/OVERHEIDop.postcodeHuisnummer">8331WH 84</meta:user-defined>
    <meta:user-defined meta:name="OVERHEIDop.straatnaam">Hogewal</meta:user-defined>
    <meta:user-defined meta:name="OVERHEIDop.woonplaats">Steenwijk</meta:user-defined>
    <meta:user-defined meta:name="DCTERMS.W3CDTF/DCTERMS.available">2020-12-01</meta:user-defined>
    <meta:user-defined meta:name="OVERHEIDop.StcrtID/DC.identifier">stcrt-2020-62742</meta:user-defined>
    <meta:user-defined meta:name="DCTERMS.W3CDTF/OVERHEIDop.jaargang">2020</meta:user-defined>
    <meta:user-defined meta:name="OVERHEIDop.publicationIssue">62742</meta:user-defined>
    <meta:user-defined meta:name="OVERHEIDop.versieInformatie"/>
  </office:meta>
</office:document-meta>
</file>