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row" style:name="zebra.head.rows">
      <style:table-row-properties fo:background-color="#66aaee"/>
    </style:style>
    <style:style style:family="table-column" style:name="table1.tg1.col1">
      <style:table-column-properties style:rel-column-width="12100*"/>
    </style:style>
    <style:style style:family="table-column" style:name="table1.tg1.col2">
      <style:table-column-properties style:rel-column-width="11600*"/>
    </style:style>
    <style:style style:family="table-column" style:name="table1.tg1.col3">
      <style:table-column-properties style:rel-column-width="25500*"/>
    </style:style>
    <style:style style:family="table-column" style:name="table1.tg1.col4">
      <style:table-column-properties style:rel-column-width="13200*"/>
    </style:style>
    <style:style style:family="table-column" style:name="table1.tg1.col5">
      <style:table-column-properties style:rel-column-width="16400*"/>
    </style:style>
    <style:style style:family="table-column" style:name="table1.tg1.col6">
      <style:table-column-properties style:rel-column-width="12000*"/>
    </style:style>
    <style:style style:family="table-column" style:name="table1.tg1.col7">
      <style:table-column-properties style:rel-column-width="12700*"/>
    </style:style>
    <style:style style:family="table-column" style:name="table1.tg1.col8">
      <style:table-column-properties style:rel-column-width="12000*"/>
    </style:style>
    <style:style style:family="table-column" style:name="table1.tg1.col9">
      <style:table-column-properties style:rel-column-width="12500*"/>
    </style:style>
    <style:style style:family="table-column" style:name="table1.tg1.col10">
      <style:table-column-properties style:rel-column-width="12400*"/>
    </style:style>
    <style:style style:family="table-column" style:name="table2.tg1.col1">
      <style:table-column-properties style:rel-column-width="12100*"/>
    </style:style>
    <style:style style:family="table-column" style:name="table2.tg1.col2">
      <style:table-column-properties style:rel-column-width="11600*"/>
    </style:style>
    <style:style style:family="table-column" style:name="table2.tg1.col3">
      <style:table-column-properties style:rel-column-width="25500*"/>
    </style:style>
    <style:style style:family="table-column" style:name="table2.tg1.col4">
      <style:table-column-properties style:rel-column-width="13200*"/>
    </style:style>
    <style:style style:family="table-column" style:name="table2.tg1.col5">
      <style:table-column-properties style:rel-column-width="16400*"/>
    </style:style>
    <style:style style:family="table-column" style:name="table2.tg1.col6">
      <style:table-column-properties style:rel-column-width="12000*"/>
    </style:style>
    <style:style style:family="table-column" style:name="table2.tg1.col7">
      <style:table-column-properties style:rel-column-width="12700*"/>
    </style:style>
    <style:style style:family="table-column" style:name="table2.tg1.col8">
      <style:table-column-properties style:rel-column-width="12000*"/>
    </style:style>
    <style:style style:family="table-column" style:name="table2.tg1.col9">
      <style:table-column-properties style:rel-column-width="12500*"/>
    </style:style>
    <style:style style:family="table-column" style:name="table2.tg1.col10">
      <style:table-column-properties style:rel-column-width="12400*"/>
    </style:style>
    <style:style style:family="table-column" style:name="table3.tg1.col1">
      <style:table-column-properties style:rel-column-width="12100*"/>
    </style:style>
    <style:style style:family="table-column" style:name="table3.tg1.col2">
      <style:table-column-properties style:rel-column-width="11600*"/>
    </style:style>
    <style:style style:family="table-column" style:name="table3.tg1.col3">
      <style:table-column-properties style:rel-column-width="25500*"/>
    </style:style>
    <style:style style:family="table-column" style:name="table3.tg1.col4">
      <style:table-column-properties style:rel-column-width="13200*"/>
    </style:style>
    <style:style style:family="table-column" style:name="table3.tg1.col5">
      <style:table-column-properties style:rel-column-width="16400*"/>
    </style:style>
    <style:style style:family="table-column" style:name="table3.tg1.col6">
      <style:table-column-properties style:rel-column-width="12000*"/>
    </style:style>
    <style:style style:family="table-column" style:name="table3.tg1.col7">
      <style:table-column-properties style:rel-column-width="12700*"/>
    </style:style>
    <style:style style:family="table-column" style:name="table3.tg1.col8">
      <style:table-column-properties style:rel-column-width="12000*"/>
    </style:style>
    <style:style style:family="table-column" style:name="table3.tg1.col9">
      <style:table-column-properties style:rel-column-width="12500*"/>
    </style:style>
    <style:style style:family="table-column" style:name="table3.tg1.col10">
      <style:table-column-properties style:rel-column-width="12400*"/>
    </style:style>
    <style:style style:family="table-column" style:name="table4.tg1.col1">
      <style:table-column-properties style:rel-column-width="104*"/>
    </style:style>
    <style:style style:family="table-column" style:name="table4.tg1.col2">
      <style:table-column-properties style:rel-column-width="100*"/>
    </style:style>
    <style:style style:family="table-column" style:name="table4.tg1.col3">
      <style:table-column-properties style:rel-column-width="109*"/>
    </style:style>
    <style:style style:family="table-column" style:name="table4.tg1.col4">
      <style:table-column-properties style:rel-column-width="152*"/>
    </style:style>
    <style:style style:family="table-column" style:name="table4.tg1.col5">
      <style:table-column-properties style:rel-column-width="222*"/>
    </style:style>
    <style:style style:family="table-column" style:name="table4.tg1.col6">
      <style:table-column-properties style:rel-column-width="103*"/>
    </style:style>
    <style:style style:family="table-column" style:name="table4.tg1.col7">
      <style:table-column-properties style:rel-column-width="113*"/>
    </style:style>
    <style:style style:family="table-column" style:name="table4.tg1.col8">
      <style:table-column-properties style:rel-column-width="103*"/>
    </style:style>
    <style:style style:family="table-column" style:name="table4.tg1.col9">
      <style:table-column-properties style:rel-column-width="111*"/>
    </style:style>
    <style:style style:family="table-column" style:name="table4.tg1.col10">
      <style:table-column-properties style:rel-column-width="110*"/>
    </style:style>
    <style:style style:family="table-column" style:name="table5.tg1.col1">
      <style:table-column-properties style:rel-column-width="8500*"/>
    </style:style>
    <style:style style:family="table-column" style:name="table5.tg1.col2">
      <style:table-column-properties style:rel-column-width="9900*"/>
    </style:style>
    <style:style style:family="table-column" style:name="table5.tg1.col3">
      <style:table-column-properties style:rel-column-width="7800*"/>
    </style:style>
    <style:style style:family="table-column" style:name="table5.tg1.col4">
      <style:table-column-properties style:rel-column-width="7800*"/>
    </style:style>
    <style:style style:family="table-column" style:name="table5.tg1.col5">
      <style:table-column-properties style:rel-column-width="7800*"/>
    </style:style>
    <style:style style:family="table-column" style:name="table5.tg1.col6">
      <style:table-column-properties style:rel-column-width="7800*"/>
    </style:style>
    <style:style style:family="table-column" style:name="table5.tg1.col7">
      <style:table-column-properties style:rel-column-width="7800*"/>
    </style:style>
    <style:style style:family="table-column" style:name="table5.tg1.col8">
      <style:table-column-properties style:rel-column-width="7800*"/>
    </style:style>
    <style:style style:family="table-column" style:name="table5.tg1.col9">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734</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namens de Staatssecretaris van Volksgezondheid, Welzijn en Sport, van 24 november 2020 tot vaststelling van het Specifiek interventiebeleid tabak en rookwaren (IB02-SPEC 31, versie 10).</text:h>
      <text:p text:style-name="ifm_p_mt.3.7mm_ifm">Gelet op artikel 4:81 van de Algemene wet bestuursrecht, artikel 13 van de Tabaks- en rookwarenwet, artikel 10, eerste lid, onderdeel d, van de Mandaatregeling VWS en het Algemeen Interventiebeleid Nederlandse Voedsel- en Warenautoriteit;</text:p>
      <text:p text:style-name="ifm_p_mt.3.7mm_ifm">Besluit vast te stellen de volgende beleidsregel:</text:p>
      <text:h text:style-name="ifm_p_font.bold_mt.5.08mm_page.keep-with-next_ifm" text:outline-level="3">1.<text:s/>Onderwerp</text:h>
      <text:p text:style-name="ifm_p_mt.4.23mm_ifm">Het specifiek interventiebeleid tabak en rookwaren beschrijft, binnen de kaders van het algemeen interventiebeleid (NVWA-IB02) (AIB), de klasseindeling van en de interventies voor de beoordeling van specifieke overtredingen van de wetgeving in het domein tabak en rookwaren.</text:p>
      <text:p text:style-name="ifm_p_mt.3.7mm_ifm">Overtredingen die door de inspecteur/toezichthouder worden waargenomen en die niet in dit IB02-SPEC 31 zijn opgenomen, worden voorgelegd aan de Afdeling Expertise van de Directie Handhaven teneinde een interventie te bepalen.</text:p>
      <text:h text:style-name="ifm_p_font.bold_mt.5.08mm_page.keep-with-next_ifm" text:outline-level="3">2.<text:s/>Definities en wettelijke basis</text:h>
      <text:h text:style-name="ifm_p_font.bold-italic_mt.5.08mm_page.keep-with-next_ifm" text:outline-level="4">2.1<text:s/>Definities</text:h>
      <text:p text:style-name="ifm_p_mt.4.23mm_ifm">In aanvulling op de definities en begrippen uit het AIB gelden de volgende definities:</text:p>
      <text:p text:style-name="ifm_p_ifm"> <text:span text:style-name="ifm_span_font.italic_ifm">Inspectie:</text:span> Elke vorm van controle door een inspecteur van de NVWA om na te gaan of de wet- en regelgeving inzake tabak en rookwaren wordt nageleefd. De inspecteur kan, als dit de efficiency van de uit te voeren inspectie ten goede komt, ervoor kiezen om deze van te voren aan te kondigen. Dit laat onverlet dat de inspecteur ook zonder aankondiging een inspectie kan uitvoeren;</text:p>
      <text:p text:style-name="ifm_p_ifm"> <text:span text:style-name="ifm_span_font.italic_ifm">Herinspectie:</text:span> Een inspectie (op afstand) ingesteld door een inspecteur van de NVWA die volgt op een eerder ingestelde inspectie, waarbij een overtreding is geconstateerd van de wet- en regelgeving inzake tabak en rookwaren en naar aanleiding waarvan het noodzakelijk wordt geacht om na te gaan of afdoende corrigerende maatregelen zijn genomen om de overtreding op te heffen en nieuwe overtredingen te voorkomen.</text:p>
      <text:h text:style-name="ifm_p_font.bold-italic_mt.5.08mm_page.keep-with-next_ifm" text:outline-level="4">2.2<text:s/>Wettelijke basis</text:h>
      <text:p text:style-name="ifm_p_mt.4.23mm_ifm">In het domein tabak en rookwaren gelden zowel nationale als internationale (EU) regels. De belangrijkste wettelijke bepalingen die van belang zijn voor dit specifiek interventiebeleid zijn de Tabaks- en rookwarenwet en het daarop gebaseerde Tabaks- en rookwarenbesluit en de Tabaks- en rookwarenregeling. Daarnaast geldt de Richtlijn 2014/40/EU betreffende de onderlinge aanpassing van de wettelijke en bestuursrechtelijke bepalingen van de lidstaten inzake de productie, de presentatie en de verkoop van tabaks- en aanverwante producten en de bijbehorende Uitvoeringsbesluiten van de Commissie ((EU) 2015/2186, 2015/2183, 2015/1842, 2015/1735 en 2016/586).</text:p>
      <text:h text:style-name="ifm_p_font.bold_mt.5.08mm_page.keep-with-next_ifm" text:outline-level="3">3.<text:s/>Werkwijze</text:h>
      <text:h text:style-name="ifm_p_font.bold-italic_mt.5.08mm_page.keep-with-next_ifm" text:outline-level="4">3.1<text:s/>Het bepalen van de ernst van de overtreding</text:h>
      <text:p text:style-name="ifm_p_mt.4.23mm_ifm">Overtredingen worden ingedeeld naar de klassen zoals gedefinieerd in het AIB. Bij het beoordelen van de op te leggen interventie wordt rekening gehouden met de omvang van (het risico op) gevolgen voor de volksgezondheid, de herstelbaarheid daarvan en of er sprake is van calculerend en/of bewust risiconemend gedrag. Hoe groter (het risico op) de gevolgen, des te hoger wordt de overtreding in de bijlagen geclassificeerd.</text:p>
      <text:p text:style-name="ifm_p_mt.3.7mm_ifm">In de bijlagen 1a, 1b, 1c en 1d van dit document zijn de bepalingen van de geldende wetgeving ingedeeld in een overtredingsklasse met bijbehorende interventie(s).</text:p>
      <text:p text:style-name="ifm_p_mt.3.7mm_ifm">Afwijken van de in dit document voorgeschreven interventie is alleen mogelijk in overleg met, en na akkoord van, het afdelingshoofd. De onderbouwing van de reden om af te wijken wordt vastgelegd.</text:p>
      <text:h text:style-name="ifm_p_font.bold-italic_mt.5.08mm_page.keep-with-next_ifm" text:outline-level="4">3.2<text:s/>Het bepalen van interventies bij een overtreding</text:h>
      <text:h text:style-name="ifm_p_font.italic_mt.5.08mm_page.keep-with-next_ifm" text:outline-level="5">Sanctionerende interventie</text:h>
      <text:p text:style-name="ifm_p_mt.4.23mm_ifm">Overtredingen van de Tabaks- en rookwarenwet worden doorgaans bestuurlijk beboet maar kunnen, als de NVWA daar aanleiding toe ziet, aan het Openbaar Ministerie (OM) worden voorgelegd voor strafrechtelijke afdoening. Het OM beslist of het overgaat tot strafrechtelijke afdoening. In één geval schrijft de Tabaks- en rookwarenwet voor dat uitsluitend strafrechtelijk kan worden gesanctioneerd, namelijk indien de in de bijlage ter zake van de overtreding voorziene boete aanmerkelijk wordt overschreden door het met de overtreding behaalde economische voordeel (artikel 11b, derde lid, Tabaks- en rookwarenwet).</text:p>
      <text:p text:style-name="ifm_p_mt.3.7mm_ifm">Afgezien van het in artikel 11b, derde lid, van de Tabaks- en rookwarenwet beschreven geval is strafrechtelijke afdoening niet voorbehouden aan een vooraf aan te geven overtreding van een bepaald voorschrift, maar kan in beginsel bij alle overtredingen van de bij of krachtens de Tabaks- en rookwarenwet gestelde voorschriften noodzakelijk zijn.</text:p>
      <text:p text:style-name="ifm_p_mt.3.7mm_ifm">De kolommen ‘interventies’ en ‘follow-up na overtreding; interventies bij herhaalde overtreding’ in de bijlagen van dit document vermelden uitsluitend de bestuurlijke boete als sanctionerende interventie die doorgaans wordt toegepast. Dit laat onverlet dat, als een overtreding zowel bestuursrechtelijk als strafrechtelijk kan worden afgedaan, op grond van de specifieke feiten en omstandigheden kan worden besloten om in plaats van een bestuurlijke boete een proces-verbaal op te maken ten behoeve van strafrechtelijke afdoening. Op voorhand is niet in de bijlagen van dit document aan te geven wanneer wordt overgegaan tot een strafrechtelijke sanctionerende interventie. Daarom vormt deze paragraaf een aanvulling op bovengenoemde kolommen in de bijlagen.</text:p>
      <text:p text:style-name="ifm_p_mt.3.7mm_ifm">In alle gevallen geldt overigens dat een strafrechtelijke sanctionerende interventie (een proces-verbaal) te allen tijde kan worden gecombineerd met een bestuursrechtelijke corrigerende interventie (een herstelmaatregel).</text:p>
      <text:h text:style-name="ifm_p_font.italic_mt.5.08mm_page.keep-with-next_ifm" text:outline-level="5">Corrigerende interventie</text:h>
      <text:p text:style-name="ifm_p_mt.4.23mm_ifm">Corrigerende interventies kunnen naast of in plaats van sanctionerende interventies worden ingezet. Dat kan nuttig zijn zodra blijkt dat sanctionerende interventies (alleen) onvoldoende leiden tot naleving van de regelgeving. Voor welke corrigerende interventie gekozen wordt verschilt van geval tot geval. Een voorbeeld hiervan is een ontzegging van de tabaksverkoop voor een periode van één tot twaalf weken, als bedoeld in artikel 8a van de Tabaks- en rookwarenwet. Deze interventie kan ingezet worden bij drie overtredingen binnen een tijdsbestek van twaalf maanden (3 strikes out). In bijlage 2 van dit document is nader gespecificeerd hoe lang ontzegging van de tabaksverkoop wordt toegepast.</text:p>
      <text:p text:style-name="ifm_p_mt.3.7mm_ifm">Corrigerende interventies hebben als doel te bevorderen dat bestaande overtredingen worden beëindigd en nieuwe worden voorkomen. Een corrigerende interventie moet proportioneel en toegesneden zijn op de specifieke situatie van de overtreder. Een corrigerende interventie mag niet ingrijpender voor de overtreder zijn dan strikt noodzakelijk om de overtreding te beëindigen of herhaling ervan te voorkomen. Overgaan tot meer ingrijpende corrigerende interventies is mogelijk indien kan worden gemotiveerd waarom een minder ingrijpende corrigerende interventie onvoldoende effect heeft gehad of zal hebben.</text:p>
      <text:h text:style-name="ifm_p_font.bold_mt.5.08mm_page.keep-with-next_ifm" text:outline-level="6">Specifieke corrigerende interventie</text:h>
      <text:p text:style-name="ifm_p_mt.4.23mm_ifm">Als één of meer overtredingen worden geconstateerd die in ernst, aantal en tijdsbestek een corrigerende interventie rechtvaardigen, wordt met een specifieke corrigerende interventie ingegrepen. Dit ingrijpen kan betrekking hebben op:</text:p>
      <text:p text:style-name="ifm_p_indent.-7mm_mleft.7mm_ifm">a.<text:tab/>beëindiging van een overtreding; of</text:p>
      <text:p text:style-name="ifm_p_indent.-7mm_mleft.7mm_ifm">b.<text:tab/>voorkoming van nieuwe overtredingen.</text:p>
      <text:p text:style-name="ifm_p_mt.3.7mm_ifm">Aan een specifieke corrigerende interventie kan, voor zover van toepassing, een last onder dwangsom of last onder bestuursdwang worden verbonden.</text:p>
      <text:p text:style-name="ifm_p_mt.3.7mm_ifm">Als opnieuw overtredingen worden geconstateerd wordt opnieuw een corrigerende interventie ingezet als ernst, aantal en tijdsbestek van de overtreding(en) dit rechtvaardigt. Zo nodig met ingrijpendere maatregelen.</text:p>
      <text:p text:style-name="ifm_p_mt.3.7mm_ifm">Als opnieuw overtredingen worden geconstateerd wordt opnieuw een corrigerende interventie ingezet als ernst, aantal en tijdsbestek van de overtreding(en) dit rechtvaardigt. Zonodig met ingrijpendere maatregelen of, voor zover van toepassing, een hogere dwangsom.</text:p>
      <text:h text:style-name="ifm_p_font.bold-italic_mt.5.08mm_page.keep-with-next_ifm" text:outline-level="4">3.3<text:s/>Herhaalde overtreding en verscherpt toezicht</text:h>
      <text:h text:style-name="ifm_p_font.italic_mt.5.08mm_page.keep-with-next_ifm" text:outline-level="5">Herhaalde overtreding</text:h>
      <text:p text:style-name="ifm_p_mt.4.23mm_ifm">Er is sprake van een herhaalde overtreding wanneer tijdens een (her)inspectie opnieuw een overtreding wordt vastgesteld van dezelfde wettelijke norm, of van een wettelijke norm die hetzelfde doel beoogt, waarvoor tegen de overtreder in de daaraan voorafgaande periode van drie jaar reeds een interventie werd toegepast.</text:p>
      <text:h text:style-name="ifm_p_font.italic_mt.5.08mm_page.keep-with-next_ifm" text:outline-level="5">Stapeling</text:h>
      <text:p text:style-name="ifm_p_mt.4.23mm_ifm">Tijdens een (her)inspectie kunnen meerdere overtredingen van verschillende wettelijke voorschriften en van verschillende overtredingsklassen binnen het domein tabak en rookwaren geconstateerd worden. Voor het handelen in dergelijke situaties zie 2.3 van het AIB. Ten aanzien van het stapelen van overtredingen geldt, bij het opleggen van de bestuurlijke boete, dat er wordt uitgegaan van maximaal vijf overtredingen per overtreder, per controlemoment, per locatie.</text:p>
      <text:h text:style-name="ifm_p_font.italic_mt.5.08mm_page.keep-with-next_ifm" text:outline-level="5">Herinspectie</text:h>
      <text:p text:style-name="ifm_p_mt.4.23mm_ifm">Na het constateren van een overtreding klasse B of C kan een extra inspectie worden uitgevoerd om na te gaan of gemaakte afspraken over het opheffen van de overtreding zijn nagekomen.</text:p>
      <text:h text:style-name="ifm_p_font.italic_mt.5.08mm_page.keep-with-next_ifm" text:outline-level="5">Verscherpt toezicht</text:h>
      <text:p text:style-name="ifm_p_mt.4.23mm_ifm">Als bij meerdere opeenvolgende (her)inspecties blijkt dat overtredingen zich blijven voordoen, kan de NVWA besluiten verscherpt toezicht in te stellen. Dit wordt ook aan de overtreder medegedeeld. Verscherpt toezicht houdt in dat de NVWA vaker inspecteert en, indien zij overtredingen constateert, naast een sanctionerende interventie ook, voor zover van toepassing, corrigerende interventies kan opleggen die passend zijn om de geconstateerde overtreding(en) te beëindigen of herhaling ervan te voorkomen. Per overtreder wordt een maatwerkaanpak opgesteld. Na afloop van een van tevoren vastgestelde periode wordt geëvalueerd of voortzetting van het verscherpt toezicht wenselijk is. Ook dit wordt gecommuniceerd met de overtreder.</text:p>
      <text:h text:style-name="ifm_p_font.bold-italic_mt.5.08mm_page.keep-with-next_ifm" text:outline-level="4">3.4<text:s/>Internettoezicht</text:h>
      <text:p text:style-name="ifm_p_mt.4.23mm_ifm">Op internet worden op handelssites (digitale platforms) geregeld advertenties geplaatst met verboden content. De NVWA kan in die gevallen gegevens bij zowel de aanbieder als de beheerder van de handelssite vorderen op basis van de Algemene wet bestuursrecht. Beheerders van handelssites kunnen de NVWA alternatieven bieden om te interveniëren, zoals het verwijderen van advertenties. In dergelijke gevallen kan de NVWA volstaan met nalevingshulp aan de aanbieder bijvoorbeeld vlak nadat de advertentie is verwijderd. Indien er sprake is van herhaling dan kunnen alsnog gegevens worden gevorderd en kan worden opgeschaald in de handhaving.</text:p>
      <text:h text:style-name="ifm_p_font.bold_mt.5.08mm_page.keep-with-next_ifm" text:outline-level="3">4.<text:s/>Arbo, milieu en veiligheid</text:h>
      <text:p text:style-name="ifm_p_mt.4.23mm_ifm">Niet van toepassing</text:p>
      <text:h text:style-name="ifm_p_font.bold_mt.5.08mm_page.keep-with-next_ifm" text:outline-level="3">5.<text:s/>Divers</text:h>
      <text:h text:style-name="ifm_p_font.bold-italic_mt.5.08mm_page.keep-with-next_ifm" text:outline-level="4">Vervanging</text:h>
      <text:p text:style-name="ifm_p_mt.4.23mm_ifm">Deze beleidsregel vervangt het op 22 juni 2020 vastgestelde Specifieke interventiebeleid tabak en rookwaren (IB02-SPEC 31, versie 09). Het hoofddocument en de bijlagen 1a, 1b en 1c zijn ingericht volgens een uniforme opzet, geldend voor alle domeinen. In bijlage 1b is de overtredingsklasse voor de regels 31R012520 en 31R013220 gerectificeerd (van B-klasse naar C-klasse). Bijlage 1c van dit document vervangt de regels 28 tot en met 39 van de bijlage 1c van IB02-SPEC31, versie 09, met betrekking tot de verkoopbeperkingen. Interventiebeleid dat betrekking heeft op andere thema’s dan rookverboden, reclame- en verkoopbeperkingen staat in bijlage 1d en is ongewijzigd ten opzichte van versie 09.</text:p>
      <text:p text:style-name="ifm_p_mt.3.7mm_ifm">Ten opzichte van versie 09 zijn de wettelijke normen en overtredingsklassen met betrekking tot verkoopbeperkingen vollediger en eenduidiger geformuleerd. Daarnaast is nieuw interventiebeleid opgenomen in het kader van het rookverbod op schoolpleinen (opgenomen in bijlage 1a rookverboden als regels 31R002420 t/m 31R002620) dat vanaf 1 augustus 2020 in werking is getreden. Het overgangsbeleid voor automaten zonder terhandstelling is doorgevoerd in bijlage 1c. Tot slot is de toepassing van stapeling voor het overtreden van het rookverbod bij evenementen/festivals op (afgesloten) evenemententerreinen aangepast, in die zin dat er niet meer voor iedere afzonderlijke tent een boete wordt opgelegd.</text:p>
      <text:h text:style-name="ifm_p_font.bold-italic_mt.5.08mm_page.keep-with-next_ifm" text:outline-level="4">Citeertitel</text:h>
      <text:p text:style-name="ifm_p_mt.4.23mm_ifm">Deze beleidsregel wordt aangehaald als ‘Specifiek interventiebeleid NVWA tabak en rookwaren (IB02-SPEC 31, versie 10)’.</text:p>
      <text:h text:style-name="ifm_p_font.bold-italic_mt.5.08mm_page.keep-with-next_ifm" text:outline-level="4">Inwerkingtreding</text:h>
      <text:p text:style-name="ifm_p_mt.4.23mm_ifm">Deze beleidsregel treedt in werking met ingang van 1 januari 2021.</text:p>
      <text:h text:style-name="ifm_p_font.bold-italic_mt.5.08mm_page.keep-with-next_ifm" text:outline-level="4">Bijlagen</text:h>
      <text:p text:style-name="ifm_p_mt.4.23mm_ifm">Bijlagen bij IB02-SPEC 31, versie 10: Specifiek interventiebeleid NVWA tabak en rookwaren:</text:p>
      <text:p text:style-name="ifm_p_indent.-5mm_mleft.5mm_ifm">−<text:tab/>Bijlage 1a: Tabel met specifieke interventies tabak en rookwaren, thema rookverboden;</text:p>
      <text:p text:style-name="ifm_p_indent.-5mm_mleft.5mm_ifm">−<text:tab/>Bijlage 1b: Tabel met specifieke interventies tabak en rookwaren, thema reclamebeperkingen;</text:p>
      <text:p text:style-name="ifm_p_indent.-5mm_mleft.5mm_ifm">−<text:tab/>Bijlage 1c: Tabel met specifieke interventies tabak en rookwaren, thema verkoopbeperkingen;</text:p>
      <text:p text:style-name="ifm_p_indent.-5mm_mleft.5mm_ifm">−<text:tab/>Bijlage 1d: Tabel met specifieke interventies tabak en rookwaren, overige thema’s;</text:p>
      <text:p text:style-name="ifm_p_indent.-5mm_mleft.5mm_ifm">−<text:tab/>Bijlage 2: Tabel behorend bij interventiebeleid ten aanzien van artikel 8, eerste lid, Tabaks- en rookwarenwet.</text:p>
      <text:p text:style-name="ifm_p_mt.3.7mm_ifm">Deze beleidsregel wordt in de Staatscourant geplaatst.</text:p>
      <text:p text:style-name="ifm_p_font.italic_mt.3.7mm_ifm">De Minister van Volksgezondheid, Welzijn en Sport,<text:line-break/>namens deze:<text:line-break/><text:line-break/>M.A.<text:s/>Ruys<text:line-break/>inspecteur-generaal van de Nederlandse Voedsel- en Warenautoriteit</text:p>
      <text:h text:style-name="ifm_p_font.bold_mt.5.08mm_page.break-before_ifm" text:outline-level="3">BIJLAGE<text:s/>1A<text:s/>BIJ IB02-SPEC 31, VERSIE 10: SPECIFIEK INTERVENTIEBELEID NVWA TABAK EN ROOKWAREN; TABEL MET SPECIFIEKE INTERVENTIES TABAK EN ROOKWAREN, THEMA ROOKVERBODEN</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style-name="zebra.head.row1">
            <table:table-cell table:style-name="table.cell.border-top.border-bottom.border-left.border-right.padding-top.bottom.pleft.pright">
              <text:p text:style-name="text.cell.7.left"><text:span text:style-name="ifm_span_font.bold_mt.4.23mm_color.ffffff_ifm">Identificatie</text:span></text:p>
            </table:table-cell>
            <table:table-cell table:style-name="table.cell.border-top.border-bottom.border-right.padding-top.bottom.pleft.pright" table:number-columns-spanned="2">
              <text:p text:style-name="text.cell.7.left"><text:span text:style-name="ifm_span_font.bold_color.ffffff_ifm">Norm</text:span></text:p>
            </table:table-cell>
            <table:table-cell table:style-name="table.cell.border-top.border-bottom.border-right.padding-top.bottom.pleft.pright">
              <text:p text:style-name="text.cell.7.left"><text:span text:style-name="ifm_span_font.bold_color.ffffff_ifm">Grondslag</text:span></text:p>
            </table:table-cell>
            <table:table-cell table:style-name="table.cell.border-top.border-bottom.border-right.padding-top.bottom.pleft.pright" table:number-columns-spanned="5">
              <text:p text:style-name="text.cell.7.left"><text:span text:style-name="ifm_span_font.bold_color.ffffff_ifm">Interventie</text:span></text:p>
            </table:table-cell>
            <table:table-cell table:style-name="table.cell.border-top.border-bottom.border-right.padding-top.bottom.pleft.pright">
              <text:p text:style-name="text.cell.7.left"><text:span text:style-name="ifm_span_font.bold_color.ffffff_ifm">Doormelding</text:span></text:p>
            </table:table-cell>
          </table:table-row>
          <table:table-row table:style-name="zebra.head.row2">
            <table:table-cell table:style-name="table.cell.border-bottom.border-left.border-right.padding-top.bottom.pleft.pright">
              <text:p text:style-name="text.cell.7.left"><text:span text:style-name="ifm_span_color.ffffff_ifm">ID regel</text:span></text:p>
            </table:table-cell>
            <table:table-cell table:style-name="table.cell.border-bottom.border-right.padding-top.bottom.pleft.pright">
              <text:p text:style-name="text.cell.7.left"><text:span text:style-name="ifm_span_color.ffffff_ifm">Normadressaat</text:span></text:p>
            </table:table-cell>
            <table:table-cell table:style-name="table.cell.border-bottom.border-right.padding-top.bottom.pleft.pright">
              <text:p text:style-name="text.cell.7.left"><text:span text:style-name="ifm_span_color.ffffff_ifm">Normbeschrijving</text:span></text:p>
            </table:table-cell>
            <table:table-cell table:style-name="table.cell.border-bottom.border-right.padding-top.bottom.pleft.pright">
              <text:p text:style-name="text.cell.7.left"><text:span text:style-name="ifm_span_color.ffffff_ifm">Wet- en regelgeving</text:span></text:p>
            </table:table-cell>
            <table:table-cell table:style-name="table.cell.border-bottom.border-right.padding-top.bottom.pleft.pright">
              <text:p text:style-name="text.cell.7.left"><text:span text:style-name="ifm_span_color.ffffff_ifm">Afwijking van de norm</text:span></text:p>
            </table:table-cell>
            <table:table-cell table:style-name="table.cell.border-bottom.border-right.padding-top.bottom.pleft.pright">
              <text:p text:style-name="text.cell.7.left"><text:span text:style-name="ifm_span_color.ffffff_ifm">Overtredingsklasse</text:span></text:p>
            </table:table-cell>
            <table:table-cell table:style-name="table.cell.border-bottom.border-right.padding-top.bottom.pleft.pright">
              <text:p text:style-name="text.cell.7.left"><text:span text:style-name="ifm_span_color.ffffff_ifm">Motivering overtredingsklasse</text:span></text:p>
            </table:table-cell>
            <table:table-cell table:style-name="table.cell.border-bottom.border-right.padding-top.bottom.pleft.pright">
              <text:p text:style-name="text.cell.7.left"><text:span text:style-name="ifm_span_color.ffffff_ifm">Interventie bij eerste overtreding*</text:span></text:p>
            </table:table-cell>
            <table:table-cell table:style-name="table.cell.border-bottom.border-right.padding-top.bottom.pleft.pright">
              <text:p text:style-name="text.cell.7.left"><text:span text:style-name="ifm_span_color.ffffff_ifm">Interventie bij herhaalde overtreding*</text:span></text:p>
            </table:table-cell>
            <table:table-cell table:style-name="table.cell.border-bottom.border-right.padding-top.bottom.pleft.pright">
              <text:p text:style-name="text.cell.7.left"><text:span text:style-name="ifm_span_color.ffffff_ifm">doormelding cross compliance (in het kader van gemeenschappelijk landbouwbeleid)</text:span></text:p>
            </table:table-cell>
          </table:table-row>
        </table:table-header-rows>
        <table:table-row table:style-name="zebra.body.odd">
          <table:table-cell table:style-name="table.cell.border-bottom.border-left.border-right.padding-top.top.pleft.pright">
            <text:p text:style-name="text.cell.7.left">31R000110</text:p>
          </table:table-cell>
          <table:table-cell table:style-name="table.cell.border-bottom.border-right.padding-top.top.pleft.pright">
            <text:p text:style-name="text.cell.7.left">Bevoegd orgaan</text:p>
          </table:table-cell>
          <table:table-cell table:style-name="table.cell.border-bottom.border-right.padding-top.top.pleft.pright">
            <text:p text:style-name="text.cell.7.left">In een gebouw dat of inrichting die bij de Staat of een ander openbaar lichaam in gebruik is, is het binnen dat lichaam bevoegde orgaan verplicht tot het instellen van een rookverbod.</text:p>
          </table:table-cell>
          <table:table-cell table:style-name="table.cell.border-bottom.border-right.padding-top.top.pleft.pright">
            <text:p text:style-name="text.cell.7.left">Tabaks- en rookwarenwet, artikel 10, eerste lid, onder a</text:p>
          </table:table-cell>
          <table:table-cell table:style-name="table.cell.border-bottom.border-right.padding-top.top.pleft.pright">
            <text:p text:style-name="text.cell.7.left">Niet of onvoldoende instellen van het rookverbo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0230</text:p>
          </table:table-cell>
          <table:table-cell table:style-name="table.cell.border-bottom.border-right.padding-top.top.pleft.pright">
            <text:p text:style-name="text.cell.7.left">Bevoegd orgaan</text:p>
          </table:table-cell>
          <table:table-cell table:style-name="table.cell.border-bottom.border-right.padding-top.top.pleft.pright">
            <text:p text:style-name="text.cell.7.left">In een gebouw dat of inrichting die bij de Staat of een ander openbaar lichaam in gebruik is, is het binnen dat lichaam bevoegde orgaan verplicht tot het aanduiden van een rookverbod.</text:p>
          </table:table-cell>
          <table:table-cell table:style-name="table.cell.border-bottom.border-right.padding-top.top.pleft.pright">
            <text:p text:style-name="text.cell.7.left">Tabaks- en rookwarenwet, artikel 10, eerste lid, onder a</text:p>
          </table:table-cell>
          <table:table-cell table:style-name="table.cell.border-bottom.border-right.padding-top.top.pleft.pright">
            <text:p text:style-name="text.cell.7.left">Niet of onvoldoende aanduiden van het rookverbo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text:p>
          </table:table-cell>
          <table:table-cell table:style-name="table.cell.border-bottom.border-right.padding-top.top.pleft.pright">
            <text:p text:style-name="text.cell.7.left">Mededeling ter plaatse,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0310</text:p>
          </table:table-cell>
          <table:table-cell table:style-name="table.cell.border-bottom.border-right.padding-top.top.pleft.pright">
            <text:p text:style-name="text.cell.7.left">Bevoegd orgaan</text:p>
          </table:table-cell>
          <table:table-cell table:style-name="table.cell.border-bottom.border-right.padding-top.top.pleft.pright">
            <text:p text:style-name="text.cell.7.left">In een gebouw dat of inrichting die bij de Staat of een ander openbaar lichaam in gebruik is, is het binnen dat lichaam bevoegde orgaan verplicht tot het handhaven van een rookverbod.</text:p>
          </table:table-cell>
          <table:table-cell table:style-name="table.cell.border-bottom.border-right.padding-top.top.pleft.pright">
            <text:p text:style-name="text.cell.7.left">Tabaks- en rookwarenwet, artikel 10, eerste lid, onder a</text:p>
          </table:table-cell>
          <table:table-cell table:style-name="table.cell.border-bottom.border-right.padding-top.top.pleft.pright">
            <text:p text:style-name="text.cell.7.left">Niet of onvoldoende handhaven van het rookverbo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0410</text:p>
          </table:table-cell>
          <table:table-cell table:style-name="table.cell.border-bottom.border-right.padding-top.top.pleft.pright">
            <text:p text:style-name="text.cell.7.left">Bevoegd orgaan</text:p>
          </table:table-cell>
          <table:table-cell table:style-name="table.cell.border-bottom.border-right.padding-top.top.pleft.pright">
            <text:p text:style-name="text.cell.7.left">In een gebouw dat of inrichting die bij de Staat of een ander openbaar lichaam in gebruik is, is het binnen dat lichaam bevoegde orgaan verplicht tot het instellen van een rookverbod in een ruimte die niet voldoet aan de vereisten van een rookruimte.</text:p>
          </table:table-cell>
          <table:table-cell table:style-name="table.cell.border-bottom.border-right.padding-top.top.pleft.pright">
            <text:p text:style-name="text.cell.7.left">Tabaks- en rookwarenwet, artikel 10, eerste lid, onder a, Tabaks- en rookwarenbesluit, artikel 6.2, eerste lid, onder b.</text:p>
          </table:table-cell>
          <table:table-cell table:style-name="table.cell.border-bottom.border-right.padding-top.top.pleft.pright">
            <text:p text:style-name="text.cell.7.left">Niet of onvoldoende instellen van het rookverbod in een ruimte die niet voldeed aan de vereisten van een rookruimte doordat de ruimte niet afsluitbaar was.</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0530</text:p>
          </table:table-cell>
          <table:table-cell table:style-name="table.cell.border-bottom.border-right.padding-top.top.pleft.pright">
            <text:p text:style-name="text.cell.7.left">Bevoegd orgaan</text:p>
          </table:table-cell>
          <table:table-cell table:style-name="table.cell.border-bottom.border-right.padding-top.top.pleft.pright">
            <text:p text:style-name="text.cell.7.left">In een gebouw dat of inrichting die bij de Staat of een ander openbaar lichaam in gebruik is, is het binnen dat lichaam bevoegde orgaan verplicht tot het aanduiden van een rookverbod in een ruimte die niet voldoet aan de vereisten van een rookruimte.</text:p>
          </table:table-cell>
          <table:table-cell table:style-name="table.cell.border-bottom.border-right.padding-top.top.pleft.pright">
            <text:p text:style-name="text.cell.7.left">Tabaks- en rookwarenwet, artikel 10, eerste lid, onder a, Tabaks- en rookwarenbesluit, artikel 6.2, eerste lid, onder b.</text:p>
          </table:table-cell>
          <table:table-cell table:style-name="table.cell.border-bottom.border-right.padding-top.top.pleft.pright">
            <text:p text:style-name="text.cell.7.left">Niet of onvoldoende aanduiden van het rookverbod doordat de rookruimte niet was aangeduid voor het roken.</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text:p>
          </table:table-cell>
          <table:table-cell table:style-name="table.cell.border-bottom.border-right.padding-top.top.pleft.pright">
            <text:p text:style-name="text.cell.7.left">Mededeling ter plaatse,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0610</text:p>
          </table:table-cell>
          <table:table-cell table:style-name="table.cell.border-bottom.border-right.padding-top.top.pleft.pright">
            <text:p text:style-name="text.cell.7.left">Bevoegd orgaan</text:p>
          </table:table-cell>
          <table:table-cell table:style-name="table.cell.border-bottom.border-right.padding-top.top.pleft.pright">
            <text:p text:style-name="text.cell.7.left">In een gebouw dat of inrichting die bij de Staat of een ander openbaar lichaam in gebruik is, is het binnen dat lichaam bevoegde orgaan verplicht tot het handhaven van een rookverbod in een ruimte die niet voldoet aan de vereisten van een rookruimte.</text:p>
          </table:table-cell>
          <table:table-cell table:style-name="table.cell.border-bottom.border-right.padding-top.top.pleft.pright">
            <text:p text:style-name="text.cell.7.left">Tabaks- en rookwarenwet, artikel 10, eerste lid, onder a, Tabaks- en rookwarenbesluit, artikel 6.2, eerste lid, onder b.</text:p>
          </table:table-cell>
          <table:table-cell table:style-name="table.cell.border-bottom.border-right.padding-top.top.pleft.pright">
            <text:p text:style-name="text.cell.7.left">Niet of onvoldoende handhaven van het rookverbod in een ruimte die niet voldeed aan de vereisten van een rookruimte doordat de ruimte niet afsluitbaar was / rookoverlast veroorzaakt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0710</text:p>
          </table:table-cell>
          <table:table-cell table:style-name="table.cell.border-bottom.border-right.padding-top.top.pleft.pright">
            <text:p text:style-name="text.cell.7.left">Bevoegd orgaan</text:p>
          </table:table-cell>
          <table:table-cell table:style-name="table.cell.border-bottom.border-right.padding-top.top.pleft.pright">
            <text:p text:style-name="text.cell.7.left">In een gebouw dat of inrichting die bij de Staat of een ander openbaar lichaam in gebruik is, bevat een rookruimte geen andere faciliteiten of voorzieningen en niet meer faciliteiten of voorzieningen dan aanwezig zijn in de andere ruimten van het gebouw of de inrichting waarvoor het rookverbod moet worden ingesteld, aangeduid en gehandhaafd.</text:p>
          </table:table-cell>
          <table:table-cell table:style-name="table.cell.border-bottom.border-right.padding-top.top.pleft.pright">
            <text:p text:style-name="text.cell.7.left">Tabaks- en rookwarenbesluit, artikel 6.2, tweede lid, onder a.</text:p>
          </table:table-cell>
          <table:table-cell table:style-name="table.cell.border-bottom.border-right.padding-top.top.pleft.pright">
            <text:p text:style-name="text.cell.7.left">Een rookruimte bevat andere faciliteiten of voorzieningen / meer faciliteiten of voorzieningen dan aanwezig zijn in de andere ruimten van het gebouw of de inrichting waarvoor het rookverbod moet worden ingesteld, aangeduid en gehandhaaf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0810</text:p>
          </table:table-cell>
          <table:table-cell table:style-name="table.cell.border-bottom.border-right.padding-top.top.pleft.pright">
            <text:p text:style-name="text.cell.7.left">Bevoegd orgaan</text:p>
          </table:table-cell>
          <table:table-cell table:style-name="table.cell.border-bottom.border-right.padding-top.top.pleft.pright">
            <text:p text:style-name="text.cell.7.left">In een gebouw dat of inrichting die bij de Staat of een ander openbaar lichaam in gebruik is, is een rookruimte niet een ruimte die als enige doorgang geeft tot een andere ruimte van het gebouw of de inrichting waarvoor het rookverbod moet worden ingesteld, aangeduid en gehandhaafd, of de open lucht.</text:p>
          </table:table-cell>
          <table:table-cell table:style-name="table.cell.border-bottom.border-right.padding-top.top.pleft.pright">
            <text:p text:style-name="text.cell.7.left">Tabaks- en rookwarenbesluit, artikel 6.2, tweede lid, onder b.</text:p>
          </table:table-cell>
          <table:table-cell table:style-name="table.cell.border-bottom.border-right.padding-top.top.pleft.pright">
            <text:p text:style-name="text.cell.7.left">Een rookruimte een ruimte die als enige doorgang geeft tot een andere ruimte van het gebouw of de inrichting waarvoor het rookverbod moet worden ingesteld, aangeduid en gehandhaafd, of de open luch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0910</text:p>
          </table:table-cell>
          <table:table-cell table:style-name="table.cell.border-bottom.border-right.padding-top.top.pleft.pright">
            <text:p text:style-name="text.cell.7.left">Bevoegd orgaan</text:p>
          </table:table-cell>
          <table:table-cell table:style-name="table.cell.border-bottom.border-right.padding-top.top.pleft.pright">
            <text:p text:style-name="text.cell.7.left">In een gebouw dat of inrichting die bij de Staat of een ander openbaar lichaam in gebruik is, is een rookruimte duurzaam als rookruimte aangewezen.</text:p>
          </table:table-cell>
          <table:table-cell table:style-name="table.cell.border-bottom.border-right.padding-top.top.pleft.pright">
            <text:p text:style-name="text.cell.7.left">Tabaks- en rookwarenbesluit, artikel 6.2, tweede lid, onder c.</text:p>
          </table:table-cell>
          <table:table-cell table:style-name="table.cell.border-bottom.border-right.padding-top.top.pleft.pright">
            <text:p text:style-name="text.cell.7.left">Een rookruimte is niet duurzaam als rookruimte aangewez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1010</text:p>
          </table:table-cell>
          <table:table-cell table:style-name="table.cell.border-bottom.border-right.padding-top.top.pleft.pright">
            <text:p text:style-name="text.cell.7.left">Bevoegd orgaan</text:p>
          </table:table-cell>
          <table:table-cell table:style-name="table.cell.border-bottom.border-right.padding-top.top.pleft.pright">
            <text:p text:style-name="text.cell.7.left">In een gebouw dat of inrichting die bij de Staat of een ander openbaar lichaam in gebruik is, worden in de rookruimte geen werkzaamheden verricht tijdens het gebruik van deze ruimte voor het roken van tabaksproducten.</text:p>
          </table:table-cell>
          <table:table-cell table:style-name="table.cell.border-bottom.border-right.padding-top.top.pleft.pright">
            <text:p text:style-name="text.cell.7.left">Tabaks- en rookwarenbesluit, artikel 6.2, derde lid</text:p>
          </table:table-cell>
          <table:table-cell table:style-name="table.cell.border-bottom.border-right.padding-top.top.pleft.pright">
            <text:p text:style-name="text.cell.7.left">In de rookruimte werden werkzaamheden verricht tijdens het gebruik van deze ruimte voor het roken van tabaksproduct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1110</text:p>
          </table:table-cell>
          <table:table-cell table:style-name="table.cell.border-bottom.border-right.padding-top.top.pleft.pright">
            <text:p text:style-name="text.cell.7.left">Beheerder gebouw/inrichting</text:p>
          </table:table-cell>
          <table:table-cell table:style-name="table.cell.border-bottom.border-right.padding-top.top.pleft.pright">
            <text:p text:style-name="text.cell.7.left">In een gebouw dat of inrichting die in gebruik is bij een instelling of vereniging voor gezondheidszorg, welzijn, maatschappelijke dienstverlening, kunst en cultuur, sport, sociaal-cultureel werk of onderwijs is degene die – anders dan in een hoedanigheid als bedoeld in artikel 10, eerste lid, onder a van de Tabaks- en rookwarenwet – over dat gebouw of die inrichting het beheer heeft verplicht tot het instellen van een rookverbod.</text:p>
          </table:table-cell>
          <table:table-cell table:style-name="table.cell.border-bottom.border-right.padding-top.top.pleft.pright">
            <text:p text:style-name="text.cell.7.left">Tabaks- en rookwarenwet, artikel 10, eerste lid, onder b</text:p>
          </table:table-cell>
          <table:table-cell table:style-name="table.cell.border-bottom.border-right.padding-top.top.pleft.pright">
            <text:p text:style-name="text.cell.7.left">Niet of onvoldoende instellen van het rookverbo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1230</text:p>
          </table:table-cell>
          <table:table-cell table:style-name="table.cell.border-bottom.border-right.padding-top.top.pleft.pright">
            <text:p text:style-name="text.cell.7.left">Beheerder gebouw/inrichting</text:p>
          </table:table-cell>
          <table:table-cell table:style-name="table.cell.border-bottom.border-right.padding-top.top.pleft.pright">
            <text:p text:style-name="text.cell.7.left">In een gebouw dat of inrichting die in gebruik is bij een instelling of vereniging voor gezondheidszorg, welzijn, maatschappelijke dienstverlening, kunst en cultuur, sport, sociaal-cultureel werk of onderwijs is degene die – anders dan in een hoedanigheid als bedoeld in artikel 10, eerste lid, onder a van de Tabaks- en rookwarenwet – over dat gebouw of die inrichting het beheer heeft verplicht tot het aanduiden van een rookverbod.</text:p>
          </table:table-cell>
          <table:table-cell table:style-name="table.cell.border-bottom.border-right.padding-top.top.pleft.pright">
            <text:p text:style-name="text.cell.7.left">Tabaks- en rookwarenwet, artikel 10, eerste lid, onder b</text:p>
          </table:table-cell>
          <table:table-cell table:style-name="table.cell.border-bottom.border-right.padding-top.top.pleft.pright">
            <text:p text:style-name="text.cell.7.left">Niet of onvoldoende aanduiden van het rookverbo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text:p>
          </table:table-cell>
          <table:table-cell table:style-name="table.cell.border-bottom.border-right.padding-top.top.pleft.pright">
            <text:p text:style-name="text.cell.7.left">Mededeling ter plaatse,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1310</text:p>
          </table:table-cell>
          <table:table-cell table:style-name="table.cell.border-bottom.border-right.padding-top.top.pleft.pright">
            <text:p text:style-name="text.cell.7.left">Beheerder gebouw/inrichting</text:p>
          </table:table-cell>
          <table:table-cell table:style-name="table.cell.border-bottom.border-right.padding-top.top.pleft.pright">
            <text:p text:style-name="text.cell.7.left">In een gebouw dat of inrichting die in gebruik is bij een instelling of vereniging voor gezondheidszorg, welzijn, maatschappelijke dienstverlening, kunst en cultuur, sport, sociaal-cultureel werk of onderwijs is degene die – anders dan in een hoedanigheid als bedoeld in artikel 10, eerste lid, onder a van de Tabaks- en rookwarenwet – over dat gebouw of die inrichting het beheer heeft verplicht tot het handhaven van een rookverbod.</text:p>
          </table:table-cell>
          <table:table-cell table:style-name="table.cell.border-bottom.border-right.padding-top.top.pleft.pright">
            <text:p text:style-name="text.cell.7.left">Tabaks- en rookwarenwet, artikel 10, eerste lid, onder b</text:p>
          </table:table-cell>
          <table:table-cell table:style-name="table.cell.border-bottom.border-right.padding-top.top.pleft.pright">
            <text:p text:style-name="text.cell.7.left">Niet of onvoldoende handhaven van het rookverbo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1410</text:p>
          </table:table-cell>
          <table:table-cell table:style-name="table.cell.border-bottom.border-right.padding-top.top.pleft.pright">
            <text:p text:style-name="text.cell.7.left">Beheerder gebouw/inrichting</text:p>
          </table:table-cell>
          <table:table-cell table:style-name="table.cell.border-bottom.border-right.padding-top.top.pleft.pright">
            <text:p text:style-name="text.cell.7.left">In een gebouw dat of inrichting die in gebruik is bij een instelling of vereniging voor gezondheidszorg, welzijn, maatschappelijke dienstverlening, kunst en cultuur, sport, sociaal-cultureel werk of onderwijs is degene die – anders dan in een hoedanigheid als bedoeld in artikel 10, eerste lid, onder a van de Tabaks- en rookwarenwet – over dat gebouw of die inrichting het beheer heeft verplicht tot het instellen van een rookverbod in een ruimte die niet voldoet aan de vereisten van een rookruimte.</text:p>
          </table:table-cell>
          <table:table-cell table:style-name="table.cell.border-bottom.border-right.padding-top.top.pleft.pright">
            <text:p text:style-name="text.cell.7.left">Tabaks- en rookwarenwet, artikel 10, eerste lid, onder b, Tabaks- en rookwarenbesluit, artikel 6.2, eerste lid, onder b</text:p>
          </table:table-cell>
          <table:table-cell table:style-name="table.cell.border-bottom.border-right.padding-top.top.pleft.pright">
            <text:p text:style-name="text.cell.7.left">Niet of onvoldoende instellen van het rookverbod in een ruimte die niet voldeed aan de vereisten van een rookruimte doordat de ruimte niet afsluitbaar was.</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1530</text:p>
          </table:table-cell>
          <table:table-cell table:style-name="table.cell.border-bottom.border-right.padding-top.top.pleft.pright">
            <text:p text:style-name="text.cell.7.left">Beheerder gebouw/inrichting</text:p>
          </table:table-cell>
          <table:table-cell table:style-name="table.cell.border-bottom.border-right.padding-top.top.pleft.pright">
            <text:p text:style-name="text.cell.7.left">In een gebouw dat of inrichting die in gebruik is bij een instelling of vereniging voor gezondheidszorg, welzijn, maatschappelijke dienstverlening, kunst en cultuur, sport, sociaal-cultureel werk of onderwijs is degene die – anders dan in een hoedanigheid als bedoeld in artikel 10, eerste lid, onder a van de Tabaks- en rookwarenwet – over dat gebouw of die inrichting het beheer heeft verplicht tot het aanduiden van een rookverbod in een ruimte die niet voldoet aan de vereisten van een rookruimte.</text:p>
          </table:table-cell>
          <table:table-cell table:style-name="table.cell.border-bottom.border-right.padding-top.top.pleft.pright">
            <text:p text:style-name="text.cell.7.left">Tabaks- en rookwarenwet, artikel 10, eerste lid, onder b, Tabaks- en rookwarenbesluit, artikel 6.2, eerste lid, onder b</text:p>
          </table:table-cell>
          <table:table-cell table:style-name="table.cell.border-bottom.border-right.padding-top.top.pleft.pright">
            <text:p text:style-name="text.cell.7.left">Niet of onvoldoende aanduiden van het rookverbod doordat de rookruimte niet was aangeduid voor het roken.</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text:p>
          </table:table-cell>
          <table:table-cell table:style-name="table.cell.border-bottom.border-right.padding-top.top.pleft.pright">
            <text:p text:style-name="text.cell.7.left">Mededeling ter plaatse,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1610</text:p>
          </table:table-cell>
          <table:table-cell table:style-name="table.cell.border-bottom.border-right.padding-top.top.pleft.pright">
            <text:p text:style-name="text.cell.7.left">Beheerder gebouw/inrichting</text:p>
          </table:table-cell>
          <table:table-cell table:style-name="table.cell.border-bottom.border-right.padding-top.top.pleft.pright">
            <text:p text:style-name="text.cell.7.left">In een gebouw dat of inrichting die in gebruik is bij een instelling of vereniging voor gezondheidszorg, welzijn, maatschappelijke dienstverlening, kunst en cultuur, sport, sociaal-cultureel werk of onderwijs is degene die – anders dan in een hoedanigheid als bedoeld in artikel 10, eerste lid, onder a van de Tabaks- en rookwarenwet – over dat gebouw of die inrichting het beheer heeft verplicht tot het handhaven van een rookverbod in een ruimte die niet voldoet aan de vereisten van een rookruimte.</text:p>
          </table:table-cell>
          <table:table-cell table:style-name="table.cell.border-bottom.border-right.padding-top.top.pleft.pright">
            <text:p text:style-name="text.cell.7.left">Tabaks- en rookwarenwet, artikel 10, eerste lid, onder b, Tabaks- en rookwarenbesluit, artikel 6.2, eerste lid, onder b</text:p>
          </table:table-cell>
          <table:table-cell table:style-name="table.cell.border-bottom.border-right.padding-top.top.pleft.pright">
            <text:p text:style-name="text.cell.7.left">Niet of onvoldoende handhaven van het rookverbod in een ruimte die niet voldeed aan de vereisten van een rookruimte doordat de ruimte niet afsluitbaar was / rookoverlast veroorzaakt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1710</text:p>
          </table:table-cell>
          <table:table-cell table:style-name="table.cell.border-bottom.border-right.padding-top.top.pleft.pright">
            <text:p text:style-name="text.cell.7.left">Beheerder gebouw/inrichting</text:p>
          </table:table-cell>
          <table:table-cell table:style-name="table.cell.border-bottom.border-right.padding-top.top.pleft.pright">
            <text:p text:style-name="text.cell.7.left">In een gebouw dat of inrichting die in gebruik is bij een instelling of vereniging voor gezondheidszorg, welzijn, maatschappelijke dienstverlening, kunst en cultuur, sport, sociaal-cultureel werk of onderwijs bevat een rookruimte geen andere faciliteiten of voorzieningen en niet meer faciliteiten of voorzieningen dan aanwezig zijn in de andere ruimten van het gebouw of de inrichting waarvoor het rookverbod moet worden ingesteld, aangeduid en gehandhaafd;</text:p>
          </table:table-cell>
          <table:table-cell table:style-name="table.cell.border-bottom.border-right.padding-top.top.pleft.pright">
            <text:p text:style-name="text.cell.7.left">Tabaks- en rookwarenbesluit, artikel 6.2, tweede lid, onder a</text:p>
          </table:table-cell>
          <table:table-cell table:style-name="table.cell.border-bottom.border-right.padding-top.top.pleft.pright">
            <text:p text:style-name="text.cell.7.left">Een rookruimte bevat andere faciliteiten of voorzieningen / meer faciliteiten of voorzieningen dan aanwezig zijn in de andere ruimten van het gebouw of de inrichting waarvoor het rookverbod moet worden ingesteld, aangeduid en gehandhaaf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1810</text:p>
          </table:table-cell>
          <table:table-cell table:style-name="table.cell.border-bottom.border-right.padding-top.top.pleft.pright">
            <text:p text:style-name="text.cell.7.left">Beheerder gebouw/inrichting</text:p>
          </table:table-cell>
          <table:table-cell table:style-name="table.cell.border-bottom.border-right.padding-top.top.pleft.pright">
            <text:p text:style-name="text.cell.7.left">In een gebouw dat of inrichting die in gebruik is bij een instelling of vereniging voor gezondheidszorg, welzijn, maatschappelijke dienstverlening, kunst en cultuur, sport, sociaal-cultureel werk of onderwijs is een rookruimte niet een ruimte die als enige doorgang geeft tot een andere ruimte van het gebouw of de inrichting waarvoor het rookverbod moet worden ingesteld, aangeduid en gehandhaafd, of de open lucht.</text:p>
          </table:table-cell>
          <table:table-cell table:style-name="table.cell.border-bottom.border-right.padding-top.top.pleft.pright">
            <text:p text:style-name="text.cell.7.left">Tabaks- en rookwarenbesluit, artikel 6.2, tweede lid, onder b</text:p>
          </table:table-cell>
          <table:table-cell table:style-name="table.cell.border-bottom.border-right.padding-top.top.pleft.pright">
            <text:p text:style-name="text.cell.7.left">Een rookruimte een ruimte die als enige doorgang geeft tot een andere ruimte van het gebouw of de inrichting waarvoor het rookverbod moet worden ingesteld, aangeduid en gehandhaafd, of de open luch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1910</text:p>
          </table:table-cell>
          <table:table-cell table:style-name="table.cell.border-bottom.border-right.padding-top.top.pleft.pright">
            <text:p text:style-name="text.cell.7.left">Beheerder gebouw/inrichting</text:p>
          </table:table-cell>
          <table:table-cell table:style-name="table.cell.border-bottom.border-right.padding-top.top.pleft.pright">
            <text:p text:style-name="text.cell.7.left">In een gebouw dat of inrichting die in gebruik is bij een instelling of vereniging voor gezondheidszorg, welzijn, maatschappelijke dienstverlening, kunst en cultuur, sport, sociaal-cultureel werk of onderwijs is een rookruimte duurzaam als rookruimte aangewezen.</text:p>
          </table:table-cell>
          <table:table-cell table:style-name="table.cell.border-bottom.border-right.padding-top.top.pleft.pright">
            <text:p text:style-name="text.cell.7.left">Tabaks- en rookwarenbesluit, artikel 6.2, tweede lid, onder c</text:p>
          </table:table-cell>
          <table:table-cell table:style-name="table.cell.border-bottom.border-right.padding-top.top.pleft.pright">
            <text:p text:style-name="text.cell.7.left">Een rookruimte is niet duurzaam als rookruimte aangewez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2010</text:p>
          </table:table-cell>
          <table:table-cell table:style-name="table.cell.border-bottom.border-right.padding-top.top.pleft.pright">
            <text:p text:style-name="text.cell.7.left">Beheerder gebouw/inrichting</text:p>
          </table:table-cell>
          <table:table-cell table:style-name="table.cell.border-bottom.border-right.padding-top.top.pleft.pright">
            <text:p text:style-name="text.cell.7.left">In een gebouw dat of inrichting die in gebruik is bij een instelling of vereniging voor gezondheidszorg, welzijn, maatschappelijke dienstverlening, kunst en cultuur, sport, sociaal-cultureel werk of onderwijs is degene die – anders dan in een hoedanigheid als bedoeld onder a – over dat gebouw of die inrichting het beheer heeft worden in de rookruimte geen werkzaamheden verricht tijdens het gebruik van deze ruimte voor het roken van tabaksproducten.</text:p>
          </table:table-cell>
          <table:table-cell table:style-name="table.cell.border-bottom.border-right.padding-top.top.pleft.pright">
            <text:p text:style-name="text.cell.7.left">Tabaks- en rookwarenbesluit, artikel 6.2, derde lid</text:p>
          </table:table-cell>
          <table:table-cell table:style-name="table.cell.border-bottom.border-right.padding-top.top.pleft.pright">
            <text:p text:style-name="text.cell.7.left">In de rookruimte werden werkzaamheden verricht tijdens het gebruik van deze ruimte voor het roken van tabaksproduct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2110</text:p>
          </table:table-cell>
          <table:table-cell table:style-name="table.cell.border-bottom.border-right.padding-top.top.pleft.pright">
            <text:p text:style-name="text.cell.7.left">Beheerder gebouw/inrichting</text:p>
          </table:table-cell>
          <table:table-cell table:style-name="table.cell.border-bottom.border-right.padding-top.top.pleft.pright">
            <text:p text:style-name="text.cell.7.left">In een instelling voor geestelijke gezondheidszorg, ouderenzorg, gehandicaptenzorg of maatschappelijke opvang dient het bevoegde orgaan in meer dan de helft van het aantal wachtruimten / kantines / recreatie- of soortgelijke ruimten een rookverbod in te stellen.</text:p>
          </table:table-cell>
          <table:table-cell table:style-name="table.cell.border-bottom.border-right.padding-top.top.pleft.pright">
            <text:p text:style-name="text.cell.7.left">Tabaks- en rookwarenwet, artikel 10, eerste lid, onder b, Tabaks- en rookwarenbesluit, artikel 6.3.</text:p>
          </table:table-cell>
          <table:table-cell table:style-name="table.cell.border-bottom.border-right.padding-top.top.pleft.pright">
            <text:p text:style-name="text.cell.7.left">Niet of onvoldoende instellen van het rookverbod in meer dan de toegestane [ wachtruimten / kantines, recreatie- of soortgelijke ruimten] in een [instelling voor geestelijke / gezondheidszorg / ouderenzorg / gehandicaptenzorg / maatschappelijke opva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 en eventueel specifiek te noemen: corrigerende interventi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2230</text:p>
          </table:table-cell>
          <table:table-cell table:style-name="table.cell.border-bottom.border-right.padding-top.top.pleft.pright">
            <text:p text:style-name="text.cell.7.left">Beheerder gebouw/inrichting</text:p>
          </table:table-cell>
          <table:table-cell table:style-name="table.cell.border-bottom.border-right.padding-top.top.pleft.pright">
            <text:p text:style-name="text.cell.7.left">In een instelling voor geestelijke gezondheidszorg, ouderenzorg, gehandicaptenzorg of maatschappelijke opvang dient het bevoegde orgaan in meer dan de helft van het aantal wachtruimten / kantines / recreatie- of soortgelijke ruimten een rookverbod aan te duiden.</text:p>
          </table:table-cell>
          <table:table-cell table:style-name="table.cell.border-bottom.border-right.padding-top.top.pleft.pright">
            <text:p text:style-name="text.cell.7.left">Tabaks- en rookwarenwet, artikel 10, eerste lid, onder b, Tabaks- en rookwarenbesluit, artikel 6.3.</text:p>
          </table:table-cell>
          <table:table-cell table:style-name="table.cell.border-bottom.border-right.padding-top.top.pleft.pright">
            <text:p text:style-name="text.cell.7.left">Niet of onvoldoende aanduiden van het rookverbod in meer dan de toegestane [ wachtruimten / kantines, recreatie- of soortgelijke ruimten] in [een instelling voor geestelijke / gezondheidszorg / ouderenzorg / gehandicaptenzorg / maatschappelijke opvang].</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text:p>
          </table:table-cell>
          <table:table-cell table:style-name="table.cell.border-bottom.border-right.padding-top.top.pleft.pright">
            <text:p text:style-name="text.cell.7.left">Mededeling ter plaatse,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2310</text:p>
          </table:table-cell>
          <table:table-cell table:style-name="table.cell.border-bottom.border-right.padding-top.top.pleft.pright">
            <text:p text:style-name="text.cell.7.left">Beheerder gebouw/inrichting</text:p>
          </table:table-cell>
          <table:table-cell table:style-name="table.cell.border-bottom.border-right.padding-top.top.pleft.pright">
            <text:p text:style-name="text.cell.7.left">In een instelling voor geestelijke gezondheidszorg, ouderenzorg, gehandicaptenzorg of maatschappelijke opvang dient het bevoegde orgaan in meer dan de helft van het aantal wachtruimten / kantines / recreatie- of soortgelijke ruimten een rookverbod te handhaven.</text:p>
          </table:table-cell>
          <table:table-cell table:style-name="table.cell.border-bottom.border-right.padding-top.top.pleft.pright">
            <text:p text:style-name="text.cell.7.left">Tabaks- en rookwarenwet, artikel 10, eerste lid, onder b, Tabaks- en rookwarenbesluit, artikel 6.3.</text:p>
          </table:table-cell>
          <table:table-cell table:style-name="table.cell.border-bottom.border-right.padding-top.top.pleft.pright">
            <text:p text:style-name="text.cell.7.left">Niet of onvoldoende handhaven van het rookverbod in meer dan de toegestane [ wachtruimten / kantines, recreatie- of soortgelijke ruimten] in een instelling voor geestelijke / gezondheidszorg / ouderenzorg / gehandicaptenzorg / maatschappelijke opvang].</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 en eventueel specifiek te noemen: corrigerende interventi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2420</text:p>
          </table:table-cell>
          <table:table-cell table:style-name="table.cell.border-bottom.border-right.padding-top.top.pleft.pright">
            <text:p text:style-name="text.cell.7.left">beheerder van gebouw/inrichting</text:p>
          </table:table-cell>
          <table:table-cell table:style-name="table.cell.border-bottom.border-right.padding-top.top.pleft.pright">
            <text:p text:style-name="text.cell.7.left">Degene die over een gebouw dat, of inrichting die bij een school of een instelling als bedoeld in artikel 1 van de Wet op het primair onderwijs, artikel 1 van de Wet op de expertisecentra, artikel 1 van de Wet op het voortgezet onderwijs, artikel 1.1.1, onderdeel b, van de Wet educatie en beroepsonderwijs of artikel 1.8, eerste lid, van de Wet op het hoger onderwijs en wetenschappelijk onderzoek, het beheer heeft, is verplicht tot het instellen van een rookverbod op het bijbehorende terrein voor zover het terrein grenst aan, of in de directe nabijheid gelegen is van dat gebouw of die inrichting, dat gebouw of die inrichting in gebruik is voor onderwijs, en het terrein bij de school of instelling in gebruik is.</text:p>
          </table:table-cell>
          <table:table-cell table:style-name="table.cell.border-bottom.border-right.padding-top.top.pleft.pright">
            <text:p text:style-name="text.cell.7.left">Tabaks- en rookwarenbesluit artikel 6.4 eerste lid in samenhang met Tabaks- en rookwarenwet artikel 10 lid 2a</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 (eventueel in combinatie met nalevingshulp)</text:p>
          </table:table-cell>
          <table:table-cell table:style-name="table.cell.border-bottom.border-right.padding-top.top.pleft.pright">
            <text:p text:style-name="text.cell.7.left">Bestuurlijke boete (eventueel in combinatie met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2520</text:p>
          </table:table-cell>
          <table:table-cell table:style-name="table.cell.border-bottom.border-right.padding-top.top.pleft.pright">
            <text:p text:style-name="text.cell.7.left">beheerder van gebouw/inrichting</text:p>
          </table:table-cell>
          <table:table-cell table:style-name="table.cell.border-bottom.border-right.padding-top.top.pleft.pright">
            <text:p text:style-name="text.cell.7.left">Degene die over een gebouw dat, of inrichting die bij een school of een instelling als bedoeld in artikel 1 van de Wet op het primair onderwijs, artikel 1 van de Wet op de expertisecentra, artikel 1 van de Wet op het voortgezet onderwijs, artikel 1.1.1, onderdeel b, van de Wet educatie en beroepsonderwijs of artikel 1.8, eerste lid, van de Wet op het hoger onderwijs en wetenschappelijk onderzoek, het beheer heeft, is verplicht tot het aanduiden van een rookverbod op het bijbehorende terrein voor zover het terrein grenst aan, of in de directe nabijheid gelegen is van dat gebouw of die inrichting, dat gebouw of die inrichting in gebruik is voor onderwijs, en het terrein bij de school of instelling in gebruik is.</text:p>
          </table:table-cell>
          <table:table-cell table:style-name="table.cell.border-bottom.border-right.padding-top.top.pleft.pright">
            <text:p text:style-name="text.cell.7.left">Tabaks- en rookwarenbesluit artikel 6.4 eerste lid in samenhang met Tabaks- en rookwarenwet artikel 10 lid 2a</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 (eventueel in combinatie met nalevingshulp)</text:p>
          </table:table-cell>
          <table:table-cell table:style-name="table.cell.border-bottom.border-right.padding-top.top.pleft.pright">
            <text:p text:style-name="text.cell.7.left">Bestuurlijke boete (eventueel in combinatie met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2620</text:p>
          </table:table-cell>
          <table:table-cell table:style-name="table.cell.border-bottom.border-right.padding-top.top.pleft.pright">
            <text:p text:style-name="text.cell.7.left">beheerder van gebouw/inrichting</text:p>
          </table:table-cell>
          <table:table-cell table:style-name="table.cell.border-bottom.border-right.padding-top.top.pleft.pright">
            <text:p text:style-name="text.cell.7.left">Degene die over een gebouw dat, of inrichting die bij een school of een instelling als bedoeld in artikel 1 van de Wet op het primair onderwijs, artikel 1 van de Wet op de expertisecentra, artikel 1 van de Wet op het voortgezet onderwijs, artikel 1.1.1, onderdeel b, van de Wet educatie en beroepsonderwijs of artikel 1.8, eerste lid, van de Wet op het hoger onderwijs en wetenschappelijk onderzoek, het beheer heeft, is verplicht tot het handhaven van een rookverbod op het bijbehorende terrein, op tijdstippen waarop het gebouw of de inrichting of het bijbehorend terrein in gebruik is, voor zover het terrein grenst aan, of in de directe nabijheid gelegen is van dat gebouw of die inrichting, dat gebouw of die inrichting in gebruik is voor onderwijs, en het terrein bij de school of instelling in gebruik is.</text:p>
          </table:table-cell>
          <table:table-cell table:style-name="table.cell.border-bottom.border-right.padding-top.top.pleft.pright">
            <text:p text:style-name="text.cell.7.left">Tabaks- en rookwarenbesluit artikel 6.4 eerste lid in samenhang met Tabaks- en rookwarenwet artikel 10 lid 2a</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 (eventueel in combinatie met nalevingshulp)</text:p>
          </table:table-cell>
          <table:table-cell table:style-name="table.cell.border-bottom.border-right.padding-top.top.pleft.pright">
            <text:p text:style-name="text.cell.7.left">Bestuurlijke boete (eventueel in combinatie met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3110</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left">In een ruimte, gebouw of inrichting waar een werknemer zijn werkzaamheden verricht of pleegt te verrichten is de werkgever van die werknemer verplicht tot het instellen van een rookverbod.</text:p>
          </table:table-cell>
          <table:table-cell table:style-name="table.cell.border-bottom.border-right.padding-top.top.pleft.pright">
            <text:p text:style-name="text.cell.7.left">Tabaks- en rookwarenwet, artikel 10, eerste lid, onder c</text:p>
          </table:table-cell>
          <table:table-cell table:style-name="table.cell.border-bottom.border-right.padding-top.top.pleft.pright">
            <text:p text:style-name="text.cell.7.left">Niet of onvoldoende instellen van het rookverbo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3230</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left">In een ruimte, gebouw of inrichting waar een werknemer zijn werkzaamheden verricht of pleegt te verrichten is de werkgever van die werknemer verplicht tot het aanduiden van een rookverbod.</text:p>
          </table:table-cell>
          <table:table-cell table:style-name="table.cell.border-bottom.border-right.padding-top.top.pleft.pright">
            <text:p text:style-name="text.cell.7.left">Tabaks- en rookwarenwet, artikel 10, eerste lid, onder c</text:p>
          </table:table-cell>
          <table:table-cell table:style-name="table.cell.border-bottom.border-right.padding-top.top.pleft.pright">
            <text:p text:style-name="text.cell.7.left">Niet of onvoldoende aanduiden van het rookverbo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text:p>
          </table:table-cell>
          <table:table-cell table:style-name="table.cell.border-bottom.border-right.padding-top.top.pleft.pright">
            <text:p text:style-name="text.cell.7.left">Mededeling ter plaatse,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3310</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left">In een ruimte, gebouw of inrichting waar een werknemer zijn werkzaamheden verricht of pleegt te verrichten is de werkgever van die werknemer verplicht tot het handhaven van een rookverbod.</text:p>
          </table:table-cell>
          <table:table-cell table:style-name="table.cell.border-bottom.border-right.padding-top.top.pleft.pright">
            <text:p text:style-name="text.cell.7.left">Tabaks- en rookwarenwet, artikel 10, eerste lid, onder c</text:p>
          </table:table-cell>
          <table:table-cell table:style-name="table.cell.border-bottom.border-right.padding-top.top.pleft.pright">
            <text:p text:style-name="text.cell.7.left">Niet of onvoldoende handhaven van het rookverbo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3410</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left">In een ruimte, gebouw of inrichting waar een werknemer zijn werkzaamheden verricht of pleegt te verrichten is de werkgever van die werknemer verplicht tot het instellen van een rookverbod in een ruimte die niet voldoet aan de vereisten van een rookruimte.</text:p>
          </table:table-cell>
          <table:table-cell table:style-name="table.cell.border-bottom.border-right.padding-top.top.pleft.pright">
            <text:p text:style-name="text.cell.7.left">Tabaks- en rookwarenwet, artikel 10, eerste lid, onder c, Tabaks- en rookwarenbesluit, artikel 6.2, eerste lid, onder b.</text:p>
          </table:table-cell>
          <table:table-cell table:style-name="table.cell.border-bottom.border-right.padding-top.top.pleft.pright">
            <text:p text:style-name="text.cell.7.left">Niet of onvoldoende instellen van het rookverbod in een ruimte die niet voldeed aan de vereisten van een rookruimte doordat de ruimte niet afsluitbaar was.</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3530</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left">In een ruimte, gebouw of inrichting waar een werknemer zijn werkzaamheden verricht of pleegt te verrichten is de werkgever van die werknemer verplicht tot het aanduiden van een rookverbod in een ruimte die niet voldoet aan de vereisten van een rookruimte.</text:p>
          </table:table-cell>
          <table:table-cell table:style-name="table.cell.border-bottom.border-right.padding-top.top.pleft.pright">
            <text:p text:style-name="text.cell.7.left">Tabaks- en rookwarenwet, artikel 10, eerste lid, onder c, Tabaks- en rookwarenbesluit, artikel 6.2, eerste lid, onder b.</text:p>
          </table:table-cell>
          <table:table-cell table:style-name="table.cell.border-bottom.border-right.padding-top.top.pleft.pright">
            <text:p text:style-name="text.cell.7.left">Niet of onvoldoende aanduiden van het rookverbod doordat de rookruimte niet was aangeduid voor het roken.</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text:p>
          </table:table-cell>
          <table:table-cell table:style-name="table.cell.border-bottom.border-right.padding-top.top.pleft.pright">
            <text:p text:style-name="text.cell.7.left">Mededeling ter plaatse,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3610</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left">In een ruimte, gebouw of inrichting waar een werknemer zijn werkzaamheden verricht of pleegt te verrichten is de werkgever van die werknemer verplicht tot het handhaven van een rookverbod in een ruimte die niet voldoet aan de vereisten van een rookruimte.</text:p>
          </table:table-cell>
          <table:table-cell table:style-name="table.cell.border-bottom.border-right.padding-top.top.pleft.pright">
            <text:p text:style-name="text.cell.7.left">Tabaks- en rookwarenwet, artikel 10, eerste lid, onder c, Tabaks- en rookwarenbesluit, artikel 6.2, eerste lid, onder b.</text:p>
          </table:table-cell>
          <table:table-cell table:style-name="table.cell.border-bottom.border-right.padding-top.top.pleft.pright">
            <text:p text:style-name="text.cell.7.left">Niet of onvoldoende handhaven van het rookverbod in een ruimte die niet voldeed aan de vereisten van een rookruimte doordat de ruimte niet afsluitbaar was / rookoverlast veroorzaakt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3710</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left">In een ruimte, gebouw of inrichting waar een werknemer zijn werkzaamheden verricht of pleegt te verrichten bevat een rookruimte geen andere faciliteiten of voorzieningen en niet meer faciliteiten of voorzieningen dan aanwezig zijn in de andere ruimten van het gebouw of de inrichting waarvoor het rookverbod moet worden ingesteld, aangeduid en gehandhaafd;</text:p>
          </table:table-cell>
          <table:table-cell table:style-name="table.cell.border-bottom.border-right.padding-top.top.pleft.pright">
            <text:p text:style-name="text.cell.7.left">Tabaks- en rookwarenbesluit, artikel 6.2, tweede lid, onder a</text:p>
          </table:table-cell>
          <table:table-cell table:style-name="table.cell.border-bottom.border-right.padding-top.top.pleft.pright">
            <text:p text:style-name="text.cell.7.left">Een rookruimte bevat andere faciliteiten of voorzieningen / meer faciliteiten of voorzieningen dan aanwezig zijn in de andere ruimten van het gebouw of de inrichting waarvoor het rookverbod moet worden ingesteld, aangeduid en gehandhaaf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3810</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left">In een ruimte, gebouw of inrichting waar een werknemer zijn werkzaamheden verricht of pleegt te verrichten is een rookruimte niet een ruimte die als enige doorgang geeft tot een andere ruimte van het gebouw of de inrichting waarvoor het rookverbod moet worden ingesteld, aangeduid en gehandhaafd, of de open lucht.</text:p>
          </table:table-cell>
          <table:table-cell table:style-name="table.cell.border-bottom.border-right.padding-top.top.pleft.pright">
            <text:p text:style-name="text.cell.7.left">Tabaks- en rookwarenbesluit, artikel 6.2, tweede lid, onder b</text:p>
          </table:table-cell>
          <table:table-cell table:style-name="table.cell.border-bottom.border-right.padding-top.top.pleft.pright">
            <text:p text:style-name="text.cell.7.left">Een rookruimte een ruimte die als enige doorgang geeft tot een andere ruimte van het gebouw of de inrichting waarvoor het rookverbod moet worden ingesteld, aangeduid en gehandhaafd, of de open luch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3910</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left">In een ruimte, gebouw of inrichting waar een werknemer zijn werkzaamheden verricht of pleegt te verrichten is een rookruimte duurzaam als rookruimte aangewezen.</text:p>
          </table:table-cell>
          <table:table-cell table:style-name="table.cell.border-bottom.border-right.padding-top.top.pleft.pright">
            <text:p text:style-name="text.cell.7.left">Tabaks- en rookwarenbesluit, artikel 6.2, tweede lid, onder c</text:p>
          </table:table-cell>
          <table:table-cell table:style-name="table.cell.border-bottom.border-right.padding-top.top.pleft.pright">
            <text:p text:style-name="text.cell.7.left">Een rookruimte is niet duurzaam als rookruimte aangewez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4010</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left">In een afsluitbare, voor het roken van tabaksproducten aangewezen en als zodanig aangeduide ruimte in een gebouw of inrichting worden geen werkzaamheden verricht tijdens het gebruik van deze ruimte voor het roken van tabaksproducten.</text:p>
          </table:table-cell>
          <table:table-cell table:style-name="table.cell.border-bottom.border-right.padding-top.top.pleft.pright">
            <text:p text:style-name="text.cell.7.left">Tabaks- en rookwarenbesluit, artikel 6.2, derde lid</text:p>
          </table:table-cell>
          <table:table-cell table:style-name="table.cell.border-bottom.border-right.padding-top.top.pleft.pright">
            <text:p text:style-name="text.cell.7.left">In de rookruimte werden werkzaamheden verricht tijdens het gebruik van deze ruimte voor het roken van tabaksproduct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4120</text:p>
          </table:table-cell>
          <table:table-cell table:style-name="table.cell.border-bottom.border-right.padding-top.top.pleft.pright">
            <text:p text:style-name="text.cell.7.left">Beheerder gebouw/ruimte</text:p>
          </table:table-cell>
          <table:table-cell table:style-name="table.cell.border-bottom.border-right.padding-top.top.pleft.pright">
            <text:p text:style-name="text.cell.7.left">Degene die het beheer heeft over een van de volgende gebouwen of ruimten is verplicht daarin een rookverbod in te stellen:</text:p>
            <text:p text:style-name="text.cell.7.left">– overdekt winkelcentrum;</text:p>
            <text:p text:style-name="text.cell.7.left">– evenementenhal;</text:p>
            <text:p text:style-name="text.cell.7.left">– congrescentrum;</text:p>
            <text:p text:style-name="text.cell.7.left">– luchthaven;</text:p>
            <text:p text:style-name="text.cell.7.left">– besloten ruimte bestemd voor passagiers die gebruik maken van middelen voor personenvervoer.</text:p>
          </table:table-cell>
          <table:table-cell table:style-name="table.cell.border-bottom.border-right.padding-top.top.pleft.pright">
            <text:p text:style-name="text.cell.7.left">Tabaks- en rookwarenbesluit, artikel 6.1</text:p>
          </table:table-cell>
          <table:table-cell table:style-name="table.cell.border-bottom.border-right.padding-top.top.pleft.pright">
            <text:p text:style-name="text.cell.7.left">Niet of onvoldoende instellen van een rookverbo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 Naleefhulp</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4230</text:p>
          </table:table-cell>
          <table:table-cell table:style-name="table.cell.border-bottom.border-right.padding-top.top.pleft.pright">
            <text:p text:style-name="text.cell.7.left">Beheerder gebouw/ruimte</text:p>
          </table:table-cell>
          <table:table-cell table:style-name="table.cell.border-bottom.border-right.padding-top.top.pleft.pright">
            <text:p text:style-name="text.cell.7.left">Degene die het beheer heeft over een van de volgende gebouwen of ruimten is verplicht daarin een rookverbod aan te duiden:</text:p>
            <text:p text:style-name="text.cell.7.left">– overdekt winkelcentrum;</text:p>
            <text:p text:style-name="text.cell.7.left">– evenementenhal;</text:p>
            <text:p text:style-name="text.cell.7.left">– congrescentrum;</text:p>
            <text:p text:style-name="text.cell.7.left">– luchthaven;</text:p>
            <text:p text:style-name="text.cell.7.left">– besloten ruimte bestemd voor passagiers die gebruik maken van middelen voor personenvervoer.</text:p>
          </table:table-cell>
          <table:table-cell table:style-name="table.cell.border-bottom.border-right.padding-top.top.pleft.pright">
            <text:p text:style-name="text.cell.7.left">Tabaks- en rookwarenbesluit, artikel 6.1</text:p>
          </table:table-cell>
          <table:table-cell table:style-name="table.cell.border-bottom.border-right.padding-top.top.pleft.pright">
            <text:p text:style-name="text.cell.7.left">Niet of onvoldoende aanduiden van het rookverbo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text:p>
          </table:table-cell>
          <table:table-cell table:style-name="table.cell.border-bottom.border-right.padding-top.top.pleft.pright">
            <text:p text:style-name="text.cell.7.left">Mededeling ter plaatse,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4310</text:p>
          </table:table-cell>
          <table:table-cell table:style-name="table.cell.border-bottom.border-right.padding-top.top.pleft.pright">
            <text:p text:style-name="text.cell.7.left">Beheerder gebouw/ruimte</text:p>
          </table:table-cell>
          <table:table-cell table:style-name="table.cell.border-bottom.border-right.padding-top.top.pleft.pright">
            <text:p text:style-name="text.cell.7.left">Degene die het beheer heeft over een van de volgende gebouwen of ruimten is verplicht daarin een rookverbod te handhaven:</text:p>
            <text:p text:style-name="text.cell.7.left">– overdekt winkelcentrum;</text:p>
            <text:p text:style-name="text.cell.7.left">– evenementenhal;</text:p>
            <text:p text:style-name="text.cell.7.left">– congrescentrum;</text:p>
            <text:p text:style-name="text.cell.7.left">– luchthaven;</text:p>
            <text:p text:style-name="text.cell.7.left">– besloten ruimte bestemd voor passagiers die gebruik maken van middelen voor personenvervoer.</text:p>
          </table:table-cell>
          <table:table-cell table:style-name="table.cell.border-bottom.border-right.padding-top.top.pleft.pright">
            <text:p text:style-name="text.cell.7.left">Tabaks- en rookwarenbesluit, artikel 6.1</text:p>
          </table:table-cell>
          <table:table-cell table:style-name="table.cell.border-bottom.border-right.padding-top.top.pleft.pright">
            <text:p text:style-name="text.cell.7.left">Niet of onvoldoende handhaven van het rookverbo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4410</text:p>
          </table:table-cell>
          <table:table-cell table:style-name="table.cell.border-bottom.border-right.padding-top.top.pleft.pright">
            <text:p text:style-name="text.cell.7.left">Beheerder gebouw/ruimte</text:p>
          </table:table-cell>
          <table:table-cell table:style-name="table.cell.border-bottom.border-right.padding-top.top.pleft.pright">
            <text:p text:style-name="text.cell.7.left">Degene die het beheer heeft over een van de volgende gebouwen of ruimten:</text:p>
            <text:p text:style-name="text.cell.7.left">– overdekt winkelcentrum;</text:p>
            <text:p text:style-name="text.cell.7.left">– evenementenhal;</text:p>
            <text:p text:style-name="text.cell.7.left">– congrescentrum;</text:p>
            <text:p text:style-name="text.cell.7.left">– luchthaven;</text:p>
            <text:p text:style-name="text.cell.7.left">– besloten ruimte bestemd voor passagiers die gebruik maken van middelen voor personenvervoer; is verplicht een rookverbod in te stellen in een ruimte die niet voldoet aan de vereisten van een rookruimte.</text:p>
          </table:table-cell>
          <table:table-cell table:style-name="table.cell.border-bottom.border-right.padding-top.top.pleft.pright">
            <text:p text:style-name="text.cell.7.left">Tabaks- en rookwarenbesluit, artikel 6.1, Tabaks- en rookwarenbesluit, artikel 6.2, eerste lid, onder b.</text:p>
          </table:table-cell>
          <table:table-cell table:style-name="table.cell.border-bottom.border-right.padding-top.top.pleft.pright">
            <text:p text:style-name="text.cell.7.left">Niet of onvoldoende instellen van het rookverbod in een ruimte die niet voldeed aan de vereisten van een rookruimte doordat de ruimte niet afsluitbaar was.</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4530</text:p>
          </table:table-cell>
          <table:table-cell table:style-name="table.cell.border-bottom.border-right.padding-top.top.pleft.pright">
            <text:p text:style-name="text.cell.7.left">Beheerder gebouw/ruimte</text:p>
          </table:table-cell>
          <table:table-cell table:style-name="table.cell.border-bottom.border-right.padding-top.top.pleft.pright">
            <text:p text:style-name="text.cell.7.left">Degene die het beheer heeft over een van de volgende gebouwen of ruimten:</text:p>
            <text:p text:style-name="text.cell.7.left">– overdekt winkelcentrum;</text:p>
            <text:p text:style-name="text.cell.7.left">– evenementenhal;</text:p>
            <text:p text:style-name="text.cell.7.left">– congrescentrum;</text:p>
            <text:p text:style-name="text.cell.7.left">– luchthaven;</text:p>
            <text:p text:style-name="text.cell.7.left">– besloten ruimte bestemd voor passagiers die gebruik maken van middelen voor personenvervoer; is verplicht een rookverbod aan te duiden in een ruimte die niet voldoet aan de vereisten van een rookruimte.</text:p>
          </table:table-cell>
          <table:table-cell table:style-name="table.cell.border-bottom.border-right.padding-top.top.pleft.pright">
            <text:p text:style-name="text.cell.7.left">Tabaks- en rookwarenbesluit, artikel 6.1, Tabaks- en rookwarenbesluit, artikel 6.2, eerste lid, onder b.</text:p>
          </table:table-cell>
          <table:table-cell table:style-name="table.cell.border-bottom.border-right.padding-top.top.pleft.pright">
            <text:p text:style-name="text.cell.7.left">Niet of onvoldoende aanduiden van het rookverbod doordat de rookruimte niet was aangeduid voor het roken.</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text:p>
          </table:table-cell>
          <table:table-cell table:style-name="table.cell.border-bottom.border-right.padding-top.top.pleft.pright">
            <text:p text:style-name="text.cell.7.left">Mededeling ter plaatse,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4610</text:p>
          </table:table-cell>
          <table:table-cell table:style-name="table.cell.border-bottom.border-right.padding-top.top.pleft.pright">
            <text:p text:style-name="text.cell.7.left">Beheerder gebouw/ruimte</text:p>
          </table:table-cell>
          <table:table-cell table:style-name="table.cell.border-bottom.border-right.padding-top.top.pleft.pright">
            <text:p text:style-name="text.cell.7.left">Degene die het beheer heeft over een van de volgende gebouwen of ruimten:</text:p>
            <text:p text:style-name="text.cell.7.left">– overdekt winkelcentrum;</text:p>
            <text:p text:style-name="text.cell.7.left">– evenementenhal;</text:p>
            <text:p text:style-name="text.cell.7.left">– congrescentrum;</text:p>
            <text:p text:style-name="text.cell.7.left">– luchthaven;</text:p>
            <text:p text:style-name="text.cell.7.left">– besloten ruimte bestemd voor passagiers die gebruik maken van middelen voor personenvervoer; is verplicht een rookverbod te handhaven in een ruimte die niet voldoet aan de vereisten van een rookruimte.</text:p>
          </table:table-cell>
          <table:table-cell table:style-name="table.cell.border-bottom.border-right.padding-top.top.pleft.pright">
            <text:p text:style-name="text.cell.7.left">Tabaks- en rookwarenbesluit, artikel 6.1, Tabaks- en rookwarenbesluit, artikel 6.2, eerste lid, onder b.</text:p>
          </table:table-cell>
          <table:table-cell table:style-name="table.cell.border-bottom.border-right.padding-top.top.pleft.pright">
            <text:p text:style-name="text.cell.7.left">Niet of onvoldoende handhaven van het rookverbod in een ruimte die niet voldeed aan de vereisten van een rookruimte doordat de ruimte niet afsluitbaar was / rookoverlast veroorzaakt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4710</text:p>
          </table:table-cell>
          <table:table-cell table:style-name="table.cell.border-bottom.border-right.padding-top.top.pleft.pright">
            <text:p text:style-name="text.cell.7.left">Beheerder gebouw/ruimte</text:p>
          </table:table-cell>
          <table:table-cell table:style-name="table.cell.border-bottom.border-right.padding-top.top.pleft.pright">
            <text:p text:style-name="text.cell.7.left">In de volgende gebouwen of ruimten:</text:p>
            <text:p text:style-name="text.cell.7.left">– overdekt winkelcentrum;</text:p>
            <text:p text:style-name="text.cell.7.left">– evenementenhal;</text:p>
            <text:p text:style-name="text.cell.7.left">– congrescentrum;</text:p>
            <text:p text:style-name="text.cell.7.left">– luchthaven;</text:p>
            <text:p text:style-name="text.cell.7.left">– besloten ruimte bestemd voor passagiers die gebruik maken van middelen voor personenvervoer; bevat een rookruimte geen andere faciliteiten of voorzieningen en niet meer faciliteiten of voorzieningen dan aanwezig zijn in de andere ruimten van het gebouw of de inrichting waarvoor het rookverbod moet worden ingesteld, aangeduid en gehandhaafd;</text:p>
          </table:table-cell>
          <table:table-cell table:style-name="table.cell.border-bottom.border-right.padding-top.top.pleft.pright">
            <text:p text:style-name="text.cell.7.left">Tabaks- en rookwarenbesluit, artikel 6.2, tweede lid, onder a</text:p>
          </table:table-cell>
          <table:table-cell table:style-name="table.cell.border-bottom.border-right.padding-top.top.pleft.pright">
            <text:p text:style-name="text.cell.7.left">Een rookruimte bevat andere faciliteiten of voorzieningen / meer faciliteiten of voorzieningen dan aanwezig zijn in de andere ruimten van het gebouw of de inrichting waarvoor het rookverbod moet worden ingesteld, aangeduid en gehandhaaf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4810</text:p>
          </table:table-cell>
          <table:table-cell table:style-name="table.cell.border-bottom.border-right.padding-top.top.pleft.pright">
            <text:p text:style-name="text.cell.7.left">Beheerder gebouw/ruimte</text:p>
          </table:table-cell>
          <table:table-cell table:style-name="table.cell.border-bottom.border-right.padding-top.top.pleft.pright">
            <text:p text:style-name="text.cell.7.left">In de volgende gebouwen of ruimten:</text:p>
            <text:p text:style-name="text.cell.7.left">– overdekt winkelcentrum;</text:p>
            <text:p text:style-name="text.cell.7.left">– evenementenhal;</text:p>
            <text:p text:style-name="text.cell.7.left">– congrescentrum;</text:p>
            <text:p text:style-name="text.cell.7.left">– luchthaven;</text:p>
            <text:p text:style-name="text.cell.7.left">– besloten ruimte bestemd voor passagiers die gebruik maken van middelen voor personenvervoer; is een rookruimte niet een ruimte die als enige doorgang geeft tot een andere ruimte van het gebouw of de inrichting waarvoor het rookverbod moet worden ingesteld, aangeduid en gehandhaafd, of de open lucht.</text:p>
          </table:table-cell>
          <table:table-cell table:style-name="table.cell.border-bottom.border-right.padding-top.top.pleft.pright">
            <text:p text:style-name="text.cell.7.left">Tabaks- en rookwarenbesluit, artikel 6.2, tweede lid, onder b</text:p>
          </table:table-cell>
          <table:table-cell table:style-name="table.cell.border-bottom.border-right.padding-top.top.pleft.pright">
            <text:p text:style-name="text.cell.7.left">Een rookruimte een ruimte die als enige doorgang geeft tot een andere ruimte van het gebouw of de inrichting waarvoor het rookverbod moet worden ingesteld, aangeduid en gehandhaafd, of de open luch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4910</text:p>
          </table:table-cell>
          <table:table-cell table:style-name="table.cell.border-bottom.border-right.padding-top.top.pleft.pright">
            <text:p text:style-name="text.cell.7.left">Beheerder gebouw/ruimte</text:p>
          </table:table-cell>
          <table:table-cell table:style-name="table.cell.border-bottom.border-right.padding-top.top.pleft.pright">
            <text:p text:style-name="text.cell.7.left">In de volgende gebouwen of ruimten:</text:p>
            <text:p text:style-name="text.cell.7.left">– overdekt winkelcentrum;</text:p>
            <text:p text:style-name="text.cell.7.left">– evenementenhal;</text:p>
            <text:p text:style-name="text.cell.7.left">– congrescentrum;</text:p>
            <text:p text:style-name="text.cell.7.left">– luchthaven;</text:p>
            <text:p text:style-name="text.cell.7.left">– besloten ruimte bestemd voor passagiers die gebruik maken van middelen voor personenvervoer; is een rookruimte duurzaam als rookruimte aangewezen.</text:p>
          </table:table-cell>
          <table:table-cell table:style-name="table.cell.border-bottom.border-right.padding-top.top.pleft.pright">
            <text:p text:style-name="text.cell.7.left">Tabaks- en rookwarenbesluit, artikel 6.2, tweede lid, onder c</text:p>
          </table:table-cell>
          <table:table-cell table:style-name="table.cell.border-bottom.border-right.padding-top.top.pleft.pright">
            <text:p text:style-name="text.cell.7.left">Een rookruimte is niet duurzaam als rookruimte aangewez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5010</text:p>
          </table:table-cell>
          <table:table-cell table:style-name="table.cell.border-bottom.border-right.padding-top.top.pleft.pright">
            <text:p text:style-name="text.cell.7.left">Beheerder gebouw/ruimte</text:p>
          </table:table-cell>
          <table:table-cell table:style-name="table.cell.border-bottom.border-right.padding-top.top.pleft.pright">
            <text:p text:style-name="text.cell.7.left">Degene die het beheer heeft over een van de volgende gebouwen of ruimten:</text:p>
            <text:p text:style-name="text.cell.7.left">– overdekt winkelcentrum;</text:p>
            <text:p text:style-name="text.cell.7.left">– evenementenhal;</text:p>
            <text:p text:style-name="text.cell.7.left">– congrescentrum;</text:p>
            <text:p text:style-name="text.cell.7.left">– luchthaven;</text:p>
            <text:p text:style-name="text.cell.7.left">– besloten ruimte bestemd voor passagiers die gebruik maken van middelen voor personenvervoer; is verplicht een rookverbod in te stellen in een ruimte die niet voldoet aan de vereisten van een rookruimte. In een gebouw dat of inrichting die de Staat of een ander openbaar lichaam in gebruik is, worden in de rookruimte geen werkzaamheden verricht tijdens het gebruik van deze ruimte voor het roken van tabaksproducten.</text:p>
          </table:table-cell>
          <table:table-cell table:style-name="table.cell.border-bottom.border-right.padding-top.top.pleft.pright">
            <text:p text:style-name="text.cell.7.left">Tabaks- en rookwarenbesluit, artikel 6.2, derde lid</text:p>
          </table:table-cell>
          <table:table-cell table:style-name="table.cell.border-bottom.border-right.padding-top.top.pleft.pright">
            <text:p text:style-name="text.cell.7.left">In de rookruimte werden werkzaamheden verricht tijdens het gebruik van deze ruimte voor het roken van tabaksproduct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5110</text:p>
          </table:table-cell>
          <table:table-cell table:style-name="table.cell.border-bottom.border-right.padding-top.top.pleft.pright">
            <text:p text:style-name="text.cell.7.left">Exploitant van een horeca-inrichting</text:p>
          </table:table-cell>
          <table:table-cell table:style-name="table.cell.border-bottom.border-right.padding-top.top.pleft.pright">
            <text:p text:style-name="text.cell.7.left">In een horeca-inrichting is de exploitant van die horeca-inrichting verplicht tot het instellen van een rookverbod.</text:p>
          </table:table-cell>
          <table:table-cell table:style-name="table.cell.border-bottom.border-right.padding-top.top.pleft.pright">
            <text:p text:style-name="text.cell.7.left">Tabaks- en rookwarenwet, artikel 10, eerste lid, onder e</text:p>
          </table:table-cell>
          <table:table-cell table:style-name="table.cell.border-bottom.border-right.padding-top.top.pleft.pright">
            <text:p text:style-name="text.cell.7.left">Niet of onvoldoende instellen van het rookverbo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5230</text:p>
          </table:table-cell>
          <table:table-cell table:style-name="table.cell.border-bottom.border-right.padding-top.top.pleft.pright">
            <text:p text:style-name="text.cell.7.left">Exploitant van een horeca-inrichting</text:p>
          </table:table-cell>
          <table:table-cell table:style-name="table.cell.border-bottom.border-right.padding-top.top.pleft.pright">
            <text:p text:style-name="text.cell.7.left">In een horeca-inrichting is de exploitant van die horeca-inrichting verplicht tot het aanduiden van een rookverbod.</text:p>
          </table:table-cell>
          <table:table-cell table:style-name="table.cell.border-bottom.border-right.padding-top.top.pleft.pright">
            <text:p text:style-name="text.cell.7.left">Tabaks- en rookwarenwet, artikel 10, eerste lid, onder e</text:p>
          </table:table-cell>
          <table:table-cell table:style-name="table.cell.border-bottom.border-right.padding-top.top.pleft.pright">
            <text:p text:style-name="text.cell.7.left">Niet of onvoldoende aanduiden van het rookverbo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text:p>
          </table:table-cell>
          <table:table-cell table:style-name="table.cell.border-bottom.border-right.padding-top.top.pleft.pright">
            <text:p text:style-name="text.cell.7.left">Mededeling ter plaatse,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5310</text:p>
          </table:table-cell>
          <table:table-cell table:style-name="table.cell.border-bottom.border-right.padding-top.top.pleft.pright">
            <text:p text:style-name="text.cell.7.left">Exploitant van een horeca-inrichting</text:p>
          </table:table-cell>
          <table:table-cell table:style-name="table.cell.border-bottom.border-right.padding-top.top.pleft.pright">
            <text:p text:style-name="text.cell.7.left">In een horeca-inrichting is de exploitant van die horeca-inrichting verplicht tot het handhaven van een rookverbod.</text:p>
          </table:table-cell>
          <table:table-cell table:style-name="table.cell.border-bottom.border-right.padding-top.top.pleft.pright">
            <text:p text:style-name="text.cell.7.left">Tabaks- en rookwarenwet, artikel 10, eerste lid, onder e</text:p>
          </table:table-cell>
          <table:table-cell table:style-name="table.cell.border-bottom.border-right.padding-top.top.pleft.pright">
            <text:p text:style-name="text.cell.7.left">Niet of onvoldoende handhaven van het rookverbo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5410</text:p>
          </table:table-cell>
          <table:table-cell table:style-name="table.cell.border-bottom.border-right.padding-top.top.pleft.pright">
            <text:p text:style-name="text.cell.7.left">Exploitant van een horeca-inrichting</text:p>
          </table:table-cell>
          <table:table-cell table:style-name="table.cell.border-bottom.border-right.padding-top.top.pleft.pright">
            <text:p text:style-name="text.cell.7.left">In een horeca-inrichting is de exploitant van die horeca-inrichting verplicht tot het instellen van een rookverbod op een terras dat niet aan minimaal één zijde volledig geopend is.</text:p>
          </table:table-cell>
          <table:table-cell table:style-name="table.cell.border-bottom.border-right.padding-top.top.pleft.pright">
            <text:p text:style-name="text.cell.7.left">Tabaks- en rookwarenbesluit, artikel 6.2, eerste lid, onder c,</text:p>
            <text:p text:style-name="text.cell.7.left">Tabaks- en rookwarenwet, artikel 10, eerste lid, onder e.</text:p>
          </table:table-cell>
          <table:table-cell table:style-name="table.cell.border-bottom.border-right.padding-top.top.pleft.pright">
            <text:p text:style-name="text.cell.7.left">Niet of onvoldoende instellen van het rookverbod op een terras dat niet aan minimaal één zijde volledig geopend is.</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5510</text:p>
          </table:table-cell>
          <table:table-cell table:style-name="table.cell.border-bottom.border-right.padding-top.top.pleft.pright">
            <text:p text:style-name="text.cell.7.left">Exploitant van een horeca-inrichting</text:p>
          </table:table-cell>
          <table:table-cell table:style-name="table.cell.border-bottom.border-right.padding-top.top.pleft.pright">
            <text:p text:style-name="text.cell.7.left">In een horeca-inrichting is de exploitant van die horeca-inrichting verplicht tot het handhaven van een rookverbod op een terras dat niet aan minimaal één zijde volledig geopend is.</text:p>
          </table:table-cell>
          <table:table-cell table:style-name="table.cell.border-bottom.border-right.padding-top.top.pleft.pright">
            <text:p text:style-name="text.cell.7.left">Tabaks- en rookwarenbesluit, artikel 6.2, eerste lid, onder c,</text:p>
            <text:p text:style-name="text.cell.7.left">Tabaks- en rookwarenwet, artikel 10, eerste lid, onder e.</text:p>
          </table:table-cell>
          <table:table-cell table:style-name="table.cell.border-bottom.border-right.padding-top.top.pleft.pright">
            <text:p text:style-name="text.cell.7.left">Niet of onvoldoende handhaven van het rookverbod op een terras dat niet aan minimaal één zijde volledig geopend is.</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5630</text:p>
          </table:table-cell>
          <table:table-cell table:style-name="table.cell.border-bottom.border-right.padding-top.top.pleft.pright">
            <text:p text:style-name="text.cell.7.left">Exploitant van een horeca-inrichting</text:p>
          </table:table-cell>
          <table:table-cell table:style-name="table.cell.border-bottom.border-right.padding-top.top.pleft.pright">
            <text:p text:style-name="text.cell.7.left">In een horeca-inrichting is de exploitant van die horeca-inrichting verplicht tot het aanduiden van een rookverbod op een terras waarop de uitzondering in de open lucht niet van toepassing is.</text:p>
          </table:table-cell>
          <table:table-cell table:style-name="table.cell.border-bottom.border-right.padding-top.top.pleft.pright">
            <text:p text:style-name="text.cell.7.left">Tabaks- en rookwarenbesluit, artikel 6.2, eerste lid, onder c,</text:p>
            <text:p text:style-name="text.cell.7.left">Tabaks- en rookwarenwet, artikel 10, eerste lid, onder e.</text:p>
          </table:table-cell>
          <table:table-cell table:style-name="table.cell.border-bottom.border-right.padding-top.top.pleft.pright">
            <text:p text:style-name="text.cell.7.left">Niet of onvoldoende aanduiden van het rookverbod op een terras dat niet aan minimaal één zijde volledig geopend was / rookoverlast in de horeca-inrichting veroorzaakt.</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text:p>
          </table:table-cell>
          <table:table-cell table:style-name="table.cell.border-bottom.border-right.padding-top.top.pleft.pright">
            <text:p text:style-name="text.cell.7.left">Mededeling ter plaatse,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5820</text:p>
          </table:table-cell>
          <table:table-cell table:style-name="table.cell.border-bottom.border-right.padding-top.top.pleft.pright">
            <text:p text:style-name="text.cell.7.left">Exploitant van een horeca-inrichting</text:p>
          </table:table-cell>
          <table:table-cell table:style-name="table.cell.border-bottom.border-right.padding-top.top.pleft.pright">
            <text:p text:style-name="text.cell.7.left">In een horeca-inrichting is de exploitant van die horeca-inrichting verplicht tot het handhaven van een rookverbod op een terras dat rookoverlast in de horeca-inrichting veroorzaakt.</text:p>
          </table:table-cell>
          <table:table-cell table:style-name="table.cell.border-bottom.border-right.padding-top.top.pleft.pright">
            <text:p text:style-name="text.cell.7.left">Tabaks- en rookwarenbesluit, artikel 6.2, eerste lid, onder c,</text:p>
            <text:p text:style-name="text.cell.7.left">Tabaks- en rookwarenwet, artikel 10, eerste lid, onder e.</text:p>
          </table:table-cell>
          <table:table-cell table:style-name="table.cell.border-bottom.border-right.padding-top.top.pleft.pright">
            <text:p text:style-name="text.cell.7.left">Niet of onvoldoende handhaven van het rookverbod op een terras op een terras rookoverlast in de horeca-inrichting veroorzaakt.</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 Naleefhulp</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6110</text:p>
          </table:table-cell>
          <table:table-cell table:style-name="table.cell.border-bottom.border-right.padding-top.top.pleft.pright">
            <text:p text:style-name="text.cell.7.left">Ondernemer personenvervoer</text:p>
          </table:table-cell>
          <table:table-cell table:style-name="table.cell.border-bottom.border-right.padding-top.top.pleft.pright">
            <text:p text:style-name="text.cell.7.left">In een middel voor personenvervoer is de ondernemer die dat middel exploiteert verplicht tot het instellen van een rookverbod.</text:p>
          </table:table-cell>
          <table:table-cell table:style-name="table.cell.border-bottom.border-right.padding-top.top.pleft.pright">
            <text:p text:style-name="text.cell.7.left">Tabaks- en rookwarenwet, artikel 10, eerste lid, onder f</text:p>
          </table:table-cell>
          <table:table-cell table:style-name="table.cell.border-bottom.border-right.padding-top.top.pleft.pright">
            <text:p text:style-name="text.cell.7.left">Niet of onvoldoende instellen van een rookverbo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 Naleefhulp</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6230</text:p>
          </table:table-cell>
          <table:table-cell table:style-name="table.cell.border-bottom.border-right.padding-top.top.pleft.pright">
            <text:p text:style-name="text.cell.7.left">Ondernemer personenvervoer</text:p>
          </table:table-cell>
          <table:table-cell table:style-name="table.cell.border-bottom.border-right.padding-top.top.pleft.pright">
            <text:p text:style-name="text.cell.7.left">In een middel voor personenvervoer is de ondernemer die dat middel exploiteert verplicht tot het aanduiden van een rookverbod.</text:p>
          </table:table-cell>
          <table:table-cell table:style-name="table.cell.border-bottom.border-right.padding-top.top.pleft.pright">
            <text:p text:style-name="text.cell.7.left">Tabaks- en rookwarenwet, artikel 10, eerste lid, onder f</text:p>
          </table:table-cell>
          <table:table-cell table:style-name="table.cell.border-bottom.border-right.padding-top.top.pleft.pright">
            <text:p text:style-name="text.cell.7.left">Niet of onvoldoende aanduiden van een rookverbo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text:p>
          </table:table-cell>
          <table:table-cell table:style-name="table.cell.border-bottom.border-right.padding-top.top.pleft.pright">
            <text:p text:style-name="text.cell.7.left">Mededeling ter plaatse,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6310</text:p>
          </table:table-cell>
          <table:table-cell table:style-name="table.cell.border-bottom.border-right.padding-top.top.pleft.pright">
            <text:p text:style-name="text.cell.7.left">Ondernemer personenvervoer</text:p>
          </table:table-cell>
          <table:table-cell table:style-name="table.cell.border-bottom.border-right.padding-top.top.pleft.pright">
            <text:p text:style-name="text.cell.7.left">In een middel voor personenvervoer is de ondernemer die dat middel exploiteert verplicht tot het handhaven van een rookverbod.</text:p>
          </table:table-cell>
          <table:table-cell table:style-name="table.cell.border-bottom.border-right.padding-top.top.pleft.pright">
            <text:p text:style-name="text.cell.7.left">Tabaks- en rookwarenwet, artikel 10, eerste lid, onder f</text:p>
          </table:table-cell>
          <table:table-cell table:style-name="table.cell.border-bottom.border-right.padding-top.top.pleft.pright">
            <text:p text:style-name="text.cell.7.left">Niet of onvoldoende handhaven van het rookverbo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 en eventueel specifiek te noemen: corrigerende interventi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6410</text:p>
          </table:table-cell>
          <table:table-cell table:style-name="table.cell.border-bottom.border-right.padding-top.top.pleft.pright">
            <text:p text:style-name="text.cell.7.left">Ondernemer personenvervoer</text:p>
          </table:table-cell>
          <table:table-cell table:style-name="table.cell.border-bottom.border-right.padding-top.top.pleft.pright">
            <text:p text:style-name="text.cell.7.left">In een middel voor personenvervoer is de ondernemer die dat middel exploiteert verplicht tot het instellen van een rookverbod in een ruimte die niet voldoet aan de vereisten van een rookruimte.</text:p>
          </table:table-cell>
          <table:table-cell table:style-name="table.cell.border-bottom.border-right.padding-top.top.pleft.pright">
            <text:p text:style-name="text.cell.7.left">Tabaks- en rookwarenwet, artikel 10, eerste lid, onder f, Tabaks- en rookwarenbesluit, artikel 6.2, eerste lid, onder b.</text:p>
          </table:table-cell>
          <table:table-cell table:style-name="table.cell.border-bottom.border-right.padding-top.top.pleft.pright">
            <text:p text:style-name="text.cell.7.left">Niet of onvoldoende instellen van het rookverbod in een ruimte die niet voldeed aan de vereisten van een rookruimte doordat de ruimte niet afsluitbaar was.</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6530</text:p>
          </table:table-cell>
          <table:table-cell table:style-name="table.cell.border-bottom.border-right.padding-top.top.pleft.pright">
            <text:p text:style-name="text.cell.7.left">Ondernemer personenvervoer</text:p>
          </table:table-cell>
          <table:table-cell table:style-name="table.cell.border-bottom.border-right.padding-top.top.pleft.pright">
            <text:p text:style-name="text.cell.7.left">In een middel voor personenvervoer is de ondernemer die dat middel exploiteert verplicht tot het aanduiden van een rookverbod in een ruimte die niet voldoet aan de vereisten van een rookruimte.</text:p>
          </table:table-cell>
          <table:table-cell table:style-name="table.cell.border-bottom.border-right.padding-top.top.pleft.pright">
            <text:p text:style-name="text.cell.7.left">Tabaks- en rookwarenwet, artikel 10, eerste lid, onder f, Tabaks- en rookwarenbesluit, artikel 6.2, eerste lid, onder b.</text:p>
          </table:table-cell>
          <table:table-cell table:style-name="table.cell.border-bottom.border-right.padding-top.top.pleft.pright">
            <text:p text:style-name="text.cell.7.left">Niet of onvoldoende aanduiden van het rookverbod doordat de rookruimte niet was aangeduid voor het roken.</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text:p>
          </table:table-cell>
          <table:table-cell table:style-name="table.cell.border-bottom.border-right.padding-top.top.pleft.pright">
            <text:p text:style-name="text.cell.7.left">Mededeling ter plaatse,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6610</text:p>
          </table:table-cell>
          <table:table-cell table:style-name="table.cell.border-bottom.border-right.padding-top.top.pleft.pright">
            <text:p text:style-name="text.cell.7.left">Ondernemer personenvervoer</text:p>
          </table:table-cell>
          <table:table-cell table:style-name="table.cell.border-bottom.border-right.padding-top.top.pleft.pright">
            <text:p text:style-name="text.cell.7.left">In een middel voor personenvervoer is de ondernemer die dat middel exploiteert verplicht tot het handhaven van een rookverbod in een ruimte die niet voldoet aan de vereisten van een rookruimte.</text:p>
          </table:table-cell>
          <table:table-cell table:style-name="table.cell.border-bottom.border-right.padding-top.top.pleft.pright">
            <text:p text:style-name="text.cell.7.left">Tabaks- en rookwarenwet, artikel 10, eerste lid, onder f, Tabaks- en rookwarenbesluit, artikel 6.2, eerste lid, onder b.</text:p>
          </table:table-cell>
          <table:table-cell table:style-name="table.cell.border-bottom.border-right.padding-top.top.pleft.pright">
            <text:p text:style-name="text.cell.7.left">Niet of onvoldoende handhaven van het rookverbod in een ruimte die niet voldeed aan de vereisten van een rookruimte doordat de ruimte niet afsluitbaar was / rookoverlast veroorzaakt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6710</text:p>
          </table:table-cell>
          <table:table-cell table:style-name="table.cell.border-bottom.border-right.padding-top.top.pleft.pright">
            <text:p text:style-name="text.cell.7.left">Ondernemer personenvervoer</text:p>
          </table:table-cell>
          <table:table-cell table:style-name="table.cell.border-bottom.border-right.padding-top.top.pleft.pright">
            <text:p text:style-name="text.cell.7.left">In een middel voor personenvervoer bevat een rookruimte geen andere faciliteiten of voorzieningen en niet meer faciliteiten of voorzieningen dan aanwezig zijn in de andere ruimten van het gebouw of de inrichting waarvoor het rookverbod moet worden ingesteld, aangeduid en gehandhaafd.</text:p>
          </table:table-cell>
          <table:table-cell table:style-name="table.cell.border-bottom.border-right.padding-top.top.pleft.pright">
            <text:p text:style-name="text.cell.7.left">Tabaks- en rookwarenbesluit, artikel 6.2, tweede lid, onder a</text:p>
          </table:table-cell>
          <table:table-cell table:style-name="table.cell.border-bottom.border-right.padding-top.top.pleft.pright">
            <text:p text:style-name="text.cell.7.left">Een rookruimte bevat andere faciliteiten of voorzieningen / meer faciliteiten of voorzieningen dan aanwezig zijn in de andere ruimten van het gebouw of de inrichting waarvoor het rookverbod moet worden ingesteld, aangeduid en gehandhaaf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6810</text:p>
          </table:table-cell>
          <table:table-cell table:style-name="table.cell.border-bottom.border-right.padding-top.top.pleft.pright">
            <text:p text:style-name="text.cell.7.left">Ondernemer personenvervoer</text:p>
          </table:table-cell>
          <table:table-cell table:style-name="table.cell.border-bottom.border-right.padding-top.top.pleft.pright">
            <text:p text:style-name="text.cell.7.left">In een middel voor personenvervoer is een rookruimte niet een ruimte die als enige doorgang geeft tot een andere ruimte van het gebouw of de inrichting waarvoor het rookverbod moet worden ingesteld, aangeduid en gehandhaafd, of de open lucht.</text:p>
          </table:table-cell>
          <table:table-cell table:style-name="table.cell.border-bottom.border-right.padding-top.top.pleft.pright">
            <text:p text:style-name="text.cell.7.left">Tabaks- en rookwarenbesluit, artikel 6.2, tweede lid, onder b</text:p>
          </table:table-cell>
          <table:table-cell table:style-name="table.cell.border-bottom.border-right.padding-top.top.pleft.pright">
            <text:p text:style-name="text.cell.7.left">Een rookruimte een ruimte die als enige doorgang geeft tot een andere ruimte van het gebouw of de inrichting waarvoor het rookverbod moet worden ingesteld, aangeduid en gehandhaafd, of de open luch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6910</text:p>
          </table:table-cell>
          <table:table-cell table:style-name="table.cell.border-bottom.border-right.padding-top.top.pleft.pright">
            <text:p text:style-name="text.cell.7.left">Ondernemer personenvervoer</text:p>
          </table:table-cell>
          <table:table-cell table:style-name="table.cell.border-bottom.border-right.padding-top.top.pleft.pright">
            <text:p text:style-name="text.cell.7.left">In een middel voor personenvervoer is een rookruimte duurzaam als rookruimte aangewezen.</text:p>
          </table:table-cell>
          <table:table-cell table:style-name="table.cell.border-bottom.border-right.padding-top.top.pleft.pright">
            <text:p text:style-name="text.cell.7.left">Tabaks- en rookwarenbesluit, artikel 6.2, tweede lid, onder c</text:p>
          </table:table-cell>
          <table:table-cell table:style-name="table.cell.border-bottom.border-right.padding-top.top.pleft.pright">
            <text:p text:style-name="text.cell.7.left">Een rookruimte is niet duurzaam als rookruimte aangewez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7010</text:p>
          </table:table-cell>
          <table:table-cell table:style-name="table.cell.border-bottom.border-right.padding-top.top.pleft.pright">
            <text:p text:style-name="text.cell.7.left">Ondernemer personenvervoer</text:p>
          </table:table-cell>
          <table:table-cell table:style-name="table.cell.border-bottom.border-right.padding-top.top.pleft.pright">
            <text:p text:style-name="text.cell.7.left">In een middel voor personenvervoer worden in de rookruimte geen werkzaamheden verricht tijdens het gebruik van deze ruimte voor het roken van tabaksproducten.</text:p>
          </table:table-cell>
          <table:table-cell table:style-name="table.cell.border-bottom.border-right.padding-top.top.pleft.pright">
            <text:p text:style-name="text.cell.7.left">Tabaks- en rookwarenbesluit, artikel 6.2, derde lid</text:p>
          </table:table-cell>
          <table:table-cell table:style-name="table.cell.border-bottom.border-right.padding-top.top.pleft.pright">
            <text:p text:style-name="text.cell.7.left">In de rookruimte werden werkzaamheden verricht tijdens het gebruik van deze ruimte voor het roken van tabaksproduct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7120</text:p>
          </table:table-cell>
          <table:table-cell table:style-name="table.cell.border-bottom.border-right.padding-top.top.pleft.pright">
            <text:p text:style-name="text.cell.7.left">Exploitant vliegtuig</text:p>
          </table:table-cell>
          <table:table-cell table:style-name="table.cell.border-bottom.border-right.padding-top.top.pleft.pright">
            <text:p text:style-name="text.cell.7.left">In een vliegtuig tijdens gebruik voor burgerluchtvaart op vluchten van en naar op Nederlands grondgebied gelegen luchthavens is de Nederlandse ondernemer, die dat vliegtuig exploiteert, verplicht tot het instellen van een rookverbod.</text:p>
          </table:table-cell>
          <table:table-cell table:style-name="table.cell.border-bottom.border-right.padding-top.top.pleft.pright">
            <text:p text:style-name="text.cell.7.left">Tabaks- en rookwarenwet, artikel 10, eerste lid, onder g</text:p>
          </table:table-cell>
          <table:table-cell table:style-name="table.cell.border-bottom.border-right.padding-top.top.pleft.pright">
            <text:p text:style-name="text.cell.7.left">Niet of onvoldoende instellen van het rookverbo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 Naleefhulp</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7230</text:p>
          </table:table-cell>
          <table:table-cell table:style-name="table.cell.border-bottom.border-right.padding-top.top.pleft.pright">
            <text:p text:style-name="text.cell.7.left">Exploitant vliegtuig</text:p>
          </table:table-cell>
          <table:table-cell table:style-name="table.cell.border-bottom.border-right.padding-top.top.pleft.pright">
            <text:p text:style-name="text.cell.7.left">In een vliegtuig tijdens gebruik voor burgerluchtvaart op vluchten van en naar op Nederlands grondgebied gelegen luchthavens is de Nederlandse ondernemer, die dat vliegtuig exploiteert, verplicht tot het aanduiden van een rookverbod.</text:p>
          </table:table-cell>
          <table:table-cell table:style-name="table.cell.border-bottom.border-right.padding-top.top.pleft.pright">
            <text:p text:style-name="text.cell.7.left">Tabaks- en rookwarenwet, artikel 10, eerste lid, onder g</text:p>
          </table:table-cell>
          <table:table-cell table:style-name="table.cell.border-bottom.border-right.padding-top.top.pleft.pright">
            <text:p text:style-name="text.cell.7.left">Niet of onvoldoende aanduiden van het rookverbo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text:p>
          </table:table-cell>
          <table:table-cell table:style-name="table.cell.border-bottom.border-right.padding-top.top.pleft.pright">
            <text:p text:style-name="text.cell.7.left">Mededeling ter plaatse,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7310</text:p>
          </table:table-cell>
          <table:table-cell table:style-name="table.cell.border-bottom.border-right.padding-top.top.pleft.pright">
            <text:p text:style-name="text.cell.7.left">Exploitant vliegtuig</text:p>
          </table:table-cell>
          <table:table-cell table:style-name="table.cell.border-bottom.border-right.padding-top.top.pleft.pright">
            <text:p text:style-name="text.cell.7.left">In een vliegtuig tijdens gebruik voor burgerluchtvaart op vluchten van en naar op Nederlands grondgebied gelegen luchthavens is de Nederlandse ondernemer, die dat vliegtuig exploiteert, verplicht tot het handhaven van een rookverbod.</text:p>
          </table:table-cell>
          <table:table-cell table:style-name="table.cell.border-bottom.border-right.padding-top.top.pleft.pright">
            <text:p text:style-name="text.cell.7.left">Tabaks- en rookwarenwet, artikel 10, eerste lid, onder g</text:p>
          </table:table-cell>
          <table:table-cell table:style-name="table.cell.border-bottom.border-right.padding-top.top.pleft.pright">
            <text:p text:style-name="text.cell.7.left">Niet of onvoldoende handhaven van het rookverbo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 en eventueel specifiek te noemen: corrigerende interventi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7410</text:p>
          </table:table-cell>
          <table:table-cell table:style-name="table.cell.border-bottom.border-right.padding-top.top.pleft.pright">
            <text:p text:style-name="text.cell.7.left">Exploitant vliegtuig</text:p>
          </table:table-cell>
          <table:table-cell table:style-name="table.cell.border-bottom.border-right.padding-top.top.pleft.pright">
            <text:p text:style-name="text.cell.7.left">In een middel voor personenvervoer is de ondernemer die dat middel exploiteert verplicht tot het instellen van een rookverbod in een ruimte die niet voldoet aan de vereisten van een rookruimte.</text:p>
          </table:table-cell>
          <table:table-cell table:style-name="table.cell.border-bottom.border-right.padding-top.top.pleft.pright">
            <text:p text:style-name="text.cell.7.left">Tabaks- en rookwarenwet, artikel 10, eerste lid, onder g, Tabaks- en rookwarenbesluit, artikel 6.2, eerste lid, onder b.</text:p>
          </table:table-cell>
          <table:table-cell table:style-name="table.cell.border-bottom.border-right.padding-top.top.pleft.pright">
            <text:p text:style-name="text.cell.7.left">Niet of onvoldoende instellen van het rookverbod in een ruimte die niet voldeed aan de vereisten van een rookruimte doordat de ruimte niet afsluitbaar was.</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7530</text:p>
          </table:table-cell>
          <table:table-cell table:style-name="table.cell.border-bottom.border-right.padding-top.top.pleft.pright">
            <text:p text:style-name="text.cell.7.left">Exploitant vliegtuig</text:p>
          </table:table-cell>
          <table:table-cell table:style-name="table.cell.border-bottom.border-right.padding-top.top.pleft.pright">
            <text:p text:style-name="text.cell.7.left">In een middel voor personenvervoer is de ondernemer die dat middel exploiteert verplicht tot het aanduiden van een rookverbod in een ruimte die niet voldoet aan de vereisten van een rookruimte.</text:p>
          </table:table-cell>
          <table:table-cell table:style-name="table.cell.border-bottom.border-right.padding-top.top.pleft.pright">
            <text:p text:style-name="text.cell.7.left">Tabaks- en rookwarenwet, artikel 10, eerste lid, onder g, Tabaks- en rookwarenbesluit, artikel 6.2, eerste lid, onder b.</text:p>
          </table:table-cell>
          <table:table-cell table:style-name="table.cell.border-bottom.border-right.padding-top.top.pleft.pright">
            <text:p text:style-name="text.cell.7.left">Niet of onvoldoende aanduiden van het rookverbod doordat de rookruimte niet was aangeduid voor het roken.</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text:p>
          </table:table-cell>
          <table:table-cell table:style-name="table.cell.border-bottom.border-right.padding-top.top.pleft.pright">
            <text:p text:style-name="text.cell.7.left">Mededeling ter plaatse, 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7610</text:p>
          </table:table-cell>
          <table:table-cell table:style-name="table.cell.border-bottom.border-right.padding-top.top.pleft.pright">
            <text:p text:style-name="text.cell.7.left">Exploitant vliegtuig</text:p>
          </table:table-cell>
          <table:table-cell table:style-name="table.cell.border-bottom.border-right.padding-top.top.pleft.pright">
            <text:p text:style-name="text.cell.7.left">In een middel voor personenvervoer is de ondernemer die dat middel exploiteert verplicht tot het handhaven van een rookverbod in een ruimte die niet voldoet aan de vereisten van een rookruimte.</text:p>
          </table:table-cell>
          <table:table-cell table:style-name="table.cell.border-bottom.border-right.padding-top.top.pleft.pright">
            <text:p text:style-name="text.cell.7.left">Tabaks- en rookwarenwet, artikel 10, eerste lid, onder g, Tabaks- en rookwarenbesluit, artikel 6.2, eerste lid, onder b.</text:p>
          </table:table-cell>
          <table:table-cell table:style-name="table.cell.border-bottom.border-right.padding-top.top.pleft.pright">
            <text:p text:style-name="text.cell.7.left">Niet of onvoldoende handhaven van het rookverbod in een ruimte die niet voldeed aan de vereisten van een rookruimte doordat de ruimte niet afsluitbaar was / rookoverlast veroorzaakte.</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7710</text:p>
          </table:table-cell>
          <table:table-cell table:style-name="table.cell.border-bottom.border-right.padding-top.top.pleft.pright">
            <text:p text:style-name="text.cell.7.left">Exploitant vliegtuig</text:p>
          </table:table-cell>
          <table:table-cell table:style-name="table.cell.border-bottom.border-right.padding-top.top.pleft.pright">
            <text:p text:style-name="text.cell.7.left">In een middel voor personenvervoer bevat een rookruimte geen andere faciliteiten of voorzieningen en niet meer faciliteiten of voorzieningen dan aanwezig zijn in de andere ruimten van het gebouw of de inrichting waarvoor het rookverbod moet worden ingesteld, aangeduid en gehandhaafd.</text:p>
          </table:table-cell>
          <table:table-cell table:style-name="table.cell.border-bottom.border-right.padding-top.top.pleft.pright">
            <text:p text:style-name="text.cell.7.left">Tabaks- en rookwarenbesluit, artikel 6.2, tweede lid, onder a</text:p>
          </table:table-cell>
          <table:table-cell table:style-name="table.cell.border-bottom.border-right.padding-top.top.pleft.pright">
            <text:p text:style-name="text.cell.7.left">Een rookruimte bevat andere faciliteiten of voorzieningen / meer faciliteiten of voorzieningen dan aanwezig zijn in de andere ruimten van het gebouw of de inrichting waarvoor het rookverbod moet worden ingesteld, aangeduid en gehandhaaf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7810</text:p>
          </table:table-cell>
          <table:table-cell table:style-name="table.cell.border-bottom.border-right.padding-top.top.pleft.pright">
            <text:p text:style-name="text.cell.7.left">Exploitant vliegtuig</text:p>
          </table:table-cell>
          <table:table-cell table:style-name="table.cell.border-bottom.border-right.padding-top.top.pleft.pright">
            <text:p text:style-name="text.cell.7.left">In een middel voor personenvervoer is een rookruimte niet een ruimte die als enige doorgang geeft tot een andere ruimte van het gebouw of de inrichting waarvoor het rookverbod moet worden ingesteld, aangeduid en gehandhaafd, of de open lucht.</text:p>
          </table:table-cell>
          <table:table-cell table:style-name="table.cell.border-bottom.border-right.padding-top.top.pleft.pright">
            <text:p text:style-name="text.cell.7.left">Tabaks- en rookwarenbesluit, artikel 6.2, tweede lid, onder b</text:p>
          </table:table-cell>
          <table:table-cell table:style-name="table.cell.border-bottom.border-right.padding-top.top.pleft.pright">
            <text:p text:style-name="text.cell.7.left">Een rookruimte een ruimte die als enige doorgang geeft tot een andere ruimte van het gebouw of de inrichting waarvoor het rookverbod moet worden ingesteld, aangeduid en gehandhaafd, of de open lucht.</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7910</text:p>
          </table:table-cell>
          <table:table-cell table:style-name="table.cell.border-bottom.border-right.padding-top.top.pleft.pright">
            <text:p text:style-name="text.cell.7.left">Exploitant vliegtuig</text:p>
          </table:table-cell>
          <table:table-cell table:style-name="table.cell.border-bottom.border-right.padding-top.top.pleft.pright">
            <text:p text:style-name="text.cell.7.left">In een middel voor personenvervoer is een rookruimte duurzaam als rookruimte aangewezen.</text:p>
          </table:table-cell>
          <table:table-cell table:style-name="table.cell.border-bottom.border-right.padding-top.top.pleft.pright">
            <text:p text:style-name="text.cell.7.left">Tabaks- en rookwarenbesluit, artikel 6.2, tweede lid, onder c</text:p>
          </table:table-cell>
          <table:table-cell table:style-name="table.cell.border-bottom.border-right.padding-top.top.pleft.pright">
            <text:p text:style-name="text.cell.7.left">Een rookruimte is niet duurzaam als rookruimte aangewez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8010</text:p>
          </table:table-cell>
          <table:table-cell table:style-name="table.cell.border-bottom.border-right.padding-top.top.pleft.pright">
            <text:p text:style-name="text.cell.7.left">Exploitant vliegtuig</text:p>
          </table:table-cell>
          <table:table-cell table:style-name="table.cell.border-bottom.border-right.padding-top.top.pleft.pright">
            <text:p text:style-name="text.cell.7.left">In een middel voor personenvervoer worden in de rookruimte geen werkzaamheden verricht tijdens het gebruik van deze ruimte voor het roken van tabaksproducten.</text:p>
          </table:table-cell>
          <table:table-cell table:style-name="table.cell.border-bottom.border-right.padding-top.top.pleft.pright">
            <text:p text:style-name="text.cell.7.left">Tabaks- en rookwarenbesluit, artikel 6.2, derde lid</text:p>
          </table:table-cell>
          <table:table-cell table:style-name="table.cell.border-bottom.border-right.padding-top.top.pleft.pright">
            <text:p text:style-name="text.cell.7.left">In de rookruimte werden werkzaamheden verricht tijdens het gebruik van deze ruimte voor het roken van tabaksproducte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
      <text:h text:style-name="ifm_p_font.bold_mt.5.08mm_page.break-before_ifm" text:outline-level="3">BIJLAGE<text:s/>1B<text:s/>BIJ IB02-SPEC 31, VERSIE 10: SPECIFIEK INTERVENTIEBELEID NVWA TABAK EN ROOKWAREN; TABEL MET SPECIFIEKE INTERVENTIES TABAK EN ROOKWAREN, THEMA RECLAMEBEPERKINGEN;</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style-name="zebra.head.row1">
            <table:table-cell table:style-name="table.cell.border-top.border-bottom.border-left.border-right.padding-top.bottom.pleft.pright">
              <text:p text:style-name="text.cell.7.left"><text:span text:style-name="ifm_span_font.bold_mt.4.23mm_color.ffffff_ifm">Identificatie</text:span></text:p>
            </table:table-cell>
            <table:table-cell table:style-name="table.cell.border-top.border-bottom.border-right.padding-top.bottom.pleft.pright" table:number-columns-spanned="2">
              <text:p text:style-name="text.cell.7.left"><text:span text:style-name="ifm_span_font.bold_color.ffffff_ifm">Norm</text:span></text:p>
            </table:table-cell>
            <table:table-cell table:style-name="table.cell.border-top.border-bottom.border-right.padding-top.bottom.pleft.pright">
              <text:p text:style-name="text.cell.7.left"><text:span text:style-name="ifm_span_font.bold_color.ffffff_ifm">Grondslag</text:span></text:p>
            </table:table-cell>
            <table:table-cell table:style-name="table.cell.border-top.border-bottom.border-right.padding-top.bottom.pleft.pright" table:number-columns-spanned="5">
              <text:p text:style-name="text.cell.7.left"><text:span text:style-name="ifm_span_font.bold_color.ffffff_ifm">Interventie</text:span></text:p>
            </table:table-cell>
            <table:table-cell table:style-name="table.cell.border-top.border-bottom.border-right.padding-top.bottom.pleft.pright">
              <text:p text:style-name="text.cell.7.left"><text:span text:style-name="ifm_span_font.bold_color.ffffff_ifm">Doormelding</text:span></text:p>
            </table:table-cell>
          </table:table-row>
          <table:table-row table:style-name="zebra.head.row2">
            <table:table-cell table:style-name="table.cell.border-bottom.border-left.border-right.padding-top.bottom.pleft.pright">
              <text:p text:style-name="text.cell.7.left"><text:span text:style-name="ifm_span_color.ffffff_ifm">ID regel</text:span></text:p>
            </table:table-cell>
            <table:table-cell table:style-name="table.cell.border-bottom.border-right.padding-top.bottom.pleft.pright">
              <text:p text:style-name="text.cell.7.left"><text:span text:style-name="ifm_span_color.ffffff_ifm">Normadressaat</text:span></text:p>
            </table:table-cell>
            <table:table-cell table:style-name="table.cell.border-bottom.border-right.padding-top.bottom.pleft.pright">
              <text:p text:style-name="text.cell.7.left"><text:span text:style-name="ifm_span_color.ffffff_ifm">Normbeschrijving</text:span></text:p>
            </table:table-cell>
            <table:table-cell table:style-name="table.cell.border-bottom.border-right.padding-top.bottom.pleft.pright">
              <text:p text:style-name="text.cell.7.left"><text:span text:style-name="ifm_span_color.ffffff_ifm">Wet- en regelgeving</text:span></text:p>
            </table:table-cell>
            <table:table-cell table:style-name="table.cell.border-bottom.border-right.padding-top.bottom.pleft.pright">
              <text:p text:style-name="text.cell.7.left"><text:span text:style-name="ifm_span_color.ffffff_ifm">Afwijking van de norm</text:span></text:p>
            </table:table-cell>
            <table:table-cell table:style-name="table.cell.border-bottom.border-right.padding-top.bottom.pleft.pright">
              <text:p text:style-name="text.cell.7.left"><text:span text:style-name="ifm_span_color.ffffff_ifm">Overtredingsklasse</text:span></text:p>
            </table:table-cell>
            <table:table-cell table:style-name="table.cell.border-bottom.border-right.padding-top.bottom.pleft.pright">
              <text:p text:style-name="text.cell.7.left"><text:span text:style-name="ifm_span_color.ffffff_ifm">Motivering overtredingsklasse</text:span></text:p>
            </table:table-cell>
            <table:table-cell table:style-name="table.cell.border-bottom.border-right.padding-top.bottom.pleft.pright">
              <text:p text:style-name="text.cell.7.left"><text:span text:style-name="ifm_span_color.ffffff_ifm">Interventie bij eerste overtreding</text:span></text:p>
            </table:table-cell>
            <table:table-cell table:style-name="table.cell.border-bottom.border-right.padding-top.bottom.pleft.pright">
              <text:p text:style-name="text.cell.7.left"><text:span text:style-name="ifm_span_color.ffffff_ifm">Interventie bij herhaalde overtreding</text:span></text:p>
            </table:table-cell>
            <table:table-cell table:style-name="table.cell.border-bottom.border-right.padding-top.bottom.pleft.pright">
              <text:p text:style-name="text.cell.7.left"><text:span text:style-name="ifm_span_color.ffffff_ifm">doormelding cross compliance (in het kader van gemeenschappelijk landbouwbeleid)</text:span></text:p>
            </table:table-cell>
          </table:table-row>
        </table:table-header-rows>
        <table:table-row table:style-name="zebra.body.odd">
          <table:table-cell table:style-name="table.cell.border-bottom.border-left.border-right.padding-top.top.pleft.pright">
            <text:p text:style-name="text.cell.7.left">31R0101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Elke vorm van sponsoring voor tabaks- of aanverwante producten is verboden</text:p>
          </table:table-cell>
          <table:table-cell table:style-name="table.cell.border-bottom.border-right.padding-top.top.pleft.pright">
            <text:p text:style-name="text.cell.7.left">Tabaks- en rookwarenwet, artikel 5,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02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Elke vorm van reclame voor tabaks- of aanverwante producten is verboden</text:p>
          </table:table-cell>
          <table:table-cell table:style-name="table.cell.border-bottom.border-right.padding-top.top.pleft.pright">
            <text:p text:style-name="text.cell.7.left">Tabaks- en rookwarenwet, artikel 5,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03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Onder de reikwijdte van de Mediawet 2008 vallende reclameboodschappen, telewinkelboodschappen, sponsoring en productplaatsing voor tabaksproducten of aanverwante producten, inclusief het gebruik maken van namen, (beeld)merken of andere onderscheidende tekens die door hun sterke gelijkenis bij het publiek redelijkerwijs de indruk geven dat het sponsoring door een producent of verkoper van tabaksproducten of aanverwante producten betreft zijn verboden.</text:p>
          </table:table-cell>
          <table:table-cell table:style-name="table.cell.border-bottom.border-right.padding-top.top.pleft.pright">
            <text:p text:style-name="text.cell.7.left">Tabaks- en rookwarenwet, artikel 5, eerste lid</text:p>
            <text:p text:style-name="text.cell.7.left">Tabaks- en rookwarenwet, artikel 5,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0410</text:p>
          </table:table-cell>
          <table:table-cell table:style-name="table.cell.border-bottom.border-right.padding-top.top.pleft.pright">
            <text:p text:style-name="text.cell.7.left">Verkoper van tabaksproducten of aanverwante producten</text:p>
          </table:table-cell>
          <table:table-cell table:style-name="table.cell.border-bottom.border-right.padding-top.top.pleft.pright">
            <text:p text:style-name="text.cell.7.left">Het is verboden te koop aangeboden tabaksproducten en aanverwante productente tonen in een verkooppunt, anders dan in een bij Onze Minister geregistreerde speciaalzaak.</text:p>
          </table:table-cell>
          <table:table-cell table:style-name="table.cell.border-bottom.border-right.padding-top.top.pleft.pright">
            <text:p text:style-name="text.cell.7.left">Tabaks- en rookwarenwet, artikel 5, eerste lid,</text:p>
            <text:p text:style-name="text.cell.7.left">Tabaks- en rookwarenwet, artikel 5,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05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Sponsoring van radioprogramma’s is niet toegestaan indien dit geschiedt door ondernemingen waarvan de hoofdactiviteit wordt gevormd door de vervaardiging of de verkoop van tabaksproducten of aanverwante producten</text:p>
          </table:table-cell>
          <table:table-cell table:style-name="table.cell.border-bottom.border-right.padding-top.top.pleft.pright">
            <text:p text:style-name="text.cell.7.left">Tabaks- en rookwarenwet, artikel 5, eerste lid,</text:p>
            <text:p text:style-name="text.cell.7.left">Tabaks- en rookwarenwet, artikel 5,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06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Reclame is verboden met uitzondering van reclame voor andere producten of diensten met dezelfde naam als een tabaksproduct of aanverwant product, die door eenzelfde onderneming of door verschillende ondernemingen in de handel zijn gebracht of worden aangeboden, indien de naam van die andere producten of diensten reeds te goeder trouw wordt gebruikt voor zowel een tabaksproduct of aanverwant product als voor een ander product of dienst. De naam van een tabaksproduct of aanverwant product wordt alleen gebruikt indien het in een duidelijk andere presentatievorm wordt gebruikt dan die waarin hij voor een tabaksproduct of aanverwant product wordt gebruikt, met uitsluiting van enig ander onderscheidend teken, dat reeds voor een tabaksproduct of aanverwant product wordt gebruikt.</text:p>
          </table:table-cell>
          <table:table-cell table:style-name="table.cell.border-bottom.border-right.padding-top.top.pleft.pright">
            <text:p text:style-name="text.cell.7.left">Tabaks- en rookwarenwet, artikel 5, eerste lid,</text:p>
            <text:p text:style-name="text.cell.7.left">Tabaks- en rookwarenwet, artikel 5, vijf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07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Reclame is verboden met uitzondering van commerciële mededelingen in de pers en andere gedrukte publicaties, alsmede in diensten van de informatiemaatschappij, die de aanprijzing van een tabaksproduct of aanverwant product tot doel dan wel rechtstreeks of onrechtstreeks tot gevolg hebben, en uitsluitend bestemd zijn voor personen die werkzaam zijn in de handel in tabaksproducten of aanverwante producten.</text:p>
          </table:table-cell>
          <table:table-cell table:style-name="table.cell.border-bottom.border-right.padding-top.top.pleft.pright">
            <text:p text:style-name="text.cell.7.left">Tabaks- en rookwarenwet artikel 5, zesde lid, onderdeel a, onder 1°.</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08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Commerciële mededelingen in de pers en andere gedrukte publicaties, alsmede in diensten van de informatiemaatschappij, die de aanprijzing van een tabaksproduct of aanverwant product tot doel dan wel rechtstreeks of onrechtstreeks tot gevolg hebben, en worden gedrukt en uitgegeven in, dan wel worden verleend vanuit landen buiten de Europese Economische Ruimte, mits deze niet hoofdzakelijk voor landen binnen de Europese Economische Ruimte zijn bestemd, zijn toegestaan</text:p>
          </table:table-cell>
          <table:table-cell table:style-name="table.cell.border-bottom.border-right.padding-top.top.pleft.pright">
            <text:p text:style-name="text.cell.7.left">Tabaks- en rookwarenwet, artikel 5, zesde lid, onderdeel a, onder 2°.</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09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Reclame voor de koper van tabaksproducten of aanverwante producten in een speciaalzaak of aan de voorgevel daarvan, dan wel in een met een afsluitbare eigen toegang duidelijk afgescheiden verkooppunt van tabaksproducten of aanverwante producten in een levensmiddelenzaak of een warenhuis is toegestaan, mits de reclame niet op minderjarigen is gericht.</text:p>
          </table:table-cell>
          <table:table-cell table:style-name="table.cell.border-bottom.border-right.padding-top.top.pleft.pright">
            <text:p text:style-name="text.cell.7.left">Tabaks- en rookwarenwet, artikel 5, zesde lid, onderdeel b, onder 1°</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1010</text:p>
          </table:table-cell>
          <table:table-cell table:style-name="table.cell.border-bottom.border-right.padding-top.top.pleft.pright">
            <text:p text:style-name="text.cell.7.left">Producent of ondernemer speciaalzaak inclusief afgescheiden verkooppunt</text:p>
          </table:table-cell>
          <table:table-cell table:style-name="table.cell.border-bottom.border-right.padding-top.top.pleft.pright">
            <text:p text:style-name="text.cell.7.left">Reclame in of aan speciaalzaak legt op geen enkele wijze een positief verband met gezondheid.</text:p>
          </table:table-cell>
          <table:table-cell table:style-name="table.cell.border-bottom.border-right.padding-top.top.pleft.pright">
            <text:p text:style-name="text.cell.7.left">Tabaks- en rookwarenwet, artikel 5, eerste lid</text:p>
            <text:p text:style-name="text.cell.7.left">Tabaks- en rookwarenwet, artikel 5, zesde lid, onderdeel b, onder 3°,</text:p>
            <text:p text:style-name="text.cell.7.left">Tabaks- en rookwarenregeling, artikel 6.2</text:p>
            <text:p text:style-name="text.cell.7.left">Tabaks- en rookwarenregeling, artikel 6.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1110</text:p>
          </table:table-cell>
          <table:table-cell table:style-name="table.cell.border-bottom.border-right.padding-top.top.pleft.pright">
            <text:p text:style-name="text.cell.7.left">Producent of ondernemer speciaalzaak inclusief afgescheiden verkooppunt</text:p>
          </table:table-cell>
          <table:table-cell table:style-name="table.cell.border-bottom.border-right.padding-top.top.pleft.pright">
            <text:p text:style-name="text.cell.7.left">Reclame voor voor roken bestemde tabaksproducten in of aan een speciaalzaak is voorzien van de gezondheidswaarschuwing ‘Roken is dodelijk’.</text:p>
          </table:table-cell>
          <table:table-cell table:style-name="table.cell.border-bottom.border-right.padding-top.top.pleft.pright">
            <text:p text:style-name="text.cell.7.left">Tabaks- en rookwarenwet, artikel 5, eerste lid,</text:p>
            <text:p text:style-name="text.cell.7.left">Tabaks- en rookwarenwet, artikel 5, zesde lid, onderdeel b, onder 3°,</text:p>
            <text:p text:style-name="text.cell.7.left">Tabaks- en rookwarenregeling, artikel 6.2</text:p>
            <text:p text:style-name="text.cell.7.left">Tabaks- en rookwarenregeling, artikel 6.4, eerste lid, eerste volzi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1210</text:p>
          </table:table-cell>
          <table:table-cell table:style-name="table.cell.border-bottom.border-right.padding-top.top.pleft.pright">
            <text:p text:style-name="text.cell.7.left">Producent of ondernemer speciaalzaak inclusief afgescheiden verkooppunt</text:p>
          </table:table-cell>
          <table:table-cell table:style-name="table.cell.border-bottom.border-right.padding-top.top.pleft.pright">
            <text:p text:style-name="text.cell.7.left">De gezondheidswaarschuwing als bedoeld in artikel 6.4, eerste lid, Tabaks- en rookwarenregeling wordt:</text:p>
            <text:p text:style-name="text.cell.7.left">– omgeven door een 1 mm brede zwarte rand binnen de voor deze waarschuwingen bestemde oppervlakte, en</text:p>
            <text:p text:style-name="text.cell.7.left">– aangebracht in zwarte vetgedrukte Helvetica-letters op een witte achtergrond. Om aan de taalvoorschriften te voldoen mogen de lidstaten de lettergrootte zelf bepalen, mits de in het nationale recht bepaalde lettergrootte zeker stelt dat de desbetreffende tekst een zo groot mogelijk deel van de voor deze gezondheidswaarschuwingen bestemde oppervlakte beslaat, en</text:p>
            <text:p text:style-name="text.cell.7.left">– gecentreerd op het voor hen bestemde oppervlak en, op balkvormige verpakkingen en buitenverpakkingen, evenwijdig met de zijrand van de verpakkingseenheid of van de buitenverpakking</text:p>
          </table:table-cell>
          <table:table-cell table:style-name="table.cell.border-bottom.border-right.padding-top.top.pleft.pright">
            <text:p text:style-name="text.cell.7.left">Tabaks- en rookwarenwet, artikel 5, eerste lid,</text:p>
            <text:p text:style-name="text.cell.7.left">Tabaks- en rookwarenwet, artikel 5, zesde lid, onderdeel b, onder 3°,</text:p>
            <text:p text:style-name="text.cell.7.left">Tabaks- en rookwarenregeling, artikel 6.2</text:p>
            <text:p text:style-name="text.cell.7.left">Tabaks- en rookwarenregeling, artikel 6.4 tweede lid, tweede volzin.</text:p>
            <text:p text:style-name="text.cell.7.left">Tabaksproductenrichtlijn artikel 8, zesde lid, en 9,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1310</text:p>
          </table:table-cell>
          <table:table-cell table:style-name="table.cell.border-bottom.border-right.padding-top.top.pleft.pright">
            <text:p text:style-name="text.cell.7.left">Producent of ondernemer speciaalzaak inclusief afgescheiden verkooppunt</text:p>
          </table:table-cell>
          <table:table-cell table:style-name="table.cell.border-bottom.border-right.padding-top.top.pleft.pright">
            <text:p text:style-name="text.cell.7.left">Reclame voor rookloze tabaksproducten in of aan een speciaalzaak is voorzien van de gezondheidswaarschuwing ‘Tabaksproducten zijn dodelijk’.</text:p>
          </table:table-cell>
          <table:table-cell table:style-name="table.cell.border-bottom.border-right.padding-top.top.pleft.pright">
            <text:p text:style-name="text.cell.7.left">Tabaks- en rookwarenwet, artikel 5, eerste lid,</text:p>
            <text:p text:style-name="text.cell.7.left">Tabaks- en rookwarenwet, artikel 5, zesde lid, onderdeel b, onder 3°,</text:p>
            <text:p text:style-name="text.cell.7.left">Tabaks- en rookwarenregeling, artikel 6.2</text:p>
            <text:p text:style-name="text.cell.7.left">Tabaks- en rookwarenregeling, artikel 6.4, tweede lid, eerste volzi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1410</text:p>
          </table:table-cell>
          <table:table-cell table:style-name="table.cell.border-bottom.border-right.padding-top.top.pleft.pright">
            <text:p text:style-name="text.cell.7.left">Producent of ondernemer speciaalzaak inclusief afgescheiden verkooppunt</text:p>
          </table:table-cell>
          <table:table-cell table:style-name="table.cell.border-bottom.border-right.padding-top.top.pleft.pright">
            <text:p text:style-name="text.cell.7.left">De gezondheidswaarschuwing als bedoeld in artikel 6.4, tweede lid, Tabaks- en rookwarenregeling wordt:</text:p>
            <text:p text:style-name="text.cell.7.left">– omgeven door een 1 mm brede zwarte rand binnen de voor deze waarschuwingen bestemde oppervlakte, en</text:p>
            <text:p text:style-name="text.cell.7.left">– aangebracht in zwarte vetgedrukte Helvetica-letters op een witte achtergrond. Om aan de taalvoorschriften te voldoen mogen de lidstaten de lettergrootte zelf bepalen, mits de in het nationale recht bepaalde lettergrootte zeker stelt dat de desbetreffende tekst een zo groot mogelijk deel van de voor deze gezondheidswaarschuwingen bestemde oppervlakte beslaat, en</text:p>
            <text:p text:style-name="text.cell.7.left">– gecentreerd op het voor hen bestemde oppervlak en, op balkvormige verpakkingen en buitenverpakkingen, evenwijdig met de zijrand van de verpakkingseenheid of van de buitenverpakking.</text:p>
          </table:table-cell>
          <table:table-cell table:style-name="table.cell.border-bottom.border-right.padding-top.top.pleft.pright">
            <text:p text:style-name="text.cell.7.left">Tabaks- en rookwarenwet, artikel 5, eerste lid,</text:p>
            <text:p text:style-name="text.cell.7.left">Tabaks- en rookwarenwet, artikel 5, zesde lid, onderdeel b, onder 3°,</text:p>
            <text:p text:style-name="text.cell.7.left">Tabaks- en rookwarenregeling, artikel 6.2</text:p>
            <text:p text:style-name="text.cell.7.left">Tabaks- en rookwarenregeling, artikel 6.4, tweede lid, tweede volzin</text:p>
            <text:p text:style-name="text.cell.7.left">Tabaksproductenrichtlijn artikel 8, zesde lid, en 9,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1510</text:p>
          </table:table-cell>
          <table:table-cell table:style-name="table.cell.border-bottom.border-right.padding-top.top.pleft.pright">
            <text:p text:style-name="text.cell.7.left">Producent of ondernemer speciaalzaak inclusief afgescheiden verkooppunt</text:p>
          </table:table-cell>
          <table:table-cell table:style-name="table.cell.border-bottom.border-right.padding-top.top.pleft.pright">
            <text:p text:style-name="text.cell.7.left">Reclame voor een elektronische sigaret of navulverpakking in of aan een speciaalzaak is voorzien van de gezondheidswaarschuwing ‘Nicotine is zeer verslavend’.</text:p>
          </table:table-cell>
          <table:table-cell table:style-name="table.cell.border-bottom.border-right.padding-top.top.pleft.pright">
            <text:p text:style-name="text.cell.7.left">Tabaks- en rookwarenwet, artikel 5, eerste lid,</text:p>
            <text:p text:style-name="text.cell.7.left">Tabaks- en rookwarenwet, artikel 5, zesde lid, onderdeel b, onder 3°,</text:p>
            <text:p text:style-name="text.cell.7.left">Tabaks- en rookwarenregeling, artikel 6.2</text:p>
            <text:p text:style-name="text.cell.7.left">Tabaks- en rookwarenregeling, artikel 6.4, derde lid, eerste volzi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1610</text:p>
          </table:table-cell>
          <table:table-cell table:style-name="table.cell.border-bottom.border-right.padding-top.top.pleft.pright">
            <text:p text:style-name="text.cell.7.left">Producent of ondernemer speciaalzaak inclusief afgescheiden verkooppunt</text:p>
          </table:table-cell>
          <table:table-cell table:style-name="table.cell.border-bottom.border-right.padding-top.top.pleft.pright">
            <text:p text:style-name="text.cell.7.left">De gezondheidswaarschuwing als bedoeld in artikel 6.4, derde lid, Tabaks- en rookwarenregeling wordt:</text:p>
            <text:p text:style-name="text.cell.7.left">– omgeven door een 1 mm brede zwarte rand binnen de voor deze waarschuwingen bestemde oppervlakte, en</text:p>
            <text:p text:style-name="text.cell.7.left">– aangebracht in zwarte vetgedrukte Helvetica-letters op een witte achtergrond. Om aan de taalvoorschriften te voldoen mogen de lidstaten de lettergrootte zelf bepalen, mits de in het nationale recht bepaalde lettergrootte zeker stelt dat de desbetreffende tekst een zo groot mogelijk deel van de voor deze gezondheidswaarschuwingen bestemde oppervlakte beslaat, en</text:p>
            <text:p text:style-name="text.cell.7.left">– gecentreerd op het voor hen bestemde oppervlak en, op balkvormige verpakkingen en buitenverpakkingen, evenwijdig met de zijrand van de verpakkingseenheid of van de buitenverpakking</text:p>
          </table:table-cell>
          <table:table-cell table:style-name="table.cell.border-bottom.border-right.padding-top.top.pleft.pright">
            <text:p text:style-name="text.cell.7.left">Tabaks- en rookwarenwet, artikel 5, eerste lid,</text:p>
            <text:p text:style-name="text.cell.7.left">Tabaks- en rookwarenwet, artikel 5, zesde lid, onderdeel b, onder 3°,</text:p>
            <text:p text:style-name="text.cell.7.left">Tabaks- en rookwarenregeling, artikel 6.2</text:p>
            <text:p text:style-name="text.cell.7.left">Tabaks- en rookwarenregeling, artikel 6.4, derde lid, tweede volzin</text:p>
            <text:p text:style-name="text.cell.7.left">Tabaksproductenrichtlijn artikel 8, zesde lid, en 9,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1710</text:p>
          </table:table-cell>
          <table:table-cell table:style-name="table.cell.border-bottom.border-right.padding-top.top.pleft.pright">
            <text:p text:style-name="text.cell.7.left">Producent of ondernemer speciaalzaak inclusief afgescheiden verkooppunt</text:p>
          </table:table-cell>
          <table:table-cell table:style-name="table.cell.border-bottom.border-right.padding-top.top.pleft.pright">
            <text:p text:style-name="text.cell.7.left">Reclame voor een elektronische sigaret zonder nicotine, navulverpakking zonder nicotine, een patroon zonder nicotine in of aan een speciaalzaak is voorzien van de waarschuwing ‘Dit product schaadt uw gezondheid’.</text:p>
          </table:table-cell>
          <table:table-cell table:style-name="table.cell.border-bottom.border-right.padding-top.top.pleft.pright">
            <text:p text:style-name="text.cell.7.left">Tabaks- en rookwarenwet, artikel 5, eerste lid,</text:p>
            <text:p text:style-name="text.cell.7.left">Tabaks- en rookwarenwet, artikel 5, zesde lid, onderdeel b, onder 3°,</text:p>
            <text:p text:style-name="text.cell.7.left">Tabaks- en rookwarenregeling, artikel 6.2</text:p>
            <text:p text:style-name="text.cell.7.left">Tabaks- en rookwarenregeling, artikel 6.4, vierde lid, eerste volzi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1810</text:p>
          </table:table-cell>
          <table:table-cell table:style-name="table.cell.border-bottom.border-right.padding-top.top.pleft.pright">
            <text:p text:style-name="text.cell.7.left">Producent of ondernemer speciaalzaak inclusief afgescheiden verkooppunt</text:p>
          </table:table-cell>
          <table:table-cell table:style-name="table.cell.border-bottom.border-right.padding-top.top.pleft.pright">
            <text:p text:style-name="text.cell.7.left">De gezondheidswaarschuwing als bedoeld in artikel 6.4, vierde lid, Tabaks- en rookwarenregeling wordt:</text:p>
            <text:p text:style-name="text.cell.7.left">– omgeven door een 1 mm brede zwarte rand binnen de voor deze waarschuwingen bestemde oppervlakte, en</text:p>
            <text:p text:style-name="text.cell.7.left">– aangebracht in zwarte vetgedrukte Helvetica-letters op een witte achtergrond. Om aan de taalvoorschriften te voldoen mogen de lidstaten de lettergrootte zelf bepalen, mits de in het nationale recht bepaalde lettergrootte zeker stelt dat de desbetreffende tekst een zo groot mogelijk deel van de voor deze gezondheidswaarschuwingen bestemde oppervlakte beslaat, en</text:p>
            <text:p text:style-name="text.cell.7.left">– gecentreerd op het voor hen bestemde oppervlak en, op balkvormige verpakkingen en buitenverpakkingen, evenwijdig met de zijrand van de verpakkingseenheid of van de buitenverpakking</text:p>
          </table:table-cell>
          <table:table-cell table:style-name="table.cell.border-bottom.border-right.padding-top.top.pleft.pright">
            <text:p text:style-name="text.cell.7.left">Tabaks- en rookwarenwet, artikel 5, eerste lid,</text:p>
            <text:p text:style-name="text.cell.7.left">Tabaks- en rookwarenwet, artikel 5, zesde lid, onderdeel b, onder 3°,</text:p>
            <text:p text:style-name="text.cell.7.left">Tabaks- en rookwarenregeling, artikel 6.2</text:p>
            <text:p text:style-name="text.cell.7.left">Tabaks- en rookwarenregeling, artikel 6.4, vierde lid, tweede volzin</text:p>
            <text:p text:style-name="text.cell.7.left">Tabaksproductenrichtlijn artikel 8, zesde lid, en 9,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1910</text:p>
          </table:table-cell>
          <table:table-cell table:style-name="table.cell.border-bottom.border-right.padding-top.top.pleft.pright">
            <text:p text:style-name="text.cell.7.left">Producent of ondernemer speciaalzaak inclusief afgescheiden verkooppunt</text:p>
          </table:table-cell>
          <table:table-cell table:style-name="table.cell.border-bottom.border-right.padding-top.top.pleft.pright">
            <text:p text:style-name="text.cell.7.left">Reclame voor roken bestemde kruidenproducten in of aan een speciaalzaak is voorzien van de waarschuwing ‘Het roken van dit product schaadt uw gezondheid’.</text:p>
          </table:table-cell>
          <table:table-cell table:style-name="table.cell.border-bottom.border-right.padding-top.top.pleft.pright">
            <text:p text:style-name="text.cell.7.left">Tabaks- en rookwarenwet, artikel 5, eerste lid,</text:p>
            <text:p text:style-name="text.cell.7.left">Tabaks- en rookwarenwet, artikel 5, zesde lid, onderdeel b, onder 3°,</text:p>
            <text:p text:style-name="text.cell.7.left">Tabaks- en rookwarenregeling, artikel 6.2</text:p>
            <text:p text:style-name="text.cell.7.left">Tabaks- en rookwarenregeling, artikel 6.4, vijfde lid, eerste volzi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2010</text:p>
          </table:table-cell>
          <table:table-cell table:style-name="table.cell.border-bottom.border-right.padding-top.top.pleft.pright">
            <text:p text:style-name="text.cell.7.left">Producent of ondernemer speciaalzaak inclusief afgescheiden verkooppunt</text:p>
          </table:table-cell>
          <table:table-cell table:style-name="table.cell.border-bottom.border-right.padding-top.top.pleft.pright">
            <text:p text:style-name="text.cell.7.left">De gezondheidswaarschuwing als bedoeld in artikel 6.4, vijfde lid, Tabaks- en rookwarenregeling wordt:</text:p>
            <text:p text:style-name="text.cell.7.left">– omgeven door een 1 mm brede zwarte rand binnen de voor deze waarschuwingen bestemde oppervlakte, en</text:p>
            <text:p text:style-name="text.cell.7.left">– aangebracht in zwarte vetgedrukte Helvetica-letters op een witte achtergrond. Om aan de taalvoorschriften te voldoen mogen de lidstaten de lettergrootte zelf bepalen, mits de in het nationale recht bepaalde lettergrootte zeker stelt dat de desbetreffende tekst een zo groot mogelijk deel van de voor deze gezondheidswaarschuwingen bestemde oppervlakte beslaat, en</text:p>
            <text:p text:style-name="text.cell.7.left">– gecentreerd op het voor hen bestemde oppervlak en, op balkvormige verpakkingen en buitenverpakkingen, evenwijdig met de zijrand van de verpakkingseenheid of van de buitenverpakking</text:p>
          </table:table-cell>
          <table:table-cell table:style-name="table.cell.border-bottom.border-right.padding-top.top.pleft.pright">
            <text:p text:style-name="text.cell.7.left">Tabaks- en rookwarenwet, artikel 5, eerste lid,</text:p>
            <text:p text:style-name="text.cell.7.left">Tabaks- en rookwarenwet, artikel 5, zesde lid, onderdeel b, onder 3°,</text:p>
            <text:p text:style-name="text.cell.7.left">Tabaks- en rookwarenregeling, artikel 6.2</text:p>
            <text:p text:style-name="text.cell.7.left">Tabaks- en rookwarenregeling, artikel 6.4, vijfde lid, tweede volzin</text:p>
            <text:p text:style-name="text.cell.7.left">Tabaksproductenrichtlijn artikel 8, zesde lid, en 9,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2110</text:p>
          </table:table-cell>
          <table:table-cell table:style-name="table.cell.border-bottom.border-right.padding-top.top.pleft.pright">
            <text:p text:style-name="text.cell.7.left">Producent of ondernemer speciaalzaak inclusief afgescheiden verkooppunt</text:p>
          </table:table-cell>
          <table:table-cell table:style-name="table.cell.border-bottom.border-right.padding-top.top.pleft.pright">
            <text:p text:style-name="text.cell.7.left">De tekst van de gezondheidswaarschuwing op reclame in of aan speciaalzaken beslaat ten minste 15% van het totale oppervlak van de reclame.</text:p>
          </table:table-cell>
          <table:table-cell table:style-name="table.cell.border-bottom.border-right.padding-top.top.pleft.pright">
            <text:p text:style-name="text.cell.7.left">Tabaks- en rookwarenwet, artikel 5, eerste lid,</text:p>
            <text:p text:style-name="text.cell.7.left">Tabaks- en rookwarenwet, artikel 5, zesde lid, onderdeel b, onder 3°,</text:p>
            <text:p text:style-name="text.cell.7.left">Tabaks- en rookwarenregeling, artikel 6.2</text:p>
            <text:p text:style-name="text.cell.7.left">Tabaks- en rookwarenregeling, artikel 6.4, zes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22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Iedere uitreiking om niet of tegen een symbolische vergoeding, die het aanprijzen van een tabaksproduct of aanverwant product ten doel of tot rechtstreeks of onrechtstreeks gevolg heeft, is verboden.</text:p>
          </table:table-cell>
          <table:table-cell table:style-name="table.cell.border-bottom.border-right.padding-top.top.pleft.pright">
            <text:p text:style-name="text.cell.7.left">Tabaks- en rookwarenwet, artikel 5, zeven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2310</text:p>
          </table:table-cell>
          <table:table-cell table:style-name="table.cell.border-bottom.border-right.padding-top.top.pleft.pright">
            <text:p text:style-name="text.cell.7.left">Ondernemer speciaalzaak</text:p>
          </table:table-cell>
          <table:table-cell table:style-name="table.cell.border-bottom.border-right.padding-top.top.pleft.pright">
            <text:p text:style-name="text.cell.7.left">Het is verboden te koop aangeboden tabaksproducten en aanverwante producten te tonen. Dit geldt niet in een speciaalzaak die slechts tabaksproducten, aanverwante producten, daarbij behorende accessoires zoals aanstekers, vloeipapier en andere toebehoren die bedoeld zijn voor gebruik in samenhang met tabaksproducten en aanverwante producten, deelnamebewijzen aan kansspelen als bedoeld in de artikelen 3, 8, 14a, 15, 23 en 27a van de Wet op de kansspelen, of dagbladen in de handel brengt.</text:p>
          </table:table-cell>
          <table:table-cell table:style-name="table.cell.border-bottom.border-right.padding-top.top.pleft.pright">
            <text:p text:style-name="text.cell.7.left">Tabaks- en rookwarenwet, artikel 5, eerste lid,</text:p>
            <text:p text:style-name="text.cell.7.left">Tabaks- en rookwarenwet, artikel 5, derde lid</text:p>
            <text:p text:style-name="text.cell.7.left">Tabaks- en rookwarenbesluit, artikel 5.9, eerste lid, onder a.</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2410</text:p>
          </table:table-cell>
          <table:table-cell table:style-name="table.cell.border-bottom.border-right.padding-top.top.pleft.pright">
            <text:p text:style-name="text.cell.7.left">Ondernemer speciaalzaak</text:p>
          </table:table-cell>
          <table:table-cell table:style-name="table.cell.border-bottom.border-right.padding-top.top.pleft.pright">
            <text:p text:style-name="text.cell.7.left">Het is verboden om te koop aangeboden tabaksproducten en aanverwante producten te tonen. Dit geldt niet in een speciaalzaak, waarbij de te koop aangeboden tabaksproducten en aanverwante producten niet van buiten de speciaalzaak zichtbaar zijn.</text:p>
          </table:table-cell>
          <table:table-cell table:style-name="table.cell.border-bottom.border-right.padding-top.top.pleft.pright">
            <text:p text:style-name="text.cell.7.left">Tabaks- en rookwarenwet, artikel 5, eerste lid,</text:p>
            <text:p text:style-name="text.cell.7.left">Tabaks- en rookwarenwet, artikel 5, derde lid</text:p>
            <text:p text:style-name="text.cell.7.left">Tabaks- en rookwarenbesluit, artikel 5.9, eerst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2520</text:p>
          </table:table-cell>
          <table:table-cell table:style-name="table.cell.border-bottom.border-right.padding-top.top.pleft.pright">
            <text:p text:style-name="text.cell.7.left">Ondernemer speciaalzaak</text:p>
          </table:table-cell>
          <table:table-cell table:style-name="table.cell.border-bottom.border-right.padding-top.top.pleft.pright">
            <text:p text:style-name="text.cell.7.left">Het is verboden te koop aangeboden tabaksproducten en aanverwante producten te tonen. Dit geldt niet in een speciaalzaak die bij Onze Minister is geregistreerd als zodanige speciaalzaak.</text:p>
          </table:table-cell>
          <table:table-cell table:style-name="table.cell.border-bottom.border-right.padding-top.top.pleft.pright">
            <text:p text:style-name="text.cell.7.left">Tabaks- en rookwarenwet, artikel 5, eerste lid,</text:p>
            <text:p text:style-name="text.cell.7.left">Tabaks- en rookwarenwet, artikel 5, derde lid</text:p>
            <text:p text:style-name="text.cell.7.left">Tabaks- en rookwarenbesluit, artikel 5.9, eerste lid, onder c.</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2610</text:p>
          </table:table-cell>
          <table:table-cell table:style-name="table.cell.border-bottom.border-right.padding-top.top.pleft.pright">
            <text:p text:style-name="text.cell.7.left">Ondernemer speciaalzaak</text:p>
          </table:table-cell>
          <table:table-cell table:style-name="table.cell.border-bottom.border-right.padding-top.top.pleft.pright">
            <text:p text:style-name="text.cell.7.left">Het is verboden te koop aangeboden tabaksproducten en aanverwante producten te tonen. Dit geldt niet in een speciaalzaak</text:p>
            <text:p text:style-name="text.cell.7.left">a. die een netto-omzet per boekjaar van niet meer dan € 700.000;</text:p>
            <text:p text:style-name="text.cell.7.left">b. omzet voor minimaal 75% wordt behaald uit de verkoop van tabaksproducten en aanverwante producten;</text:p>
            <text:p text:style-name="text.cell.7.left">c. die ieder vijfde jaar een omzetoverzicht kan overleggen, waaruit blijkt dat de onder a en b bedoelde omzet over het betreffende boekjaar is behaald, uiterlijk zes maanden na afloop van het boekjaar;</text:p>
            <text:p text:style-name="text.cell.7.left">d. waarbij de te koop aangeboden tabaksproducten en aanverwante producten niet van buiten de speciaalzaak zichtbaar zijn;</text:p>
            <text:p text:style-name="text.cell.7.left">e. die voor 1 januari 2019 staat ingeschreven in het handelsregister; en</text:p>
            <text:p text:style-name="text.cell.7.left">f. die voor 1 januari 2021 bij Onze Minister op naam van een of twee natuurlijke personen is geregistreerd als zodanige speciaalzaak.</text:p>
          </table:table-cell>
          <table:table-cell table:style-name="table.cell.border-bottom.border-right.padding-top.top.pleft.pright">
            <text:p text:style-name="text.cell.7.left">Tabaks- en rookwarenwet, artikel 5, derde lid</text:p>
            <text:p text:style-name="text.cell.7.left">Tabaks- en rookwarenbesluit, artikel 5.9,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2710</text:p>
          </table:table-cell>
          <table:table-cell table:style-name="table.cell.border-bottom.border-right.padding-top.top.pleft.pright">
            <text:p text:style-name="text.cell.7.left">Ondernemer speciaalzaak</text:p>
          </table:table-cell>
          <table:table-cell table:style-name="table.cell.border-bottom.border-right.padding-top.top.pleft.pright">
            <text:p text:style-name="text.cell.7.left">Het is verboden te koop aangeboden tabaksproducten en aanverwante producten te tonen. Dit is niet van toepassing op een speciaalzaak als bedoeld in artikel 5.9, eerste en tweede lid van het Tabaks- en rookwarenbesluit, mits de speciaalzaak geen onderdeel is van een andere winkel of hierin geen ander verkooppunt is gevestigd.</text:p>
          </table:table-cell>
          <table:table-cell table:style-name="table.cell.border-bottom.border-right.padding-top.top.pleft.pright">
            <text:p text:style-name="text.cell.7.left">Artikel 5, eerste lid, Tabaks- en rookwarenwet,</text:p>
            <text:p text:style-name="text.cell.7.left">Artikel 5, derde lid, Tabaks- en rookwarenwet</text:p>
            <text:p text:style-name="text.cell.7.left">Artikel 5.9, derde lid, Tabaks- en rookwarenbesluit</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28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In een verkooppunt, anders dan in een bij Onze Minister geregistreerde speciaalzaak als bedoeld in artikel 5.9, eerste of tweede lid van het Tabaks- en rookwarenbesluit worden te koop aangeboden tabaksproducten en aanverwante producten geheel aan het zicht onttrokken. Kleuren en contouren van deze producten zijn niet zichtbaar.</text:p>
          </table:table-cell>
          <table:table-cell table:style-name="table.cell.border-bottom.border-right.padding-top.top.pleft.pright">
            <text:p text:style-name="text.cell.7.left">Tabaks- en rookwarenwet, artikel 5, eerste lid,</text:p>
            <text:p text:style-name="text.cell.7.left">Tabaks- en rookwarenwet, artikel 5, derde lid</text:p>
            <text:p text:style-name="text.cell.7.left">Tabaks- en rookwarenregeling, artikel 6.7,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29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Tabaksproducten en aanverwante producten die worden aangeboden voor binnenlandse verkoop op afstand of buitenlandse verkoop op afstand aan een consument die zich in Nederland bevindt, worden slechts door middel van een neutrale en sobere beschrijving en zonder afbeelding aangeduid.</text:p>
          </table:table-cell>
          <table:table-cell table:style-name="table.cell.border-bottom.border-right.padding-top.top.pleft.pright">
            <text:p text:style-name="text.cell.7.left">Tabaks- en rookwarenwet, artikel 5, eerste lid,</text:p>
            <text:p text:style-name="text.cell.7.left">Tabaks- en rookwarenwet, artikel 5, derde lid</text:p>
            <text:p text:style-name="text.cell.7.left">Tabaks- en rookwarenregeling, artikel 6.7,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30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middel waarmee tabaksproducten of aanverwante producten aan het zicht worden onttrokken is neutraal en sober vormgegeven met zowel aan binnen- als buitenzijde een neutrale en sobere kleur.</text:p>
          </table:table-cell>
          <table:table-cell table:style-name="table.cell.border-bottom.border-right.padding-top.top.pleft.pright">
            <text:p text:style-name="text.cell.7.left">Tabaks- en rookwarenwet, artikel 5, eerste lid,</text:p>
            <text:p text:style-name="text.cell.7.left">Tabaks- en rookwarenwet, artikel 5, derde lid</text:p>
            <text:p text:style-name="text.cell.7.left">Tabaks- en rookwarenregeling, artikel 6.8, onder a.</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31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middel waarmee tabaksproducten of aanverwante producten aan het zicht worden onttrokken bevat geen licht- of geluidseffecten.</text:p>
          </table:table-cell>
          <table:table-cell table:style-name="table.cell.border-bottom.border-right.padding-top.top.pleft.pright">
            <text:p text:style-name="text.cell.7.left">Tabaks- en rookwarenwet, artikel 5, eerste lid,</text:p>
            <text:p text:style-name="text.cell.7.left">Tabaks- en rookwarenwet, artikel 5, derde lid</text:p>
            <text:p text:style-name="text.cell.7.left">Tabaks- en rookwarenregeling, artikel 6.8,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322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middel waarmee tabaksproducten of aanverwante producten aan het zicht worden onttrokken kan slechts een neutrale en sobere aanduiding bevatten waaruit blijkt dat tabaksproducten of aanverwante producten worden verkocht.</text:p>
          </table:table-cell>
          <table:table-cell table:style-name="table.cell.border-bottom.border-right.padding-top.top.pleft.pright">
            <text:p text:style-name="text.cell.7.left">Tabaks- en rookwarenwet, artikel 5, eerste lid,</text:p>
            <text:p text:style-name="text.cell.7.left">Tabaks- en rookwarenwet, artikel 5, derde lid</text:p>
            <text:p text:style-name="text.cell.7.left">Tabaks- en rookwarenregeling, artikel 6.8, onder c.</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33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middel waarmee tabaksproducten en aanverwante producten aan het zicht worden onttrokken, wordt tijdens de openingsuren van het verkooppunt van tabaksproducten of aanverwante producten uitsluitend geopend door het personeel van het verkooppunt van tabaksproducten of aanverwante producten ten behoeve van verstrekking van deze producten, en slechts voor de duur die daarvoor noodzakelijk is</text:p>
          </table:table-cell>
          <table:table-cell table:style-name="table.cell.border-bottom.border-right.padding-top.top.pleft.pright">
            <text:p text:style-name="text.cell.7.left">Tabaks- en rookwarenwet, artikel 5, eerste lid,</text:p>
            <text:p text:style-name="text.cell.7.left">Tabaks- en rookwarenwet, artikel 5, derde lid</text:p>
            <text:p text:style-name="text.cell.7.left">Tabaks- en rookwarenregeling, artikel 6.9,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34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middel waarmee te koop aangeboden producten aan het zicht worden onttrokken, wordt uitsluitend geplaatst voor tabaksproducten, aanverwante producten of daarbij behorende accessoires.</text:p>
          </table:table-cell>
          <table:table-cell table:style-name="table.cell.border-bottom.border-right.padding-top.top.pleft.pright">
            <text:p text:style-name="text.cell.7.left">Tabaks- en rookwarenwet, artikel 5, eerste lid,</text:p>
            <text:p text:style-name="text.cell.7.left">Tabaks- en rookwarenwet, artikel 5, derde lid</text:p>
            <text:p text:style-name="text.cell.7.left">Tabaks- en rookwarenregeling, artikel 6.9, tweede lid, eerste volzi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35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Bij opening van het middel, waarmee te koop aangeboden producten aan het zicht worden onttrokken, wordt een oppervlakte van maximaal 1,5 m<text:span text:style-name="ifm_span_font.superscript_ifm">2</text:span> van het schap van deze producten zichtbaar</text:p>
          </table:table-cell>
          <table:table-cell table:style-name="table.cell.border-bottom.border-right.padding-top.top.pleft.pright">
            <text:p text:style-name="text.cell.7.left">Tabaks- en rookwarenwet, artikel 5, eerste lid,</text:p>
            <text:p text:style-name="text.cell.7.left">Tabaks- en rookwarenwet, artikel 5, derde lid</text:p>
            <text:p text:style-name="text.cell.7.left">Tabaks- en rookwarenregeling, artikel 6.9, tweede lid, tweede volzin.</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3610</text:p>
          </table:table-cell>
          <table:table-cell table:style-name="table.cell.border-bottom.border-right.padding-top.top.pleft.pright">
            <text:p text:style-name="text.cell.7.left">Eenieder, met uitzondering van de ondernemer speciaalzaak</text:p>
          </table:table-cell>
          <table:table-cell table:style-name="table.cell.border-bottom.border-right.padding-top.top.pleft.pright">
            <text:p text:style-name="text.cell.7.left">De tabaksproducten en aanverwante producten worden getoond in een gesloten verpakking, tegen een neutrale achtergrond en met een normale prijsaanduiding</text:p>
          </table:table-cell>
          <table:table-cell table:style-name="table.cell.border-bottom.border-right.padding-top.top.pleft.pright">
            <text:p text:style-name="text.cell.7.left">Tabaks- en rookwarenwet, artikel 5, eerste lid,</text:p>
            <text:p text:style-name="text.cell.7.left">Tabaks- en rookwarenwet, artikel 5, derde lid</text:p>
            <text:p text:style-name="text.cell.7.left">Tabaks- en rookwarenregeling, artikel 6.9,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3710</text:p>
          </table:table-cell>
          <table:table-cell table:style-name="table.cell.border-bottom.border-right.padding-top.top.pleft.pright">
            <text:p text:style-name="text.cell.7.left">Eenieder, met uitzondering van de ondernemer speciaalzaak</text:p>
          </table:table-cell>
          <table:table-cell table:style-name="table.cell.border-bottom.border-right.padding-top.top.pleft.pright">
            <text:p text:style-name="text.cell.7.left">De tabaksproducten en aanverwante producten staan met de gecombineerde gezondheidswaarschuwing naar voren gericht onder een hoek van 90° ten opzichte van de ondergrond, en de gecombineerde gezondheidswaarschuwing is in de juiste leesrichting zichtbaar, behalve wanneer bij opening van het middel waarmee de tabaksproducten of aanverwante producten aan het zicht worden onttrokken, slechts een verpakkingseenheid zichtbaar wordt.</text:p>
          </table:table-cell>
          <table:table-cell table:style-name="table.cell.border-bottom.border-right.padding-top.top.pleft.pright">
            <text:p text:style-name="text.cell.7.left">Tabaks- en rookwarenwet, artikel 5, eerste lid,</text:p>
            <text:p text:style-name="text.cell.7.left">Tabaks- en rookwarenwet, artikel 5, derde lid</text:p>
            <text:p text:style-name="text.cell.7.left">Tabaks- en rookwarenregeling, artikel 6.9,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3810</text:p>
          </table:table-cell>
          <table:table-cell table:style-name="table.cell.border-bottom.border-right.padding-top.top.pleft.pright">
            <text:p text:style-name="text.cell.7.left">Ondernemer speciaalzaak</text:p>
          </table:table-cell>
          <table:table-cell table:style-name="table.cell.border-bottom.border-right.padding-top.top.pleft.pright">
            <text:p text:style-name="text.cell.7.left">Wanneer in een speciaalzaak bedoeld in artikel 5.9 van het Tabaks- en rookwarenbesluit te koop aangeboden tabaksproducten en aanverwante producten worden getoond, vindt dit plaats in een gesloten verpakking tegen een neutrale achtergrond en met een normale prijsaanduiding. In afwijking hiervan kunnen sigaren, pijp- en pruimtabak in een open verpakking worden getoond.</text:p>
          </table:table-cell>
          <table:table-cell table:style-name="table.cell.border-bottom.border-right.padding-top.top.pleft.pright">
            <text:p text:style-name="text.cell.7.left">Tabaks- en rookwarenwet, artikel 5 eerste en derde lid,</text:p>
            <text:p text:style-name="text.cell.7.left">Tabaks- en rookwarenbesluit, artikel 5.9,</text:p>
            <text:p text:style-name="text.cell.7.left">Tabaks- en rookwarenregeling artikel 6.11, eerste en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3910</text:p>
          </table:table-cell>
          <table:table-cell table:style-name="table.cell.border-bottom.border-right.padding-top.top.pleft.pright">
            <text:p text:style-name="text.cell.7.left">Ondernemer speciaalzaak</text:p>
          </table:table-cell>
          <table:table-cell table:style-name="table.cell.border-bottom.border-right.padding-top.top.pleft.pright">
            <text:p text:style-name="text.cell.7.left">In een speciaalzaak bedoeld in artikel 5.9 van het Tabaks- en rookwarenbesluit staan de tabaksproducten en aanverwante producten staan met de gecombineerde gezondheidswaarschuwing naar voren gericht onder een hoek van 90° ten opzichte van de ondergrond, en de gecombineerde gezondheidswaarschuwing is in de juiste leesrichting zichtbaar</text:p>
          </table:table-cell>
          <table:table-cell table:style-name="table.cell.border-bottom.border-right.padding-top.top.pleft.pright">
            <text:p text:style-name="text.cell.7.left">Tabaks- en rookwarenwet, artikel 5, derde lid,</text:p>
            <text:p text:style-name="text.cell.7.left">Tabaks- en rookwarenbesluit, artikel 5.9,</text:p>
            <text:p text:style-name="text.cell.7.left">Tabaks- en rookwarenregeling, artikel 6.11,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40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om voor een tabaksproduct of aanverwant product een naam, merk, symbool of enig ander onderscheidend teken van een ander product of van een andere dienst te gebruiken. Dit verbod geldt niet voor:</text:p>
            <text:p text:style-name="text.cell.7.left">a. een tabaksproduct dat reeds vóór 7 november 2002 onder de naam, het merk of symbool, dan wel met het onderscheidend teken van een ander product of van een andere dienst in de handel was;</text:p>
            <text:p text:style-name="text.cell.7.left">b. een elektronische sigaret of navulverpakking die reeds vóór 20 mei 2016 onder de naam, het merk of symbool, dan wel met het onderscheidend teken van een ander product of van een andere dienst in de handel was;</text:p>
            <text:p text:style-name="text.cell.7.left">c. een elektronische sigaret zonder nicotine, een navulverpakking zonder nicotine, een patroon zonder nicotine of een voor roken bestemd kruidenproduct die reeds vóór inwerkingtreding van artikel I, onderdeel F, van de Wet van 10 februari 2017 houdende wijziging van de Tabaks- en rookwarenwet ter regeling van de elektronische sigaret zonder nicotine en nadere regeling van voor roken bestemde kruidenproducten, onder de naam, het merk of symbool, dan wel met het onderscheidend teken van een ander product of van een andere dienst in de handel was.</text:p>
          </table:table-cell>
          <table:table-cell table:style-name="table.cell.border-bottom.border-right.padding-top.top.pleft.pright">
            <text:p text:style-name="text.cell.7.left">Tabaks- en rookwarenwet, artikel 5a,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41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om voor producten of diensten een naam, merk, symbool of enig ander onderscheidend teken te gebruiken dat eerder al voor een tabaksproduct of aanverwant product werd gebruikt, tenzij de naam, het merk, het symbool of het andere onderscheidende teken van het product of de dienst in een duidelijk andere vorm dan die van het tabaksproduct of aanverwant product wordt gepresenteerd. Het verbod geldt niet voor: een ander product of een andere dienst die reeds vóór 7 november 2002 onder de naam, het merk of symbool, dan wel met het onderscheidend teken van een tabaksproduct in de handel was;</text:p>
            <text:p text:style-name="text.cell.7.left">een ander product of een andere dienst die reeds vóór 20 mei 2016 onder de naam, het merk of symbool, dan wel met het onderscheidend teken van een elektronische sigaret of navulverpakking in de handel was;</text:p>
            <text:p text:style-name="text.cell.7.left">een ander product of een andere dienst die reeds vóór inwerkingtreding van artikel I, onderdeel F, van de Wet van 10 februari 2017 houdende wijziging van de Tabaks- en rookwarenwet ter regeling van de elektronische sigaret zonder nicotine en nadere regeling van voor roken bestemde kruidenproducten, onder de naam, het merk of symbool, dan wel met het onderscheidend teken van een elektronische sigaret zonder nicotine, navulverpakking zonder nicotine, patroon zonder nicotine of voor roken bestemde kruidenproduct in de handel was.</text:p>
          </table:table-cell>
          <table:table-cell table:style-name="table.cell.border-bottom.border-right.padding-top.top.pleft.pright">
            <text:p text:style-name="text.cell.7.left">Tabaks- en rookwarenwet, artikel 5a,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42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een naam, merk, symbool of enig ander onderscheidend teken van een tabaksproduct te gebruiken voor een product behorend tot elektronische dampwaar of voor een voor roken bestemd kruidenproduct. Dit verbod geldt niet voor een voor roken bestemd kruidenproduct dat vóór 7 november 2002 onder de naam, het merk of symbool, dan wel met het onderscheidend teken van een tabaksproduct in de handel was.</text:p>
          </table:table-cell>
          <table:table-cell table:style-name="table.cell.border-bottom.border-right.padding-top.top.pleft.pright">
            <text:p text:style-name="text.cell.7.left">Tabaks- en rookwarenwet, artikel 5a,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43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een naam, merk, symbool of enig ander onderscheidend teken van een elektronische sigaret of navulverpakking te gebruiken voor een tabaksproduct of voor een voor roken bestemd kruidenproduct. Dit verbod geldt niet voor een voor roken bestemd kruidenproduct dat reeds vóór inwerkingtreding van artikel I, onderdeel F, van de Wet van 26 april 2016 houdende wijziging van de Tabakswet ter implementatie van Richtlijn 2014/40/EU, inzake de productie, de presentatie en de verkoop van tabaks- en aanverwante producten, onder de naam, het merk of symbool, dan wel met het onderscheidend teken van een elektronische sigaret of navulverpakking in de handel was.</text:p>
          </table:table-cell>
          <table:table-cell table:style-name="table.cell.border-bottom.border-right.padding-top.top.pleft.pright">
            <text:p text:style-name="text.cell.7.left">Tabaks- en rookwarenwet, artikel 5a,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44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een naam, merk, symbool of enig ander onderscheidend teken van een elektronische sigaret zonder nicotine, navulverpakking zonder nicotine of een patroon zonder nicotine te gebruiken voor een tabaksproduct of voor een voor roken bestemde kruidenproduct. Dit verbod geldt niet voor een voor roken bestemd kruidenproduct dat reeds vóór de datum van inwerkingtreding van dit artikellid onder de naam, het merk of symbool, dan wel met het onderscheidend teken van een elektronische sigaret zonder nicotine of navulverpakking zonder nicotine in de handel was.</text:p>
          </table:table-cell>
          <table:table-cell table:style-name="table.cell.border-bottom.border-right.padding-top.top.pleft.pright">
            <text:p text:style-name="text.cell.7.left">Tabaks- en rookwarenwet, artikel 5a, vijf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45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een naam, merk, symbool of enig ander onderscheidend teken van een voor roken bestemd kruidenproduct te gebruiken voor een tabaksproduct of voor een product behorend tot elektronische dampwaar. Dit verbod geldt niet voor:</text:p>
            <text:p text:style-name="text.cell.7.left">een tabaksproduct dat reeds vóór 7 november 2002 onder de naam, het merk of symbool, dan wel met het onderscheidend teken van een voor roken bestemd kruidenproduct in de handel was;</text:p>
            <text:p text:style-name="text.cell.7.left">een elektronische sigaret en navulverpakking die reeds vóór inwerkingtreding van artikel I, onderdeel F, van de Wet van 26 april 2016, houdende wijziging van de Tabakswet ter implementatie van Richtlijn 2014/40/EU inzake de productie, de presentatie en de verkoop van tabaks- en aanverwante producten, onder de naam, het merk of symbool, dan wel met het onderscheidend teken van een voor roken bestemd kruidenproduct in de handel was;</text:p>
            <text:p text:style-name="text.cell.7.left">een elektronische sigaret zonder nicotine, een navulverpakking zonder nicotine en een patroon zonder nicotine die reeds vóór de datum van inwerkingtreding van dit artikellid onder de naam, het merk of symbool, dan wel met het onderscheidend teken van een voor roken bestemd kruidenproduct in de handel was.</text:p>
          </table:table-cell>
          <table:table-cell table:style-name="table.cell.border-bottom.border-right.padding-top.top.pleft.pright">
            <text:p text:style-name="text.cell.7.left">Tabaks- en rookwarenwet, artikel 5a, zes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46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Afbeeldingen van een verpakkingseenheid en een buitenverpakking van tabaksproducten die gericht zijn op consumenten in de Europese Economische Ruimte worden zodanig weergegeven dat de tekst van de grootste gezondheidswaarschuwing duidelijk zichtbaar is.</text:p>
          </table:table-cell>
          <table:table-cell table:style-name="table.cell.border-bottom.border-right.padding-top.top.pleft.pright">
            <text:p text:style-name="text.cell.7.left">Tabaks- en rookwarenwet, artikel 2, vierde lid, en tweede lid, onder a</text:p>
            <text:p text:style-name="text.cell.7.left">Tabaks- rookwarenregeling, artikel 6.1,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47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Afbeeldingen van een verpakkingseenheid en een buitenverpakking van voor roken bestemde tabaksproducten voldoen aan de gecombineerde gezondheidswaarschuwingen uit Bijlage II van de tabaksproductenrichtlijn, waarbij de voor het gegeven jaar voorgeschreven gecombineerde gezondheidswaarschuwingen zoveel mogelijk evenveel voor komen op elk merk van voor roken bestemde tabaksproducten.</text:p>
            <text:p text:style-name="text.cell.7.left">Dit geldt niet voor afbeeldingen van een verpakkingseenheid of een buitenverpakking van een sigaar niet zijnde een cigarillo, die onmiddellijk vóór 20 mei 2016 in de handel was, en vóór 20 mei 2016 bij Onze Minister is aangemeld, en waarvan de buitenverpakking en verpakkingseenheid een algemene waarschuwing en de waarschuwende tekst en verwijzing naar de informatie over het stoppen met roken van een gecombineerde gezondheidswaarschuwing bevatten.</text:p>
            <text:p text:style-name="text.cell.7.left">Dit geldt niet voor afbeeldingen die bestemd zijn om duurzaam te worden weergegeven in een speciaalzaak of op een tabaksautomaat, voor zover het gaat om de verplichting om jaarlijks te rouleren met groepen gecombineerde gezondheidswaarschuwingen, zoals bepaald in artikel 10, tweede lid, eerste volzin, van de tabaksproductenrichtlijn.</text:p>
          </table:table-cell>
          <table:table-cell table:style-name="table.cell.border-bottom.border-right.padding-top.top.pleft.pright">
            <text:p text:style-name="text.cell.7.left">Tabaks- en rookwarenwet, artikel 2, vierde lid, en tweede lid, onder a</text:p>
            <text:p text:style-name="text.cell.7.left">Tabaks- en rookwarenregeling, artikel 3.5</text:p>
            <text:p text:style-name="text.cell.7.left">Tabaks- en rookwarenregeling, artikel 6.1,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48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Afbeeldingen van een verpakkingseenheid en een buitenverpakking van een sigaar niet zijnde een cigarillo, die onmiddellijk vóór 20 mei 2016 in de handel was, en vóór 20 mei 2016 bij Onze Minister is aangemeld en waarvan de buitenverpakking en verpakkingseenheid een algemene waarschuwing en de waarschuwende tekst en verwijzing naar de informatie over het stoppen met roken van een gecombineerde gezondheidswaarschuwing bevatten, voldoen aan artikel 11, eerste lid, derde paragraaf, eerste volzin, van de tabaksproductenrichtlijn, waarbij elke waarschuwende tekst zoveel mogelijk even veel voorkomt op elk merk van deze producten.</text:p>
          </table:table-cell>
          <table:table-cell table:style-name="table.cell.border-bottom.border-right.padding-top.top.pleft.pright">
            <text:p text:style-name="text.cell.7.left">Tabaks- en rookwarenwet, artikel 2, vierde lid 4,</text:p>
            <text:p text:style-name="text.cell.7.left">Tabaks- rookwarenregeling, artikel 6.1, tweede lid</text:p>
            <text:p text:style-name="text.cell.7.left">Tabaks- rookwarenregeling, artikel 3.2, tweede lid</text:p>
            <text:p text:style-name="text.cell.7.left">Tabaksproductenrichtlijn, artikel 11, eerste lid, derde paragraaf, eerste volzi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49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Reclame aan de voorgevel van een speciaalzaak beslaat niet meer dan 2 m<text:span text:style-name="ifm_span_font.superscript_ifm">2</text:span>.</text:p>
          </table:table-cell>
          <table:table-cell table:style-name="table.cell.border-bottom.border-right.padding-top.top.pleft.pright">
            <text:p text:style-name="text.cell.7.left">Tabaks- en rookwarenwet, artikel 5, eerste lid</text:p>
            <text:p text:style-name="text.cell.7.left">Tabaks- en rookwarenwet, artikel 5, zesde lid, onderdeel b, onder 3°</text:p>
            <text:p text:style-name="text.cell.7.left">Tabaks- en rookwarenregeling, artikel 6.2</text:p>
            <text:p text:style-name="text.cell.7.left">Tabaks- rookwarenregeling, artikel 6.5,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50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reclame deels aan de voorgevel èn deels in de etalage, dan wel achter de winkelruit van een speciaalzaak, aan te brengen.</text:p>
          </table:table-cell>
          <table:table-cell table:style-name="table.cell.border-bottom.border-right.padding-top.top.pleft.pright">
            <text:p text:style-name="text.cell.7.left">Tabaks- en rookwarenwet, artikel 5, eerste lid</text:p>
            <text:p text:style-name="text.cell.7.left">Tabaks- en rookwarenwet, artikel 5, zesde lid, onderdeel b, onder 3°,</text:p>
            <text:p text:style-name="text.cell.7.left">Tabaks- en rookwarenregeling, artikel 6.2</text:p>
            <text:p text:style-name="text.cell.7.left">Tabaks- rookwarenregeling, artikel 6.5,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51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Tabaksproducten of aanverwante producten in de etalage van een speciaalzaak worden op zodanige wijze getoond dat er een redelijke afspiegeling van het assortiment, zoals dat in de desbetreffende zaak verkocht wordt, te zien is.</text:p>
          </table:table-cell>
          <table:table-cell table:style-name="table.cell.border-bottom.border-right.padding-top.top.pleft.pright">
            <text:p text:style-name="text.cell.7.left">Tabaks- en rookwarenwet, artikel 5, eerste lid</text:p>
            <text:p text:style-name="text.cell.7.left">Tabaks- en rookwarenwet, artikel 5, zesde lid, onderdeel b, onder 3°,</text:p>
            <text:p text:style-name="text.cell.7.left">Tabaks- en rookwarenregeling, artikel 6.2</text:p>
            <text:p text:style-name="text.cell.7.left">Tabaks- rookwarenregeling, artikel 6.5,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52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In de etalage van een speciaalzaak worden geen attributen met merkreclame voor tabaksproducten of aanverwante producten geplaatst, behoudens het bepaalde in artikel 6.5, van de Tabaks- en rookwarenregeling, waarbij het ingevolge bindende regels, anders dan de regels die gesteld zijn bij of krachtens de Tabaks- en rookwarenwet, verboden is aan de voorgevel van een speciaalzaak reclame voor tabaksproducten of aanverwante producten te voeren. In dat geval is het toegestaan die reclame in de etalage, of bij afwezigheid van een etalage, achter de winkelruit aan te brengen, mits die reclame niet meer dan 2 m<text:span text:style-name="ifm_span_font.superscript_ifm">2</text:span> beslaat.</text:p>
          </table:table-cell>
          <table:table-cell table:style-name="table.cell.border-bottom.border-right.padding-top.top.pleft.pright">
            <text:p text:style-name="text.cell.7.left">Tabaks- en rookwarenwet, artikel 5, eerste lid</text:p>
            <text:p text:style-name="text.cell.7.left">Tabaks- en rookwarenwet, artikel 5, zesde lid, onderdeel b, onder 3°,</text:p>
            <text:p text:style-name="text.cell.7.left">Tabaks- en rookwarenregeling, artikel 6.2</text:p>
            <text:p text:style-name="text.cell.7.left">Tabaks- rookwarenregeling, artikel 6.5, vijf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53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In een speciaalzaak met een groter verkoopvloeroppervlak dan 120 m<text:span text:style-name="ifm_span_font.superscript_ifm">2</text:span> is het tonen van reclame alleen toegestaan in, aan of in een straal van 5 meter van het schap van waaruit de tabaksproducten of aanverwante producten verkocht worden, alsmede op en in de directe nabijheid van de toonbank.</text:p>
          </table:table-cell>
          <table:table-cell table:style-name="table.cell.border-bottom.border-right.padding-top.top.pleft.pright">
            <text:p text:style-name="text.cell.7.left">Tabaks- en rookwarenwet, artikel 5, eerste lid</text:p>
            <text:p text:style-name="text.cell.7.left">Tabaks- en rookwarenwet, artikel 5, zesde lid, onderdeel b, onder 3°</text:p>
            <text:p text:style-name="text.cell.7.left">Tabaks- rookwarenregeling, artikel 6.2</text:p>
            <text:p text:style-name="text.cell.7.left">Tabaks- rookwarenregeling, artikel 6.6,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54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Reclame wordt niet geplaatst in de directe omgeving van productgroepen die met name aantrekkelijk zijn voor jongeren onder de 18 jaar;</text:p>
          </table:table-cell>
          <table:table-cell table:style-name="table.cell.border-bottom.border-right.padding-top.top.pleft.pright">
            <text:p text:style-name="text.cell.7.left">Tabaks- en rookwarenwet, artikel 5, eerste lid</text:p>
            <text:p text:style-name="text.cell.7.left">Tabaks- en rookwarenwet, artikel 5, zesde lid, onderdeel b, onder 3°</text:p>
            <text:p text:style-name="text.cell.7.left">Tabaks- en rookwarenregeling, artikel 6.2 Tabaks- rookwarenregeling, artikel 6.6, tweede lid, onder a</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55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Reclame wordt niet:</text:p>
            <text:p text:style-name="text.cell.7.left">b.bevestigd op of aan dispensers van andere producten dan tabaksproducten of aanverwante producten, verrijdbare rekken met wenskaarten, manden met snoepgoed en speciaal voor de verkoop van tijdschriften ontworpen kasten.</text:p>
          </table:table-cell>
          <table:table-cell table:style-name="table.cell.border-bottom.border-right.padding-top.top.pleft.pright">
            <text:p text:style-name="text.cell.7.left">Tabaks- en rookwarenwet, artikel 5, eerste lid</text:p>
            <text:p text:style-name="text.cell.7.left">Tabaks- en rookwarenwet, artikel 5, zesde lid, onderdeel b, onder 3°</text:p>
            <text:p text:style-name="text.cell.7.left">Tabaks- en rookwarenregeling, artikel 6.2 Tabaks- rookwarenregeling, artikel 6.6, tweede lid,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56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Reclame in een speciaalzaak wordt niet zodanig geplaatst dat zij ook buiten de zaak zichtbaar is.</text:p>
          </table:table-cell>
          <table:table-cell table:style-name="table.cell.border-bottom.border-right.padding-top.top.pleft.pright">
            <text:p text:style-name="text.cell.7.left">Tabaks- en rookwarenwet, artikel 5, eerste lid</text:p>
            <text:p text:style-name="text.cell.7.left">Tabaks- en rookwarenwet, artikel 5, zesde lid, onderdeel b, onder 3°</text:p>
            <text:p text:style-name="text.cell.7.left">Tabaks- en rookwarenregeling, artikel 6.2 Tabaks- rookwarenregeling, artikel 6.6,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
      <text:h text:style-name="ifm_p_font.bold_mt.5.08mm_page.break-before_ifm" text:outline-level="3">BIJLAGE<text:s/>1C<text:s/>BIJ IB02-SPEC 31, VERSIE 10: SPECIFIEK INTERVENTIEBELEID NVWA TABAK EN ROOKWAREN; TABEL MET SPECIFIEKE INTERVENTIES TABAK EN ROOKWAREN, THEMA VERKOOPBEPERKINGEN;</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style-name="zebra.head.row1">
            <table:table-cell table:style-name="table.cell.border-top.border-bottom.border-left.border-right.padding-top.bottom.pleft.pright">
              <text:p text:style-name="text.cell.7.left"><text:span text:style-name="ifm_span_font.bold_mt.4.23mm_color.ffffff_ifm">Identificatie</text:span></text:p>
            </table:table-cell>
            <table:table-cell table:style-name="table.cell.border-top.border-bottom.border-right.padding-top.bottom.pleft.pright" table:number-columns-spanned="2">
              <text:p text:style-name="text.cell.7.left"><text:span text:style-name="ifm_span_font.bold_color.ffffff_ifm">Norm</text:span></text:p>
            </table:table-cell>
            <table:table-cell table:style-name="table.cell.border-top.border-bottom.border-right.padding-top.bottom.pleft.pright">
              <text:p text:style-name="text.cell.7.left"><text:span text:style-name="ifm_span_font.bold_color.ffffff_ifm">Grondslag</text:span></text:p>
            </table:table-cell>
            <table:table-cell table:style-name="table.cell.border-top.border-bottom.border-right.padding-top.bottom.pleft.pright" table:number-columns-spanned="5">
              <text:p text:style-name="text.cell.7.left"><text:span text:style-name="ifm_span_font.bold_color.ffffff_ifm">Interventie</text:span></text:p>
            </table:table-cell>
            <table:table-cell table:style-name="table.cell.border-top.border-bottom.border-right.padding-top.bottom.pleft.pright">
              <text:p text:style-name="text.cell.7.left"><text:span text:style-name="ifm_span_font.bold_color.ffffff_ifm">Doormelding</text:span></text:p>
            </table:table-cell>
          </table:table-row>
          <table:table-row table:style-name="zebra.head.row2">
            <table:table-cell table:style-name="table.cell.border-bottom.border-left.border-right.padding-top.bottom.pleft.pright">
              <text:p text:style-name="text.cell.7.left"><text:span text:style-name="ifm_span_color.ffffff_ifm">ID regel</text:span></text:p>
            </table:table-cell>
            <table:table-cell table:style-name="table.cell.border-bottom.border-right.padding-top.bottom.pleft.pright">
              <text:p text:style-name="text.cell.7.left"><text:span text:style-name="ifm_span_color.ffffff_ifm">Normadressaat</text:span></text:p>
            </table:table-cell>
            <table:table-cell table:style-name="table.cell.border-bottom.border-right.padding-top.bottom.pleft.pright">
              <text:p text:style-name="text.cell.7.left"><text:span text:style-name="ifm_span_color.ffffff_ifm">Normbeschrijving</text:span></text:p>
            </table:table-cell>
            <table:table-cell table:style-name="table.cell.border-bottom.border-right.padding-top.bottom.pleft.pright">
              <text:p text:style-name="text.cell.7.left"><text:span text:style-name="ifm_span_color.ffffff_ifm">Wet- en regelgeving</text:span></text:p>
            </table:table-cell>
            <table:table-cell table:style-name="table.cell.border-bottom.border-right.padding-top.bottom.pleft.pright">
              <text:p text:style-name="text.cell.7.left"><text:span text:style-name="ifm_span_color.ffffff_ifm">Afwijking van de norm</text:span></text:p>
            </table:table-cell>
            <table:table-cell table:style-name="table.cell.border-bottom.border-right.padding-top.bottom.pleft.pright">
              <text:p text:style-name="text.cell.7.left"><text:span text:style-name="ifm_span_color.ffffff_ifm">Overtredingsklasse</text:span></text:p>
            </table:table-cell>
            <table:table-cell table:style-name="table.cell.border-bottom.border-right.padding-top.bottom.pleft.pright">
              <text:p text:style-name="text.cell.7.left"><text:span text:style-name="ifm_span_color.ffffff_ifm">Motivering overtredingsklasse</text:span></text:p>
            </table:table-cell>
            <table:table-cell table:style-name="table.cell.border-bottom.border-right.padding-top.bottom.pleft.pright">
              <text:p text:style-name="text.cell.7.left"><text:span text:style-name="ifm_span_color.ffffff_ifm">Interventie bij eerste overtreding</text:span></text:p>
            </table:table-cell>
            <table:table-cell table:style-name="table.cell.border-bottom.border-right.padding-top.bottom.pleft.pright">
              <text:p text:style-name="text.cell.7.left"><text:span text:style-name="ifm_span_color.ffffff_ifm">Interventie bij herhaalde overtreding</text:span></text:p>
            </table:table-cell>
            <table:table-cell table:style-name="table.cell.border-bottom.border-right.padding-top.bottom.pleft.pright">
              <text:p text:style-name="text.cell.7.left"><text:span text:style-name="ifm_span_color.ffffff_ifm">doormelding cross compliance (in het kader van gemeenschappelijk landbouwbeleid)</text:span></text:p>
            </table:table-cell>
          </table:table-row>
        </table:table-header-rows>
        <table:table-row table:style-name="zebra.body.odd">
          <table:table-cell table:style-name="table.cell.border-bottom.border-left.border-right.padding-top.top.pleft.pright">
            <text:p text:style-name="text.cell.7.left">31R016110</text:p>
          </table:table-cell>
          <table:table-cell table:style-name="table.cell.border-bottom.border-right.padding-top.top.pleft.pright">
            <text:p text:style-name="text.cell.7.left">Instellingen, diensten en bedrijven, die door de Staat of andere openbare lichamen worden beheerd</text:p>
          </table:table-cell>
          <table:table-cell table:style-name="table.cell.border-bottom.border-right.padding-top.top.pleft.pright">
            <text:p text:style-name="text.cell.7.left">Het is verboden in de instellingen, diensten en bedrijven, die door de Staat of andere openbare lichamen worden beheerd, bedrijfsmatig of anders dan om niet tabaksproducten of aanverwante producten aan particulieren te verstrekken of met dat doel aanwezig te hebben. Het verbod geldt niet in justitiële inrichtingen als bedoeld in artikel 5.1 van het Tabak- en rookwarenbesluit.</text:p>
          </table:table-cell>
          <table:table-cell table:style-name="table.cell.border-bottom.border-right.padding-top.top.pleft.pright">
            <text:p text:style-name="text.cell.7.left">Tabaks- en rookwarenwet, artikel 7, eerste lid,</text:p>
            <text:p text:style-name="text.cell.7.left">Tabaks- en rookwarenbesluit, artikel 5.1</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6210</text:p>
          </table:table-cell>
          <table:table-cell table:style-name="table.cell.border-bottom.border-right.padding-top.top.pleft.pright">
            <text:p text:style-name="text.cell.7.left">Instellingen waarin zorg wordt verleend als bedoeld in de Kwaliteitswet zorginstellingen, met uitzondering van verpleeghuizen, revalidatiecentra, psychiatrische ziekenhuizen, zwakzinnigeninrichtingen, gezinsvervangende tehuizen voor gehandicapten en verzorgingshuizen.</text:p>
          </table:table-cell>
          <table:table-cell table:style-name="table.cell.border-bottom.border-right.padding-top.top.pleft.pright">
            <text:p text:style-name="text.cell.7.left">Het is verboden bedrijfsmatig of anders dan om niet tabaksproducten of aanverwante producten aan particulieren te verstrekken of met dat doel aanwezig te hebben in</text:p>
            <text:p text:style-name="text.cell.7.left">instellingen waarin zorg wordt verleend als bedoeld in de Kwaliteitswet zorginstellingen, met uitzondering van verpleeghuizen, revalidatiecentra, psychiatrische ziekenhuizen, zwakzinnigeninrichtingen, gezinsvervangende tehuizen voor gehandicapten en verzorgingshuizen.</text:p>
          </table:table-cell>
          <table:table-cell table:style-name="table.cell.border-bottom.border-right.padding-top.top.pleft.pright">
            <text:p text:style-name="text.cell.7.left">Tabaks- en rookwarenwet, artikel 7, tweede lid</text:p>
            <text:p text:style-name="text.cell.7.left">Tabaks- en rookwarenbesluit, artikel 5.2, onder a</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6310</text:p>
          </table:table-cell>
          <table:table-cell table:style-name="table.cell.border-bottom.border-right.padding-top.top.pleft.pright">
            <text:p text:style-name="text.cell.7.left">Inrichtingen waarin voorzieningen worden aangeboden op het terrein van maatschappelijke ondersteuning als bedoeld in artikel 1.1.1, eerste lid, van de Wet maatschappelijke ondersteuning 2015, met uitzondering van verpleeghuizen, revalidatiecentra, psychiatrische ziekenhuizen, zwakzinnigeninrichtingen, gezinsvervangende tehuizen voor gehandicapten en verzorgingshuizen.</text:p>
          </table:table-cell>
          <table:table-cell table:style-name="table.cell.border-bottom.border-right.padding-top.top.pleft.pright">
            <text:p text:style-name="text.cell.7.left">Het is verboden bedrijfsmatig of anders dan om niet tabaksproducten of aanverwante producten aan particulieren te verstrekken of met dat doel aanwezig te hebben in</text:p>
            <text:p text:style-name="text.cell.7.left">inrichtingen waarin voorzieningen worden aangeboden op het terrein van maatschappelijke ondersteuning als bedoeld in artikel 1.1.1, eerste lid, van de Wet maatschappelijke ondersteuning 2015, met uitzondering van verpleeghuizen, revalidatiecentra, psychiatrische ziekenhuizen, zwakzinnigeninrichtingen, gezinsvervangende tehuizen voor gehandicapten en verzorgingshuizen.</text:p>
          </table:table-cell>
          <table:table-cell table:style-name="table.cell.border-bottom.border-right.padding-top.top.pleft.pright">
            <text:p text:style-name="text.cell.7.left">Tabaks- en rookwarenwet, artikel 7, tweede lid</text:p>
            <text:p text:style-name="text.cell.7.left">Tabaks- en rookwarenbesluit, artikel 5.2, onder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6410</text:p>
          </table:table-cell>
          <table:table-cell table:style-name="table.cell.border-bottom.border-right.padding-top.top.pleft.pright">
            <text:p text:style-name="text.cell.7.left">Inrichtingen op het terrein van de sport, met uitzondering van verpleeghuizen, revalidatiecentra, psychiatrische ziekenhuizen, zwakzinnigeninrichtingen, gezinsvervangende tehuizen voor gehandicapten en verzorgingshuizen.</text:p>
          </table:table-cell>
          <table:table-cell table:style-name="table.cell.border-bottom.border-right.padding-top.top.pleft.pright">
            <text:p text:style-name="text.cell.7.left">Het is verboden bedrijfsmatig of anders dan om niet tabaksproducten of aanverwante producten aan particulieren te verstrekken of met dat doel aanwezig te hebben in</text:p>
            <text:p text:style-name="text.cell.7.left">inrichtingen op het terrein van de sport, met uitzondering van verpleeghuizen, revalidatiecentra, psychiatrische ziekenhuizen, zwakzinnigeninrichtingen, gezinsvervangende tehuizen voor gehandicapten en verzorgingshuizen.</text:p>
          </table:table-cell>
          <table:table-cell table:style-name="table.cell.border-bottom.border-right.padding-top.top.pleft.pright">
            <text:p text:style-name="text.cell.7.left">Tabaks- en rookwarenwet, artikel 7, tweede lid</text:p>
            <text:p text:style-name="text.cell.7.left">Tabaks- en rookwarenbesluit, artikel 5.2, onder c</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6510</text:p>
          </table:table-cell>
          <table:table-cell table:style-name="table.cell.border-bottom.border-right.padding-top.top.pleft.pright">
            <text:p text:style-name="text.cell.7.left">Gebouwen en inrichtingen van gecertificeerde jeugdinstellingen, jeugdhulpaanbieders en jeugdinrichtingen, met uitzondering van verpleeghuizen, revalidatiecentra, psychiatrische ziekenhuizen, zwakzinnigeninrichtingen, gezinsvervangende tehuizen voor gehandicapten en verzorgingshuizen.</text:p>
          </table:table-cell>
          <table:table-cell table:style-name="table.cell.border-bottom.border-right.padding-top.top.pleft.pright">
            <text:p text:style-name="text.cell.7.left">Het is verboden bedrijfsmatig of anders dan om niet tabaksproducten of aanverwante producten aan particulieren te verstrekken of met dat doel aanwezig te hebben in gebouwen en inrichtingen van gecertificeerde instellingen als bedoeld in artikel 1.1. van de Jeugdwet, gebouwen en inrichtingen van jeugdhulpaanbieders als bedoeld in artikel 1.1 van de Jeugdwet, alsmede gebouwen van justitiële jeugdinrichtingen als bedoeld in artikel 1, onderdeel b, van de Beginselenwet justitiële jeugdinrichtingen die niet door de Staat of openbare lichamen worden beheerd, met uitzondering van verpleeghuizen, revalidatiecentra, psychiatrische ziekenhuizen, zwakzinnigeninrichtingen, gezinsvervangende tehuizen voor gehandicapten en verzorgingshuizen.</text:p>
          </table:table-cell>
          <table:table-cell table:style-name="table.cell.border-bottom.border-right.padding-top.top.pleft.pright">
            <text:p text:style-name="text.cell.7.left">Tabaks- en rookwarenwet, artikel 7, tweede lid</text:p>
            <text:p text:style-name="text.cell.7.left">Tabaks- en rookwarenbesluit, artikel 5.2, onder 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6610</text:p>
          </table:table-cell>
          <table:table-cell table:style-name="table.cell.border-bottom.border-right.padding-top.top.pleft.pright">
            <text:p text:style-name="text.cell.7.left">Openbare en bijzondere onderwijsinstellingen, met uitzondering van verpleeghuizen, revalidatiecentra, psychiatrische ziekenhuizen, zwakzinnigeninrichtingen, gezinsvervangende tehuizen voor gehandicapten en verzorgingshuizen.</text:p>
          </table:table-cell>
          <table:table-cell table:style-name="table.cell.border-bottom.border-right.padding-top.top.pleft.pright">
            <text:p text:style-name="text.cell.7.left">Het is verboden bedrijfsmatig of anders dan om niet tabaksproducten of aanverwante producten aan particulieren te verstrekken of met dat doel aanwezig te hebben in openbare en bijzondere onderwijsinstellingen als bedoeld in:</text:p>
            <text:p text:style-name="text.cell.7.left">1°. de Wet op het primair onderwijs;</text:p>
            <text:p text:style-name="text.cell.7.left">2°. de Wet op de expertisecentra;</text:p>
            <text:p text:style-name="text.cell.7.left">3°. de Wet op het voortgezet onderwijs;</text:p>
            <text:p text:style-name="text.cell.7.left">4°. de Wet educatie en beroepsonderwijs;</text:p>
            <text:p text:style-name="text.cell.7.left">5°. de Wet op hoger onderwijs en wetenschappelijk onderzoek;</text:p>
            <text:p text:style-name="text.cell.7.left">6°. de Experimentenwet onderwijs. Dit verbod geldt niet voor verpleeghuizen, revalidatiecentra, psychiatrische ziekenhuizen, zwakzinnigeninrichtingen, gezinsvervangende tehuizen voor gehandicapten en verzorgingshuizen.</text:p>
          </table:table-cell>
          <table:table-cell table:style-name="table.cell.border-bottom.border-right.padding-top.top.pleft.pright">
            <text:p text:style-name="text.cell.7.left">Tabaks- en rookwarenwet, artikel 7, tweede lid</text:p>
            <text:p text:style-name="text.cell.7.left">Tabaks- en rookwarenbesluit, artikel 5.2, onder e</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7110</text:p>
          </table:table-cell>
          <table:table-cell table:style-name="table.cell.border-bottom.border-right.padding-top.top.pleft.pright">
            <text:p text:style-name="text.cell.7.left">Ondernemer</text:p>
          </table:table-cell>
          <table:table-cell table:style-name="table.cell.border-bottom.border-right.padding-top.top.pleft.pright">
            <text:p text:style-name="text.cell.7.left">Het is verboden bedrijfsmatig of anders dan om niet tabaksproducten of aanverwante producten te verstrekken aan een persoon van wie niet is vastgesteld dat deze de leeftijd van 18 jaar heeft bereikt.</text:p>
          </table:table-cell>
          <table:table-cell table:style-name="table.cell.border-bottom.border-right.padding-top.top.pleft.pright">
            <text:p text:style-name="text.cell.7.left">Tabaks- en rookwarenwet, artikel 8, eerste lid, eerste volzi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7210</text:p>
          </table:table-cell>
          <table:table-cell table:style-name="table.cell.border-bottom.border-right.padding-top.top.pleft.pright">
            <text:p text:style-name="text.cell.7.left">Ondernemer</text:p>
          </table:table-cell>
          <table:table-cell table:style-name="table.cell.border-bottom.border-right.padding-top.top.pleft.pright">
            <text:p text:style-name="text.cell.7.left">Het is verboden bedrijfsmatig of anders dan om niet tabaksproducten of aanverwante producten te verstrekken aan een persoon van wie niet is vastgesteld dat deze de leeftijd van 18 jaar heeft bereikt. Onder verstrekken wordt eveneens begrepen het verstrekken van een tabaksproduct of aanverwant product aan een persoon van wie is vastgesteld dat deze de leeftijd van 18 jaar heeft bereikt, welk tabaksproduct of aanverwant product echter kennelijk bestemd is voor een persoon van wie niet is vastgesteld dat deze de leeftijd van 18 jaar heeft bereikt.</text:p>
          </table:table-cell>
          <table:table-cell table:style-name="table.cell.border-bottom.border-right.padding-top.top.pleft.pright">
            <text:p text:style-name="text.cell.7.left">Tabaks- en rookwarenwet, artikel 8,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7330</text:p>
          </table:table-cell>
          <table:table-cell table:style-name="table.cell.border-bottom.border-right.padding-top.top.pleft.pright">
            <text:p text:style-name="text.cell.7.left">Ondernemer</text:p>
          </table:table-cell>
          <table:table-cell table:style-name="table.cell.border-bottom.border-right.padding-top.top.pleft.pright">
            <text:p text:style-name="text.cell.7.left">Op plaatsen waar bedrijfsmatig of anders dan om niet tabaksproducten of aanverwante producten aan particulieren plegen te worden verstrekt, dient duidelijk zichtbaar en goed leesbaar te worden aangegeven dat aan personen jonger dan 18 jaar geen tabaksproducten of aanverwante producten worden verstrekt.</text:p>
          </table:table-cell>
          <table:table-cell table:style-name="table.cell.border-bottom.border-right.padding-top.top.pleft.pright">
            <text:p text:style-name="text.cell.7.left">Tabaks- en rookwarenwet, artikel 8,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 gevaar</text:p>
          </table:table-cell>
          <table:table-cell table:style-name="table.cell.border-bottom.border-right.padding-top.top.pleft.pright">
            <text:p text:style-name="text.cell.7.left">Mededeling ter plaatse</text:p>
            <text:p text:style-name="text.cell.7.left">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8110</text:p>
          </table:table-cell>
          <table:table-cell table:style-name="table.cell.border-bottom.border-right.padding-top.top.pleft.pright">
            <text:p text:style-name="text.cell.7.left">Ondernemer</text:p>
          </table:table-cell>
          <table:table-cell table:style-name="table.cell.border-bottom.border-right.padding-top.top.pleft.pright">
            <text:p text:style-name="text.cell.7.left">Het is verboden bedrijfsmatig tabaksproducten of aanverwante producten gratis aan particulieren uit te reiken, toe te zenden of op enigerlei andere wijze beschikbaar te stellen.</text:p>
          </table:table-cell>
          <table:table-cell table:style-name="table.cell.border-bottom.border-right.padding-top.top.pleft.pright">
            <text:p text:style-name="text.cell.7.left">Tabaks- en rookwarenwet, artikel 9,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8210</text:p>
          </table:table-cell>
          <table:table-cell table:style-name="table.cell.border-bottom.border-right.padding-top.top.pleft.pright">
            <text:p text:style-name="text.cell.7.left">Ondernemer</text:p>
          </table:table-cell>
          <table:table-cell table:style-name="table.cell.border-bottom.border-right.padding-top.top.pleft.pright">
            <text:p text:style-name="text.cell.7.left">Het is verboden bedrijfsmatig of anders dan om niet sigaretten aan particulieren te verstrekken of met dat doel aanwezig te hebben anders dan in een gesloten verpakking, die niet zonder kenbare beschadiging kan worden geopend.</text:p>
          </table:table-cell>
          <table:table-cell table:style-name="table.cell.border-bottom.border-right.padding-top.top.pleft.pright">
            <text:p text:style-name="text.cell.7.left">Tabaks- en rookwarenwet, artikel 9,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8310</text:p>
          </table:table-cell>
          <table:table-cell table:style-name="table.cell.border-bottom.border-right.padding-top.top.pleft.pright">
            <text:p text:style-name="text.cell.7.left">Ondernemer, behalve speciaalzaak die is uitgezonderd van het uitstalverbod, of een ondernemer die een tabaksautomaat gebruikt die voor 1 januari 2020 in de handel is gebracht (tot 1 januari 2022)</text:p>
          </table:table-cell>
          <table:table-cell table:style-name="table.cell.border-bottom.border-right.padding-top.top.pleft.pright">
            <text:p text:style-name="text.cell.7.left">Elke methode voor het in de handel brengen van tabaksproducten en aanverwante producten zonder ter handstelling door tussenkomst van een verstrekkende persoon is verboden. Dit verbod geldt niet in een speciaalzaak die is uitgezonderd van het uitstalverbod, waarbij een middel voor het in de handel brengen van tabaksproducten en aanverwante producten zonder ter handstelling door tussenkomst van een verstrekkende persoon, is vergrendeld en voor de uitvoering van de verkooptransactie slechts kan worden ontgrendeld door of ten behoeve van personen van 18 jaar of ouder, en waarin dit middel zich in het zicht bevindt van degene voor wiens rekening en risico het middel werkt of van zijn personeel dan wel van de exploitant van de inrichting waar het middel zich bevindt of van zijn personeel. Tot 1 januari 2022 geldt het verbod niet voor zelfbedieningsautomaten die voor 1 januari 2020 in de handel zijn gebracht en die standaard vergrendeld zijn en voor het uitvoeren van een verkooptransactie slechts ontgrendeld kunnen worden door of ten behoeve van personen van 18 jaar of ouder.</text:p>
          </table:table-cell>
          <table:table-cell table:style-name="table.cell.border-bottom.border-right.padding-top.top.pleft.pright">
            <text:p text:style-name="text.cell.7.left">Tabaks- en rookwarenbesluit, artikel 5.3, eerste lid,</text:p>
            <text:p text:style-name="text.cell.7.left">Tabaks- en rookwarenbesluit, artikel 7.3a,</text:p>
            <text:p text:style-name="text.cell.7.left">Tabaks- en rookwarenwet, artikel 9,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8410</text:p>
          </table:table-cell>
          <table:table-cell table:style-name="table.cell.border-bottom.border-right.padding-top.top.pleft.pright">
            <text:p text:style-name="text.cell.7.left">Speciaalzaak die is uitgezonderd van het uitstalverbod</text:p>
          </table:table-cell>
          <table:table-cell table:style-name="table.cell.border-bottom.border-right.padding-top.top.pleft.pright">
            <text:p text:style-name="text.cell.7.left">Het is in een speciaalzaak als bedoeld in artikel 5.9 van het Tabaks- en rookwarenbesluit verboden een onvergrendeld middel te gebruiken voor het in de handel brengen van tabaksproducten en aanverwante producten zonder terhandstelling door tussenkomst van een verstrekkende persoon.</text:p>
          </table:table-cell>
          <table:table-cell table:style-name="table.cell.border-bottom.border-right.padding-top.top.pleft.pright">
            <text:p text:style-name="text.cell.7.left">Tabaks- en rookwarenbesluit, artikel 5.3, eerste lid en tweede lid onder a,</text:p>
            <text:p text:style-name="text.cell.7.left">Tabaks- en rookwarenwet, artikel 9, derde lid</text:p>
          </table:table-cell>
          <table:table-cell table:style-name="table.cell.border-bottom.border-right.padding-top.top.pleft.pright">
            <text:p text:style-name="text.cell.7.left">Een speciaalzaak gebruikt een onvergrendeld middel voor de verstrekking van tabaksproducten zonder ter handstelling door tussenkomst van een verstrekkende persoon</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8520</text:p>
          </table:table-cell>
          <table:table-cell table:style-name="table.cell.border-bottom.border-right.padding-top.top.pleft.pright">
            <text:p text:style-name="text.cell.7.left">Speciaalzaak die is uitgezonderd van het uitstalverbod</text:p>
          </table:table-cell>
          <table:table-cell table:style-name="table.cell.border-bottom.border-right.padding-top.top.pleft.pright">
            <text:p text:style-name="text.cell.7.left">Het is een speciaalzaak als bedoeld in artikel 5.9 van het Tabaks- en rookwarenbesluit verboden een middel te gebruiken voor het in de handel brengen van tabaksproducten en aanverwante producten zonder terhandstelling door tussenkomst van een verstrekkende persoon dat voor de uitvoering van de verkooptransactie niet slechts kan worden ontgrendeld door of ten behoeve van personen van 18 jaar of ouder.</text:p>
          </table:table-cell>
          <table:table-cell table:style-name="table.cell.border-bottom.border-right.padding-top.top.pleft.pright">
            <text:p text:style-name="text.cell.7.left">Tabaks- en rookwarenbesluit, artikel 5.3,eerste lid en tweede lid onder a,</text:p>
            <text:p text:style-name="text.cell.7.left">Tabaks- en rookwarenwet, artikel 9, derde lid</text:p>
          </table:table-cell>
          <table:table-cell table:style-name="table.cell.border-bottom.border-right.padding-top.top.pleft.pright">
            <text:p text:style-name="text.cell.7.left">Een speciaalzaak gebruikt een vergrendeld middel voor de verstrekking van tabaksproducten zonder ter handstelling door tussenkomst van een verstrekkende persoon, maar voor de uitvoering van de verkooptransactie kan dit middel worden ontgrendeld door of ten behoeve van personen onder de 18 jaar.</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Schriftelijke waarschuwing</text:p>
            <text:p text:style-name="text.cell.7.left">Nalevingshulp</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8620</text:p>
          </table:table-cell>
          <table:table-cell table:style-name="table.cell.border-bottom.border-right.padding-top.top.pleft.pright">
            <text:p text:style-name="text.cell.7.left">Speciaalzaak die is uitgezonderd van het uitstalverbod</text:p>
          </table:table-cell>
          <table:table-cell table:style-name="table.cell.border-bottom.border-right.padding-top.top.pleft.pright">
            <text:p text:style-name="text.cell.7.left">Het is verboden in een speciaalzaak als bedoeld in artikel 5.9 van het Tabaks- en rookwarenbesluit een middel dat zich niet in het zicht bevindt van degene voor wiens rekening en risico het middel werkt of van zijn personeel dan wel van de exploitant van de inrichting waar het middel zich bevindt of van zijn personeel, te gebruiken voor het in de handel brengen van tabaksproducten en aanverwante producten zonder terhandstelling door tussenkomst van een verstrekkende persoon.</text:p>
          </table:table-cell>
          <table:table-cell table:style-name="table.cell.border-bottom.border-right.padding-top.top.pleft.pright">
            <text:p text:style-name="text.cell.7.left">Tabaks- en rookwarenbesluit, artikel 5.3, eerste lid en tweede lid onder b,</text:p>
            <text:p text:style-name="text.cell.7.left">Tabaks- en rookwarenwet, artikel 9, derde lid</text:p>
          </table:table-cell>
          <table:table-cell table:style-name="table.cell.border-bottom.border-right.padding-top.top.pleft.pright">
            <text:p text:style-name="text.cell.7.left">Een speciaalzaak gebruikt een middel voor de verstrekking van tabaksproducten zonder ter handstelling door tussenkomst van een verstrekkende persoon dat zich niet in het zicht bevindt van degene voor wiens rekening en risico het middel werkt of van zijn personeel dan wel van de exploitant van de inrichting waar het middel zich bevindt of van zijn personeel, te gebruiken voor het in de handel brengen van tabaksproducten en aanverwante producten zonder terhandstelling door tussenkomst van een verstrekkende persoon.</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Schriftelijke waarschuwing</text:p>
            <text:p text:style-name="text.cell.7.left">Nalevingshulp</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8710</text:p>
          </table:table-cell>
          <table:table-cell table:style-name="table.cell.border-bottom.border-right.padding-top.top.pleft.pright">
            <text:p text:style-name="text.cell.7.left">Ondernemer</text:p>
          </table:table-cell>
          <table:table-cell table:style-name="table.cell.border-bottom.border-right.padding-top.top.pleft.pright">
            <text:p text:style-name="text.cell.7.left">Het is verboden bedrijfsmatig of anders dan om niet tabaksproducten aan particulieren te verstrekken via een tabaksautomaat die voor 1 januari 2020 in de handel is gebracht indien deze automaat niet standaard vergrendeld is en voor het uitvoeren van een verkooptransactie niet slechts ontgrendeld kan worden door of ten behoeve van personen van 18 jaar of ouder.</text:p>
          </table:table-cell>
          <table:table-cell table:style-name="table.cell.border-bottom.border-right.padding-top.top.pleft.pright">
            <text:p text:style-name="text.cell.7.left">Tabaks- en rookwarenbesluit, artikel 5.3 (oud)</text:p>
            <text:p text:style-name="text.cell.7.left">Tabaks- en rookwarenbesluit, artikel 7.3a</text:p>
          </table:table-cell>
          <table:table-cell table:style-name="table.cell.border-bottom.border-right.padding-top.top.pleft.pright">
            <text:p text:style-name="text.cell.7.left">Verstrekken van tabaksproducten, vanuit een automaat die niet voorzien is van een vergrendelingssysteem.</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8820</text:p>
          </table:table-cell>
          <table:table-cell table:style-name="table.cell.border-bottom.border-right.padding-top.top.pleft.pright">
            <text:p text:style-name="text.cell.7.left">Ondernemer</text:p>
          </table:table-cell>
          <table:table-cell table:style-name="table.cell.border-bottom.border-right.padding-top.top.pleft.pright">
            <text:p text:style-name="text.cell.7.left">Het is verboden bedrijfsmatig of anders dan om niet tabaksproducten aan particulieren te verstrekken via een tabaksautomaat die voor 1 januari 2020 in de handel is gebracht indien deze automaat niet standaard vergrendeld is en voor het uitvoeren van een verkooptransactie niet slechts ontgrendeld kan worden door of ten behoeve van personen van 18 jaar of ouder.</text:p>
          </table:table-cell>
          <table:table-cell table:style-name="table.cell.border-bottom.border-right.padding-top.top.pleft.pright">
            <text:p text:style-name="text.cell.7.left">Tabaks- en rookwarenbesluit, artikel 5.3 (oud),</text:p>
            <text:p text:style-name="text.cell.7.left">Tabaks- en rookwarenbesluit, artikel 7.3a</text:p>
          </table:table-cell>
          <table:table-cell table:style-name="table.cell.border-bottom.border-right.padding-top.top.pleft.pright">
            <text:p text:style-name="text.cell.7.left">Verstrekken van tabaksproducten, vanuit een automaat die voorzien is van een vergrendelingssysteem, maar onjuist wordt gebruikt.</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Schriftelijke waarschuwing</text:p>
            <text:p text:style-name="text.cell.7.left">Nalevingshulp</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8910</text:p>
          </table:table-cell>
          <table:table-cell table:style-name="table.cell.border-bottom.border-right.padding-top.top.pleft.pright">
            <text:p text:style-name="text.cell.7.left">Ondernemer</text:p>
          </table:table-cell>
          <table:table-cell table:style-name="table.cell.border-bottom.border-right.padding-top.top.pleft.pright">
            <text:p text:style-name="text.cell.7.left">Tabaksautomaten bevinden zich niet in de buitenlucht.</text:p>
          </table:table-cell>
          <table:table-cell table:style-name="table.cell.border-bottom.border-right.padding-top.top.pleft.pright">
            <text:p text:style-name="text.cell.7.left">Tabaks- en rookwarenbesluit, artikel 5.4,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9010</text:p>
          </table:table-cell>
          <table:table-cell table:style-name="table.cell.border-bottom.border-right.padding-top.top.pleft.pright">
            <text:p text:style-name="text.cell.7.left">Ondernemer</text:p>
          </table:table-cell>
          <table:table-cell table:style-name="table.cell.border-bottom.border-right.padding-top.top.pleft.pright">
            <text:p text:style-name="text.cell.7.left">Tabaksautomaten bevinden zich in het zicht van degene voor wiens rekening en risico de automaat werkt of van zijn personeel, dan wel van de exploitant van de inrichting waar de automaat zich bevindt of van zijn personeel.</text:p>
          </table:table-cell>
          <table:table-cell table:style-name="table.cell.border-bottom.border-right.padding-top.top.pleft.pright">
            <text:p text:style-name="text.cell.7.left">Tabaks- en rookwarenbesluit, artikel 5.4,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9110</text:p>
          </table:table-cell>
          <table:table-cell table:style-name="table.cell.border-bottom.border-right.padding-top.top.pleft.pright">
            <text:p text:style-name="text.cell.7.left">Detaillist</text:p>
          </table:table-cell>
          <table:table-cell table:style-name="table.cell.border-bottom.border-right.padding-top.top.pleft.pright">
            <text:p text:style-name="text.cell.7.left">Het is verboden om vanuit Nederland grensoverschrijdende verkoop op afstand van tabaksproducten en aanverwante producten te verrichten aan consumenten in staten van de Europese Economische Ruimte waar deze grensoverschrijdende verkoop op afstand verboden is.</text:p>
          </table:table-cell>
          <table:table-cell table:style-name="table.cell.border-bottom.border-right.padding-top.top.pleft.pright">
            <text:p text:style-name="text.cell.7.left">Tabaks- en rookwarenwet, artikel 9a,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R019220</text:p>
          </table:table-cell>
          <table:table-cell table:style-name="table.cell.border-bottom.border-right.padding-top.top.pleft.pright">
            <text:p text:style-name="text.cell.7.left">Detaillist</text:p>
          </table:table-cell>
          <table:table-cell table:style-name="table.cell.border-bottom.border-right.padding-top.top.pleft.pright">
            <text:p text:style-name="text.cell.7.left">Een detaillist biedt een tabaksproduct, elektronische sigaret of navulverpakking niet aan voor grensoverschrijdende verkoop op afstand aan een consument in een staat van de Europese Economische Ruimte, tenzij de detaillist zich bij Onze Minister heeft geregistreerd en van deze registratie bevestiging heeft ontvangen.</text:p>
          </table:table-cell>
          <table:table-cell table:style-name="table.cell.border-bottom.border-right.padding-top.top.pleft.pright">
            <text:p text:style-name="text.cell.7.left">Tabaks- en rookwarenbesluit, artikel 5.5,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Schriftelijke waarschuwing</text:p>
            <text:p text:style-name="text.cell.7.left">Nalevingshulp</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
      <text:h text:style-name="ifm_p_font.bold_mt.5.08mm_page.break-before_ifm" text:outline-level="3">BIJLAGE<text:s/>1D<text:s/>BIJ IB02-SPEC 31, VERSIE 10: SPECIFIEK INTERVENTIEBELEID NVWA TABAK EN ROOKWAREN; TABEL MET SPECIFIEKE INTERVENTIES TABAK EN ROOKWAREN, OVERIGE THEMA’S</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style-name="zebra.head.row1">
            <table:table-cell table:style-name="table.cell.border-top.border-bottom.border-left.border-right.padding-top.bottom.pleft.pright">
              <text:p text:style-name="text.cell.7.left"><text:span text:style-name="ifm_span_font.bold_mt.4.23mm_color.ffffff_ifm">Bron</text:span></text:p>
            </table:table-cell>
            <table:table-cell table:style-name="table.cell.border-top.border-bottom.border-right.padding-top.bottom.pleft.pright" table:number-columns-spanned="2">
              <text:p text:style-name="text.cell.7.left"><text:span text:style-name="ifm_span_font.bold_color.ffffff_ifm">Wet</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5">
              <text:p text:style-name="text.cell.7.left"><text:span text:style-name="ifm_span_font.bold_color.ffffff_ifm">NVWA -maatregel</text:span></text:p>
            </table:table-cell>
          </table:table-row>
          <table:table-row table:style-name="zebra.head.row2">
            <table:table-cell table:style-name="table.cell.border-bottom.border-left.border-right.padding-top.bottom.pleft.pright">
              <text:p text:style-name="text.cell.7.left"><text:span text:style-name="ifm_span_color.ffffff_ifm">Code</text:span></text:p>
            </table:table-cell>
            <table:table-cell table:style-name="table.cell.border-bottom.border-right.padding-top.bottom.pleft.pright">
              <text:p text:style-name="text.cell.7.left"><text:span text:style-name="ifm_span_color.ffffff_ifm">Titel</text:span></text:p>
            </table:table-cell>
            <table:table-cell table:style-name="table.cell.border-bottom.border-right.padding-top.bottom.pleft.pright">
              <text:p text:style-name="text.cell.7.left"><text:span text:style-name="ifm_span_color.ffffff_ifm">Artikel</text:span></text:p>
            </table:table-cell>
            <table:table-cell table:style-name="table.cell.border-bottom.border-right.padding-top.bottom.pleft.pright">
              <text:p text:style-name="text.cell.7.left"><text:span text:style-name="ifm_span_color.ffffff_ifm">Product/bedrijf</text:span></text:p>
            </table:table-cell>
            <table:table-cell table:style-name="table.cell.border-bottom.border-right.padding-top.bottom.pleft.pright">
              <text:p text:style-name="text.cell.7.left"><text:span text:style-name="ifm_span_color.ffffff_ifm">wettelijke norm</text:span></text:p>
            </table:table-cell>
            <table:table-cell table:style-name="table.cell.border-bottom.border-right.padding-top.bottom.pleft.pright">
              <text:p text:style-name="text.cell.7.left"><text:span text:style-name="ifm_span_color.ffffff_ifm">afwijking / overtreding</text:span></text:p>
            </table:table-cell>
            <table:table-cell table:style-name="table.cell.border-bottom.border-right.padding-top.bottom.pleft.pright">
              <text:p text:style-name="text.cell.7.left"><text:span text:style-name="ifm_span_color.ffffff_ifm">% of hoogte van de afwijking / overtreding</text:span></text:p>
            </table:table-cell>
            <table:table-cell table:style-name="table.cell.border-bottom.border-right.padding-top.bottom.pleft.pright">
              <text:p text:style-name="text.cell.7.left"><text:span text:style-name="ifm_span_color.ffffff_ifm">klasse indeling</text:span></text:p>
            </table:table-cell>
            <table:table-cell table:style-name="table.cell.border-bottom.border-right.padding-top.bottom.pleft.pright">
              <text:p text:style-name="text.cell.7.left"><text:span text:style-name="ifm_span_color.ffffff_ifm">interventies</text:span></text:p>
            </table:table-cell>
            <table:table-cell table:style-name="table.cell.border-bottom.border-right.padding-top.bottom.pleft.pright">
              <text:p text:style-name="text.cell.7.left"><text:span text:style-name="ifm_span_color.ffffff_ifm">follow-up na overtreding; interventie bij herhaalde overtreding</text:span></text:p>
            </table:table-cell>
          </table:table-row>
          <table:table-row table:style-name="zebra.head.rows">
            <table:table-cell table:style-name="table.cell.border-bottom.border-left.border-right.padding-top.bottom.pleft.pright">
              <text:p text:style-name="text.cell.7.left"><text:span text:style-name="ifm_span_color.ffffff_ifm">Regel</text:span></text:p>
            </table:table-cell>
            <table:table-cell table:style-name="table.cell.border-bottom.border-right.padding-top.bottom.pleft.pright">
              <text:p text:style-name="text.cell.7.left"><text:span text:style-name="ifm_span_color.ffffff_ifm">Tabaks- en rookwarenwet</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abaks- en rookwarenwet</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Producenten en importeurs van tabaksproducten en aanverwante producten</text:p>
          </table:table-cell>
          <table:table-cell table:style-name="table.cell.border-bottom.border-right.padding-top.top.pleft.pright">
            <text:p text:style-name="text.cell.7.left">RAPPORTAGE-VERPLICHTINGEN</text:p>
            <text:p text:style-name="text.cell.7.left">Eisen met betrekking tot in te dienen gegevens:</text:p>
            <text:p text:style-name="text.cell.7.left">– informatieverstrekking ingrediënten en emissies;</text:p>
            <text:p text:style-name="text.cell.7.left">– verstrekking studies aangaande marktonderzoeken en verkoopvolumes;</text:p>
            <text:p text:style-name="text.cell.7.left">– verstrekken diepgaande studies prioritaire additieven;</text:p>
            <text:p text:style-name="text.cell.7.left">– kennisgeving nieuwsoortige tabaksproducten</text:p>
          </table:table-cell>
          <table:table-cell table:style-name="table.cell.border-bottom.border-right.padding-top.top.pleft.pright">
            <text:p text:style-name="text.cell.7.left">Geen of te late indiening</text:p>
            <text:p text:style-name="text.cell.7.left">niet alle producten ingediend</text:p>
          </table:table-cell>
          <table:table-cell table:style-name="table.cell.border-bottom.border-right.padding-top.top.pleft.pright">
            <text:p text:style-name="text.cell.7.left">N.a.v. beoordeling RIVM</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herinspectie uiterlijk na volgende indiening en periodieke beoordeling door RIVM: BB</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abaks- en rookwarenwet</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Producenten en importeurs van tabaksproducten en aanverwante producten</text:p>
          </table:table-cell>
          <table:table-cell table:style-name="table.cell.border-bottom.border-right.padding-top.top.pleft.pright">
            <text:p text:style-name="text.cell.7.left">RAPPORTAGE-VERPLICHTINGEN</text:p>
            <text:p text:style-name="text.cell.7.left">Eisen met betrekking tot in te dienen gegevens:</text:p>
            <text:p text:style-name="text.cell.7.left">– informatieverstrekking ingrediënten en emissies;</text:p>
            <text:p text:style-name="text.cell.7.left">– verstrekking studies aangaande marktonderzoeken en verkoopvolumes;</text:p>
            <text:p text:style-name="text.cell.7.left">– verstrekken diepgaande studies prioritaire additieven;</text:p>
            <text:p text:style-name="text.cell.7.left">– kennisgeving nieuwsoortige tabaksproducten</text:p>
          </table:table-cell>
          <table:table-cell table:style-name="table.cell.border-bottom.border-right.padding-top.top.pleft.pright">
            <text:p text:style-name="text.cell.7.left">Onvolledige / onjuiste indiening</text:p>
          </table:table-cell>
          <table:table-cell table:style-name="table.cell.border-bottom.border-right.padding-top.top.pleft.pright">
            <text:p text:style-name="text.cell.7.left">N.a.v. beoordeling RIVM</text:p>
          </table:table-cell>
          <table:table-cell table:style-name="table.cell.border-bottom.border-right.padding-top.top.pleft.pright">
            <text:p text:style-name="text.cell.7.left">1) B</text:p>
            <text:p text:style-name="text.cell.7.left">2) C</text:p>
            <text:p text:style-name="text.cell.7.left">3) D</text:p>
          </table:table-cell>
          <table:table-cell table:style-name="table.cell.border-bottom.border-right.padding-top.top.pleft.pright">
            <text:p text:style-name="text.cell.7.left">1) BB</text:p>
            <text:p text:style-name="text.cell.7.left">2) SW, naleefhulp</text:p>
            <text:p text:style-name="text.cell.7.left">3) naleefhulp</text:p>
          </table:table-cell>
          <table:table-cell table:style-name="table.cell.border-bottom.border-right.padding-top.top.pleft.pright">
            <text:p text:style-name="text.cell.7.left">herinspectie uiterlijk na volgende indiening en periodieke beoordeling door RIVM:</text:p>
            <text:p text:style-name="text.cell.7.left">SW, naleefhulp</text:p>
            <text:p text:style-name="text.cell.7.left">BB</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Tabaks- en rookwarenwet</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Producenten en importeurs van tabaksproducten en aanverwante producten</text:p>
          </table:table-cell>
          <table:table-cell table:style-name="table.cell.border-bottom.border-right.padding-top.top.pleft.pright">
            <text:p text:style-name="text.cell.7.left">RAPPORTAGE-VERPLICHTINGEN</text:p>
            <text:p text:style-name="text.cell.7.left">Eisen met betrekking tot in te dienen gegevens:</text:p>
            <text:p text:style-name="text.cell.7.left">– informatieverstrekking ingrediënten en emissies</text:p>
          </table:table-cell>
          <table:table-cell table:style-name="table.cell.border-bottom.border-right.padding-top.top.pleft.pright">
            <text:p text:style-name="text.cell.7.left">Gehalte TNCO lager/hoger dan gedeclareerd emissieniveau* Ingediende informatie is daarmee niet in overeenstemming met producten op de markt</text:p>
          </table:table-cell>
          <table:table-cell table:style-name="table.cell.border-bottom.border-right.padding-top.top.pleft.pright">
            <text:p text:style-name="text.cell.7.left">N.a.v. beoordeling RIVM</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herinspectie uiterlijk na volgende periodieke beoordeling door RIVM: BB</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Tabaks- en rookwarenwet</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Sigaretten en shag</text:p>
          </table:table-cell>
          <table:table-cell table:style-name="table.cell.border-bottom.border-right.padding-top.top.pleft.pright">
            <text:p text:style-name="text.cell.7.left">PRODUCTEISEN</text:p>
            <text:p text:style-name="text.cell.7.left">Emissieniveaus teer, nicotine en koolmonoxide</text:p>
            <text:p text:style-name="text.cell.7.left">– artikel 31 TPD (sigaretten)</text:p>
            <text:p text:style-name="text.cell.7.left">– artikel 212 Tabaks- en rookwarenbesluit (shag)</text:p>
          </table:table-cell>
          <table:table-cell table:style-name="table.cell.border-bottom.border-right.padding-top.top.pleft.pright">
            <text:p text:style-name="text.cell.7.left">Afwijkend gehalte teer, nicotine, koolmonoxide hoger dan maximum emissieniveau</text:p>
          </table:table-cell>
          <table:table-cell table:style-name="table.cell.border-bottom.border-right.padding-top.top.pleft.pright">
            <text:p text:style-name="text.cell.7.left">N.a.v. beoordeling RIVM</text:p>
            <text:p text:style-name="text.cell.7.left">Gehalte hoger dan dan het vastgestelde maximum emisieniveau*</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herinspectie uiterlijk na volgende periodieke beoordeling door RIVM: BB</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5">
            <text:p text:style-name="text.cell.7.left">*</text:p>
            <text:p text:style-name="text.cell.7.left">Sigaretten: Voor het vaststellen of het onderzochte monster voldoet aan de wettelijke eisen wordt gebruik gemaakt van de in ISO 8243:2013, par 64, tabel 3 onder ‘Sampling at one point in time’ vermelde betrouwbaarheidsintervallen (incl ‘NOTE’). Voor het vaststellen of een screeningsmonster sigaretten in aanmerking komt voor handhavingsonderzoek wordt gebruik gemaakt van de in ISO 8243:2013, par 64, tabel 3 onder ‘Sampling at one point in time’ vermelde betrouwbaarheidsintervallen (incl ‘NOTE’) verminderd met 5%.</text:p>
            <text:p text:style-name="text.cell.7.left">Shag: Voor het vaststellen of het onderzochte monster voldoet aan de wettelijke eisen wordt gebruik gemaakt van de in ISO 8243:2013, par 64, tabel 3 onder ‘Sampling at one point in time’ vermelde betrouwbaarheidsintervallen (incl ‘NOTE’) vermeerderd met 5%. Deze vermeerdering met 5% wordt toegepast omdat in ISO 15592-1:2001 nog geen betrouwbaarheidsintervallen voor shag zijn vastgesteld. Voor het vaststellen of een screeningsmonster shag in aanmerking komt voor handhavingsonderzoek wordt gebruik gemaakt van de in ISO 8243, par 64, tabel 3 onder ‘Sampling at one point in time’ vermelde betrouwbaarheidsintervallen (incl ‘NOTE’).</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Tabaks- en rookwarenwet</text:p>
          </table:table-cell>
          <table:table-cell table:style-name="table.cell.border-bottom.border-right.padding-top.top.pleft.pright">
            <text:p text:style-name="text.cell.7.left">3a</text:p>
          </table:table-cell>
          <table:table-cell table:style-name="table.cell.border-bottom.border-right.padding-top.top.pleft.pright">
            <text:p text:style-name="text.cell.7.left">Tabaksproducten</text:p>
          </table:table-cell>
          <table:table-cell table:style-name="table.cell.border-bottom.border-right.padding-top.top.pleft.pright">
            <text:p text:style-name="text.cell.7.left">PRODUCTEISEN</text:p>
            <text:p text:style-name="text.cell.7.left">Geen tabak voor oraal gebruik in de handel brengen</text:p>
          </table:table-cell>
          <table:table-cell table:style-name="table.cell.border-bottom.border-right.padding-top.top.pleft.pright">
            <text:p text:style-name="text.cell.7.left">Het bedrijfsmatig verstrekken of daartoe aanwezig te hebben van tabaksproducten, bestemd voor oraal gebruik. Tabak voor oraal gebruik: alle geheel of gedeeltelijk uit tabak bestaande tabaksproducten voor oraal gebruik, met uitzondering van producten die bestemd zijn om te worden geïnhaleerd of gepruimd, in de vorm van poeder, fijne deeltjes of een combinatie van deze vormen, met name die welke in portiezakjes of poreuze builtjes worden aangeboden</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herinspectie: BB</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Tabaks- en rookwarenwet</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Sigaretten en shag</text:p>
          </table:table-cell>
          <table:table-cell table:style-name="table.cell.border-bottom.border-right.padding-top.top.pleft.pright">
            <text:p text:style-name="text.cell.7.left">PRODUCTEISEN</text:p>
            <text:p text:style-name="text.cell.7.left">Tabaksproducten:</text:p>
            <text:p text:style-name="text.cell.7.left">1) hebben geen kenmerkend aroma</text:p>
            <text:p text:style-name="text.cell.7.left">2) bevatten geen filters, papier of capsules die geur-, smaakstoffen, tabak of nicotine bevatten</text:p>
          </table:table-cell>
          <table:table-cell table:style-name="table.cell.border-bottom.border-right.padding-top.top.pleft.pright">
            <text:p text:style-name="text.cell.7.left">afwijking van norm</text:p>
          </table:table-cell>
          <table:table-cell table:style-name="table.cell.border-bottom.border-right.padding-top.top.pleft.pright">
            <text:p text:style-name="text.cell.7.left">Nav beoordeling door RIVM Afwijking van norm</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herinspectie uiterlijk na volgende (periodieke) beoordeling door RIVM: BB</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Tabaks- en rookwarenwet</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Tabaksproducten en nicotinehoudende vloeistof</text:p>
          </table:table-cell>
          <table:table-cell table:style-name="table.cell.border-bottom.border-right.padding-top.top.pleft.pright">
            <text:p text:style-name="text.cell.7.left">PRODUCTEISEN</text:p>
            <text:p text:style-name="text.cell.7.left">Tabaksproducten en nicotinehoudende vloeistof bevatten geen van de volgende additieven:</text:p>
            <text:p text:style-name="text.cell.7.left">– vitaminen of andere additieven die de indruk wekken dat het product gezondheidsvoordelen biedt of minder gezondheidsrisico's oplevert</text:p>
            <text:p text:style-name="text.cell.7.left">– cafeïne, taurine of andere additieven en stimulerende chemische verbindingen die in verband worden gebracht met energie en vitaliteit</text:p>
            <text:p text:style-name="text.cell.7.left">– die de emissies kleuren</text:p>
            <text:p text:style-name="text.cell.7.left">– die de inhalatie of opname van nicotine faciliteren</text:p>
            <text:p text:style-name="text.cell.7.left">– die in onverbrande vorm CMR-kenmerken hebben</text:p>
          </table:table-cell>
          <table:table-cell table:style-name="table.cell.border-bottom.border-right.padding-top.top.pleft.pright">
            <text:p text:style-name="text.cell.7.left">afwijking van norm</text:p>
          </table:table-cell>
          <table:table-cell table:style-name="table.cell.border-bottom.border-right.padding-top.top.pleft.pright">
            <text:p text:style-name="text.cell.7.left">Eventueel nav beoordeling door RIVM</text:p>
            <text:p text:style-name="text.cell.7.left">Afwijking van norm</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herinspectie uiterlijk na volgende periodieke beoordeling door RIVM: BB</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Tabaks- en rookwarenwet</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Nicotinehoudende vloeistof</text:p>
          </table:table-cell>
          <table:table-cell table:style-name="table.cell.border-bottom.border-right.padding-top.top.pleft.pright">
            <text:p text:style-name="text.cell.7.left">PRODUCTEISEN</text:p>
            <text:p text:style-name="text.cell.7.left">In nicotinehoudende vloeistof worden ingrediënten gebruikt die zowel in verhitte als onverhitte toestand niet gevaarlijk zijn voor gezondheid van de mens</text:p>
          </table:table-cell>
          <table:table-cell table:style-name="table.cell.border-bottom.border-right.padding-top.top.pleft.pright">
            <text:p text:style-name="text.cell.7.left">afwijking van norm</text:p>
          </table:table-cell>
          <table:table-cell table:style-name="table.cell.border-bottom.border-right.padding-top.top.pleft.pright">
            <text:p text:style-name="text.cell.7.left">Nav beoordeling door RIVM</text:p>
            <text:p text:style-name="text.cell.7.left">Afwijking van norm</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herinspectie uiterlijk na volgende periodieke beoordeling door RIVM: BB</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Tabaks- en rookwarenwet</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Electronische sigaret en navulverpakkingen</text:p>
          </table:table-cell>
          <table:table-cell table:style-name="table.cell.border-bottom.border-right.padding-top.top.pleft.pright">
            <text:p text:style-name="text.cell.7.left">PRODUCTEISEN</text:p>
            <text:p text:style-name="text.cell.7.left">Elektronische sigaret:</text:p>
            <text:p text:style-name="text.cell.7.left">– volume navulreservoir ten hoogste 2 ml</text:p>
            <text:p text:style-name="text.cell.7.left">Nicotinehoudende vloeistof in handel brengen in:</text:p>
            <text:p text:style-name="text.cell.7.left">– speciale navulverpakking met een volume van ten hoogste 10 ml;</text:p>
            <text:p text:style-name="text.cell.7.left">– electronische sigaret (wegwerpproduct) met een volume van het reservoir van ten hoogste 2ml</text:p>
            <text:p text:style-name="text.cell.7.left">– patroon voor eenmalig gebruik met een volume van ten hoogste 2ml</text:p>
          </table:table-cell>
          <table:table-cell table:style-name="table.cell.border-bottom.border-right.padding-top.top.pleft.pright">
            <text:p text:style-name="text.cell.7.left">afwijking volume</text:p>
          </table:table-cell>
          <table:table-cell table:style-name="table.cell.border-bottom.border-right.padding-top.top.pleft.pright">
            <text:p text:style-name="text.cell.7.left">Eventueel nav beoordeling door RIVM</text:p>
            <text:p text:style-name="text.cell.7.left">1) Volume groter dan norm + 25%</text:p>
            <text:p text:style-name="text.cell.7.left">2) Volume groter dan norm, maar kleiner dan norm + 25%</text:p>
          </table:table-cell>
          <table:table-cell table:style-name="table.cell.border-bottom.border-right.padding-top.top.pleft.pright">
            <text:p text:style-name="text.cell.7.left">1) B</text:p>
            <text:p text:style-name="text.cell.7.left">2) C</text:p>
          </table:table-cell>
          <table:table-cell table:style-name="table.cell.border-bottom.border-right.padding-top.top.pleft.pright">
            <text:p text:style-name="text.cell.7.left">1) BB</text:p>
            <text:p text:style-name="text.cell.7.left">2) SW, naleefhulp</text:p>
          </table:table-cell>
          <table:table-cell table:style-name="table.cell.border-bottom.border-right.padding-top.top.pleft.pright">
            <text:p text:style-name="text.cell.7.left">herinspectie uiterlijk na volgende periodieke beoordeling door RIVM: BB</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Tabaks- en rookwarenwet</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Electronische sigaret en navulverpakkingen</text:p>
          </table:table-cell>
          <table:table-cell table:style-name="table.cell.border-bottom.border-right.padding-top.top.pleft.pright">
            <text:p text:style-name="text.cell.7.left">PRODUCTEISEN</text:p>
            <text:p text:style-name="text.cell.7.left">Electronische sigaret is kindveilig.</text:p>
            <text:p text:style-name="text.cell.7.left">Navulverpakking beschikt over kinderveilige sluiting.</text:p>
            <text:p text:style-name="text.cell.7.left">Nicotinehoudende vloeistof in handel brengen in:</text:p>
            <text:p text:style-name="text.cell.7.left">– speciale navulverpakking met een volume van ten hoogste 10 ml;</text:p>
            <text:p text:style-name="text.cell.7.left">– electronische sigaret (wegwerpproduct) met een volume van het reservoir van ten hoogste 2ml</text:p>
            <text:p text:style-name="text.cell.7.left">– patroon voor eenmalig gebruik met een volume van ten hoogste 2ml</text:p>
          </table:table-cell>
          <table:table-cell table:style-name="table.cell.border-bottom.border-right.padding-top.top.pleft.pright">
            <text:p text:style-name="text.cell.7.left">Niet kindveilig</text:p>
            <text:p text:style-name="text.cell.7.left">Geen kinderveilige sluiting</text:p>
          </table:table-cell>
          <table:table-cell table:style-name="table.cell.border-bottom.border-right.padding-top.top.pleft.pright">
            <text:p text:style-name="text.cell.7.left">Eventueel nav beoordeling door RIVM</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herinspectie uiterlijk na volgende periodieke beoordeling door RIVM: BB</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Tabaks- en rookwarenwet</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Electronische sigaret en navulverpakkingen</text:p>
          </table:table-cell>
          <table:table-cell table:style-name="table.cell.border-bottom.border-right.padding-top.top.pleft.pright">
            <text:p text:style-name="text.cell.7.left">PRODUCTEISEN</text:p>
            <text:p text:style-name="text.cell.7.left">Nicotinehoudende vloeistof bevat niet meer nicotine dan 20 mg/ml</text:p>
          </table:table-cell>
          <table:table-cell table:style-name="table.cell.border-bottom.border-right.padding-top.top.pleft.pright">
            <text:p text:style-name="text.cell.7.left">afwijking nicotineconcentratie</text:p>
          </table:table-cell>
          <table:table-cell table:style-name="table.cell.border-bottom.border-right.padding-top.top.pleft.pright">
            <text:p text:style-name="text.cell.7.left">Eventueel nav beoordeling door RIVM</text:p>
            <text:p text:style-name="text.cell.7.left">Gehalte hoger dan dan het vastgestelde maximum</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herinspectie uiterlijk na volgende periodieke beoordeling door RIVM: BB</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Tabaks- en rookwarenwet</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Sigaretten en shag</text:p>
          </table:table-cell>
          <table:table-cell table:style-name="table.cell.border-bottom.border-right.padding-top.top.pleft.pright">
            <text:p text:style-name="text.cell.7.left">VERPAKKINGSEISEN</text:p>
            <text:p text:style-name="text.cell.7.left">Verpakkingseenheden bevatten minimaal 20 sigaretten of 30 gram shag</text:p>
          </table:table-cell>
          <table:table-cell table:style-name="table.cell.border-bottom.border-right.padding-top.top.pleft.pright">
            <text:p text:style-name="text.cell.7.left">Verpakkingseenheden bevatten minder dan 20 sigaretten of 30 gram shag</text:p>
          </table:table-cell>
          <table:table-cell table:style-name="table.cell.border-bottom.border-right.padding-top.top.pleft.pright">
            <text:p text:style-name="text.cell.7.left">Eventueel nav beoordeling door het RIVM</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herinspectie: BB</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Tabaks- en rookwarenwet</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Tabaksproducten en aanverwante producten</text:p>
          </table:table-cell>
          <table:table-cell table:style-name="table.cell.border-bottom.border-right.padding-top.top.pleft.pright">
            <text:p text:style-name="text.cell.7.left">VERPAKKINGSEISEN</text:p>
            <text:p text:style-name="text.cell.7.left">Voldoen aan eisen met betrekking tot de verpakkingseenheden en buitenverpakkingen zoals bij of krachtens wet voorzien. De eisen hebben betrekking op:</text:p>
            <text:p text:style-name="text.cell.7.left">– de aanduiding;</text:p>
            <text:p text:style-name="text.cell.7.left">– de presentatie van het product;</text:p>
            <text:p text:style-name="text.cell.7.left">– de sluiting, vorm, afmeting en materiaal;</text:p>
            <text:p text:style-name="text.cell.7.left">– andere elementen die gebruikt kunnen worden om een onderscheid te maken tussen de verschillende merken van een tabaksproduct of een aanverwant product</text:p>
          </table:table-cell>
          <table:table-cell table:style-name="table.cell.border-bottom.border-right.padding-top.top.pleft.pright">
            <text:p text:style-name="text.cell.7.left">Elke afwijking</text:p>
          </table:table-cell>
          <table:table-cell table:style-name="table.cell.border-bottom.border-right.padding-top.top.pleft.pright">
            <text:p text:style-name="text.cell.7.left">Eventueel nav beoordeling door het RIVM</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herinspectie uiterlijk na volgende periodieke beoordeling door RIVM: BB</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Tabaks- en rookwarenwet</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Electronische sigaret en navulverpakkingen</text:p>
          </table:table-cell>
          <table:table-cell table:style-name="table.cell.border-bottom.border-right.padding-top.top.pleft.pright">
            <text:p text:style-name="text.cell.7.left">VERPAKKINGSEISEN</text:p>
            <text:p text:style-name="text.cell.7.left">Vermelding van het nicotinegehalte van het product in mg/ml op een verpakkingseenheid en buitenverpakking</text:p>
          </table:table-cell>
          <table:table-cell table:style-name="table.cell.border-bottom.border-right.padding-top.top.pleft.pright">
            <text:p text:style-name="text.cell.7.left">Gehalte lager/hoger dan gedeclareerd</text:p>
          </table:table-cell>
          <table:table-cell table:style-name="table.cell.border-bottom.border-right.padding-top.top.pleft.pright">
            <text:p text:style-name="text.cell.7.left">Nav beoordeling door RIVM</text:p>
            <text:p text:style-name="text.cell.7.left">Gehalte lager/hoger dan gedeclareerd</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herinspectie uiterlijk na volgende periodieke beoordeling door RIVM: BB</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Tabaks- en rookwarenwet</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E-sigaret en navulverpakking</text:p>
          </table:table-cell>
          <table:table-cell table:style-name="table.cell.border-bottom.border-right.padding-top.top.pleft.pright">
            <text:p text:style-name="text.cell.7.left">VERPAKKINGSEISEN</text:p>
            <text:p text:style-name="text.cell.7.left">Bijsluiter aanwezig</text:p>
          </table:table-cell>
          <table:table-cell table:style-name="table.cell.border-bottom.border-right.padding-top.top.pleft.pright">
            <text:p text:style-name="text.cell.7.left">Ontbreken van een bijsluiter</text:p>
          </table:table-cell>
          <table:table-cell table:style-name="table.cell.border-bottom.border-right.padding-top.top.pleft.pright">
            <text:p text:style-name="text.cell.7.left">Eventueel nav beoordeling door RIVM</text:p>
            <text:p text:style-name="text.cell.7.left">Ontbreken van een bijslui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herinspectie uiterlijk na volgende periodieke beoordeling door RIVM: BB</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Tabaks- en rookwarenwet</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E-sigaret en navulverpakking</text:p>
          </table:table-cell>
          <table:table-cell table:style-name="table.cell.border-bottom.border-right.padding-top.top.pleft.pright">
            <text:p text:style-name="text.cell.7.left">VERPAKKINGSEISEN</text:p>
            <text:p text:style-name="text.cell.7.left">Eisen inhoud bijsluiter</text:p>
          </table:table-cell>
          <table:table-cell table:style-name="table.cell.border-bottom.border-right.padding-top.top.pleft.pright">
            <text:p text:style-name="text.cell.7.left">Inhoud bijsluiter onvolledig</text:p>
          </table:table-cell>
          <table:table-cell table:style-name="table.cell.border-bottom.border-right.padding-top.top.pleft.pright">
            <text:p text:style-name="text.cell.7.left">Eventueel nav beoordeling door RIVM</text:p>
            <text:p text:style-name="text.cell.7.left">Informatie in bijsluiter onvolledig</text:p>
          </table:table-cell>
          <table:table-cell table:style-name="table.cell.border-bottom.border-right.padding-top.top.pleft.pright">
            <text:p text:style-name="text.cell.7.left">C</text:p>
          </table:table-cell>
          <table:table-cell table:style-name="table.cell.border-bottom.border-right.padding-top.top.pleft.pright">
            <text:p text:style-name="text.cell.7.left">SW, naleefhulp</text:p>
          </table:table-cell>
          <table:table-cell table:style-name="table.cell.border-bottom.border-right.padding-top.top.pleft.pright">
            <text:p text:style-name="text.cell.7.left">herinspectie uiterlijk na volgende periodieke beoordeling door RIVM: BB</text:p>
          </table:table-cell>
        </table:table-row>
      </table:table>
      <text:h text:style-name="ifm_p_font.bold_mt.5.08mm_page.break-before_ifm" text:outline-level="3">BIJLAGE<text:s/>2<text:s/>BIJ IB02-SPEC 31, VERSIE 10: SPECIFIEK INTERVENTIEBELEID NVWA TABAK EN ROOKWAREN; TABEL BEHOREND BIJ INTERVENTIEBELEID TEN AANZIEN VAN ARTIKEL 8, EERSTE LID, TABAKS- EN ROOKWARENWET.</text:h>
      <text:p text:style-name="ifm_p_mt.4.23mm_ifm">De onderstaande tabel geeft per overtreding de maatregel weer per soort bedrijf. Dit kan zijn een boete of een boete plus een x-aantal weken ontzegging van de tabaksverkoop.</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style-name="zebra.head.row1">
            <table:table-cell table:style-name="table.cell.border-top.border-bottom.border-left.border-right.padding-top.bottom.pleft.pright">
              <text:p text:style-name="text.cell.7.left"><text:span text:style-name="ifm_span_font.bold_color.ffffff_ifm">Werknemers<text:span text:style-name="ifm_span_font.superscript_ifm"><text:bookmark-ref text:reference-format="text" text:ref-name="n1">1</text:bookmark-ref></text:spa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1<text:span text:style-name="ifm_span_font.superscript_ifm">e</text:span> overtreding</text:span></text:p>
            </table:table-cell>
            <table:table-cell table:style-name="table.cell.border-top.border-bottom.border-right.padding-top.bottom.pleft.pright">
              <text:p text:style-name="text.cell.7.left"><text:span text:style-name="ifm_span_font.bold_color.ffffff_ifm">2<text:span text:style-name="ifm_span_font.superscript_ifm">e</text:span> overtreding</text:span></text:p>
            </table:table-cell>
            <table:table-cell table:style-name="table.cell.border-top.border-bottom.border-right.padding-top.bottom.pleft.pright">
              <text:p text:style-name="text.cell.7.left"><text:span text:style-name="ifm_span_font.bold_color.ffffff_ifm">3<text:span text:style-name="ifm_span_font.superscript_ifm">e</text:span> overtreding</text:span></text:p>
            </table:table-cell>
            <table:table-cell table:style-name="table.cell.border-top.border-bottom.border-right.padding-top.bottom.pleft.pright">
              <text:p text:style-name="text.cell.7.left"><text:span text:style-name="ifm_span_font.bold_color.ffffff_ifm">4<text:span text:style-name="ifm_span_font.superscript_ifm">e</text:span> overtreding</text:span></text:p>
            </table:table-cell>
            <table:table-cell table:style-name="table.cell.border-top.border-bottom.border-right.padding-top.bottom.pleft.pright">
              <text:p text:style-name="text.cell.7.left"><text:span text:style-name="ifm_span_font.bold_color.ffffff_ifm">5<text:span text:style-name="ifm_span_font.superscript_ifm">e</text:span> overtreding</text:span></text:p>
            </table:table-cell>
            <table:table-cell table:style-name="table.cell.border-top.border-bottom.border-right.padding-top.bottom.pleft.pright">
              <text:p text:style-name="text.cell.7.left"><text:span text:style-name="ifm_span_font.bold_color.ffffff_ifm">6<text:span text:style-name="ifm_span_font.superscript_ifm">e</text:span> overtreding</text:span></text:p>
            </table:table-cell>
            <table:table-cell table:style-name="table.cell.border-top.border-bottom.border-right.padding-top.bottom.pleft.pright">
              <text:p text:style-name="text.cell.7.left"><text:span text:style-name="ifm_span_font.bold_color.ffffff_ifm">7<text:span text:style-name="ifm_span_font.superscript_ifm">e</text:span> overtreding</text:span></text:p>
            </table:table-cell>
          </table:table-row>
        </table:table-header-rows>
        <table:table-row table:style-name="zebra.body.odd">
          <table:table-cell table:style-name="table.cell.border-bottom.border-left.border-right.padding-top.top.pleft.pright">
            <text:p text:style-name="text.cell.7.left">Meer dan 50 werknemers</text:p>
          </table:table-cell>
          <table:table-cell table:style-name="table.cell.border-bottom.border-right.padding-top.top.pleft.pright">
            <text:p text:style-name="text.cell.7.left">Overige verkooppunten<text:span text:style-name="ifm_span_font.superscript_ifm"><text:bookmark-ref text:reference-format="text" text:ref-name="n2">2</text:bookmark-ref></text:span></text:p>
          </table:table-cell>
          <table:table-cell table:style-name="table.cell.border-bottom.border-right.padding-top.top.pleft.pright">
            <text:p text:style-name="text.cell.7.left">BB<text:span text:style-name="ifm_span_font.superscript_ifm"><text:bookmark-ref text:reference-format="text" text:ref-name="n3">3</text:bookmark-ref></text:span></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BB +</text:p>
            <text:p text:style-name="text.cell.7.left">6 weken<text:span text:style-name="ifm_span_font.superscript_ifm"><text:bookmark-ref text:reference-format="text" text:ref-name="n4">4</text:bookmark-ref></text:span></text:p>
          </table:table-cell>
          <table:table-cell table:style-name="table.cell.border-bottom.border-right.padding-top.top.pleft.pright">
            <text:p text:style-name="text.cell.7.left">BB +</text:p>
            <text:p text:style-name="text.cell.7.left">12 weken</text:p>
          </table:table-cell>
          <table:table-cell table:style-name="table.cell.border-bottom.border-right.padding-top.top.pleft.pright">
            <text:p text:style-name="text.cell.7.left">BB +</text:p>
            <text:p text:style-name="text.cell.7.left">12 weken</text:p>
          </table:table-cell>
          <table:table-cell table:style-name="table.cell.border-bottom.border-right.padding-top.top.pleft.pright">
            <text:p text:style-name="text.cell.7.left">BB +</text:p>
            <text:p text:style-name="text.cell.7.left">12 weken</text:p>
          </table:table-cell>
          <table:table-cell table:style-name="table.cell.border-bottom.border-right.padding-top.top.pleft.pright">
            <text:p text:style-name="text.cell.7.left">BB +</text:p>
            <text:p text:style-name="text.cell.7.left">12 weken</text:p>
          </table:table-cell>
        </table:table-row>
        <table:table-row>
          <table:table-cell table:style-name="table.cell.border-bottom.border-left.border-right.padding-top.top.pleft.pright">
            <text:p text:style-name="text.cell.7.left">Meer dan 50 werknemers</text:p>
          </table:table-cell>
          <table:table-cell table:style-name="table.cell.border-bottom.border-right.padding-top.top.pleft.pright">
            <text:p text:style-name="text.cell.7.left">Speciaalzaken</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BB +</text:p>
            <text:p text:style-name="text.cell.7.left">3 weken</text:p>
          </table:table-cell>
          <table:table-cell table:style-name="table.cell.border-bottom.border-right.padding-top.top.pleft.pright">
            <text:p text:style-name="text.cell.7.left">BB +</text:p>
            <text:p text:style-name="text.cell.7.left">6 weken</text:p>
          </table:table-cell>
          <table:table-cell table:style-name="table.cell.border-bottom.border-right.padding-top.top.pleft.pright">
            <text:p text:style-name="text.cell.7.left">BB +</text:p>
            <text:p text:style-name="text.cell.7.left">12 weken</text:p>
          </table:table-cell>
          <table:table-cell table:style-name="table.cell.border-bottom.border-right.padding-top.top.pleft.pright">
            <text:p text:style-name="text.cell.7.left">BB +</text:p>
            <text:p text:style-name="text.cell.7.left">12 weken</text:p>
          </table:table-cell>
          <table:table-cell table:style-name="table.cell.border-bottom.border-right.padding-top.top.pleft.pright">
            <text:p text:style-name="text.cell.7.left">BB +</text:p>
            <text:p text:style-name="text.cell.7.left">12 weken</text:p>
          </table:table-cell>
        </table:table-row>
        <table:table-row table:style-name="zebra.body.odd">
          <table:table-cell table:style-name="table.cell.border-bottom.border-left.border-right.padding-top.top.pleft.pright">
            <text:p text:style-name="text.cell.7.left">Minder dan 50 werknemers</text:p>
          </table:table-cell>
          <table:table-cell table:style-name="table.cell.border-bottom.border-right.padding-top.top.pleft.pright">
            <text:p text:style-name="text.cell.7.left">Overige verkooppunten<text:span text:style-name="ifm_span_font.superscript_ifm">1</text:span></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BB +</text:p>
            <text:p text:style-name="text.cell.7.left">2 weken</text:p>
          </table:table-cell>
          <table:table-cell table:style-name="table.cell.border-bottom.border-right.padding-top.top.pleft.pright">
            <text:p text:style-name="text.cell.7.left">BB +</text:p>
            <text:p text:style-name="text.cell.7.left">4 weken</text:p>
          </table:table-cell>
          <table:table-cell table:style-name="table.cell.border-bottom.border-right.padding-top.top.pleft.pright">
            <text:p text:style-name="text.cell.7.left">BB +</text:p>
            <text:p text:style-name="text.cell.7.left">8 weken</text:p>
          </table:table-cell>
          <table:table-cell table:style-name="table.cell.border-bottom.border-right.padding-top.top.pleft.pright">
            <text:p text:style-name="text.cell.7.left">BB +</text:p>
            <text:p text:style-name="text.cell.7.left">12 weken</text:p>
          </table:table-cell>
          <table:table-cell table:style-name="table.cell.border-bottom.border-right.padding-top.top.pleft.pright">
            <text:p text:style-name="text.cell.7.left">BB +</text:p>
            <text:p text:style-name="text.cell.7.left">12 weken</text:p>
          </table:table-cell>
        </table:table-row>
        <table:table-row>
          <table:table-cell table:style-name="table.cell.border-bottom.border-left.border-right.padding-top.top.pleft.pright">
            <text:p text:style-name="text.cell.7.left">Minder dan 50 werknemers</text:p>
          </table:table-cell>
          <table:table-cell table:style-name="table.cell.border-bottom.border-right.padding-top.top.pleft.pright">
            <text:p text:style-name="text.cell.7.left">Speciaalzaken</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BB +</text:p>
            <text:p text:style-name="text.cell.7.left">1 week</text:p>
          </table:table-cell>
          <table:table-cell table:style-name="table.cell.border-bottom.border-right.padding-top.top.pleft.pright">
            <text:p text:style-name="text.cell.7.left">BB +</text:p>
            <text:p text:style-name="text.cell.7.left">2 weken</text:p>
          </table:table-cell>
          <table:table-cell table:style-name="table.cell.border-bottom.border-right.padding-top.top.pleft.pright">
            <text:p text:style-name="text.cell.7.left">BB +</text:p>
            <text:p text:style-name="text.cell.7.left">4 weken</text:p>
          </table:table-cell>
          <table:table-cell table:style-name="table.cell.border-bottom.border-right.padding-top.top.pleft.pright">
            <text:p text:style-name="text.cell.7.left">BB +</text:p>
            <text:p text:style-name="text.cell.7.left">8 weken</text:p>
          </table:table-cell>
          <table:table-cell table:style-name="table.cell.border-bottom.border-right.padding-top.top.pleft.pright">
            <text:p text:style-name="text.cell.7.left">BB +</text:p>
            <text:p text:style-name="text.cell.7.left">12 weken</text:p>
          </table:table-cell>
        </table:table-row>
        <table:table-row>
          <table:table-cell table:style-name="table.cell." table:number-columns-spanned="9">
            <text:p text:style-name="ifm_p_font.normal_size.6.93pt_mt..5mm_indent.-0.1161in_mleft.0.1161in_ifm"><text:bookmark-start text:name="n1"/><text:span text:style-name="ifm_span_font.superscript_size.6.93pt_ifm">1</text:span><text:s/><text:bookmark-end text:name="n1"/>Er wordt uitgegaan van het aantal medewerkers op de dag dat de overtreding plaatsvond.</text:p>
            <text:p text:style-name="ifm_p_font.normal_size.6.93pt_mt..5mm_indent.-0.1161in_mleft.0.1161in_ifm"><text:bookmark-start text:name="n2"/><text:span text:style-name="ifm_span_font.superscript_size.6.93pt_ifm">2</text:span><text:s/><text:bookmark-end text:name="n2"/>Overige verkooppunten zijn supermarkten, tankstations, horeca, kiosken, ed.</text:p>
            <text:p text:style-name="ifm_p_font.normal_size.6.93pt_mt..5mm_indent.-0.1161in_mleft.0.1161in_ifm"><text:bookmark-start text:name="n3"/><text:span text:style-name="ifm_span_font.superscript_size.6.93pt_ifm">3</text:span><text:s/><text:bookmark-end text:name="n3"/>BB = bestuurlijke boete.</text:p>
            <text:p text:style-name="ifm_p_font.normal_size.6.93pt_mt..5mm_indent.-0.1161in_mleft.0.1161in_ifm"><text:bookmark-start text:name="n4"/><text:span text:style-name="ifm_span_font.superscript_size.6.93pt_ifm">4</text:span><text:s/><text:bookmark-end text:name="n4"/>Aantal weken waarin de tabaksverkoop wordt stilgeleg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2734</text:span><text:tab/>2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2734</text:span><text:tab/>2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eur-generaal van de Nederlandse Voedsel- en Warenautoriteit namens de Staatssecretaris van Volksgezondheid, Welzijn en Sport, van 24 november 2020 tot vaststelling van het Specifiek interventiebeleid tabak en rookwaren (IB02-SPEC 31, versie 10).</dc:title>
    <meta:user-defined meta:name="OVERHEIDop.DienstAgentschapInstellingOfProject/DC.creator">Nederlandse Voedsel- en Warenautoriteit (NVWA)</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273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734</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Economie | Overige economische sectoren</meta:user-defined>
    <meta:user-defined meta:name="DC.source">artikel 4:81 Algemene Wet bestuursrecht</meta:user-defined>
    <meta:user-defined meta:name="DC.source">artikel 13 Tabaks- en rookwarenwet</meta:user-defined>
    <meta:user-defined meta:name="DC.source">artikel 10, eerste lid, onder d, Mandaatregeling VWS</meta:user-defined>
    <meta:user-defined meta:name="DC.title">Besluit van de inspecteur-generaal van de Nederlandse Voedsel- en Warenautoriteit namens de Staatssecretaris van Volksgezondheid, Welzijn en Sport, van 24 november 2020 tot vaststelling van het Specifiek interventiebeleid tabak en rookwaren (IB02-SPEC 31, versie 10).</meta:user-defined>
    <meta:user-defined meta:name="DCTERMS.alternative"/>
    <meta:user-defined meta:name="DCTERMS.W3CDTF/DCTERMS.available">2020-12-02</meta:user-defined>
    <meta:user-defined meta:name="OVERHEIDop.Ruimtelijkplan/OVERHEIDop.bekendmakingBetreffendePlan"/>
  </office:meta>
</office:document-meta>
</file>