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4 januari 2020, onder nummer 2894596471, is de vreemdeling Valter Ribeiro Junior, geboren op 15 april 1985, nationaliteit: Brazil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januari 2020, onder nummer 2894596129, is de vreemdeling Renan De Melo Lacerda, geboren op 22 mei 1989, nationaliteit: Brazil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januari 2020, onder nummer 2892898621, is de vreemdeling Franceza Stoian, geboren op 15 juni 1963,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december 2017, onder nummer 2824303461, is de vreemdeling Vladimir Shkurenko, geboren op 10 juli 1979, nationaliteit: Burger van Oekraï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december 2017, onder nummer 2824303461, is de vreemdeling Natalia Shkurenko, geboren op 2 oktober 1982, nationaliteit: Burger van Oekraï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januari 2020, onder nummer 2840150382, is de vreemdeling Nyan Lin Aung, geboren op 26 april 1990, nationaliteit: Myanmare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januari 2020, onder nummer 2894240357, is de vreemdeling Nikoloz Kvinikadze, geboren op 1 september 1978,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januari 2020, onder nummer 2820265838, is de vreemdeling Khalil Mohamadyan, geboren op 1 januari 1950,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januari 2020, onder nummer 2894293430, is de vreemdeling Nouredin Boukraide, geboren op 17 oktober 1992,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januari 2020, onder procesnummer 2467129 met V-nummer: 2876953267, is de vreemdeling Djalo, Umo Cultume, geboren op 05 november 1998, nationaliteit: Guinee-Bissau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8 november 2019, onder nummer 2007457205, is de vreemdeling Dianka Traore, geboren op 8 december 1988, nationaliteit: Guinese, met toepassing van artikel 66a, tweede lid van de Vreemdelingenwet, jo. 6.5a, eerste lid van het Vreemdelingenbeslui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januari 2020, onder v-nummer 2764378972, is de vreemdeling Soesik Melikovna Melisova, geboren op 23 april 1995, nationaliteit: onbekend,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januari 2020, onder procesnummer 2467881 met V-nummer: 2894054138, is de vreemdeling Karimanoski, Afrim, geboren op 20 september 1991, nationaliteit: Macadon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7 januari 2020, onder nummer 9110086038, is de vreemdeling Ismail Yildiz, geboren op 1 januari 1974,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3</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3</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1-29</meta:user-defined>
  </office:meta>
</office:document-meta>
</file>