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9000*"/>
    </style:style>
    <style:style style:family="table-column" style:name="table1.tg1.col3">
      <style:table-column-properties style:rel-column-width="24000*"/>
    </style:style>
    <style:style style:family="table-column" style:name="table1.tg1.col4">
      <style:table-column-properties style:rel-column-width="10300*"/>
    </style:style>
    <style:style style:family="table-column" style:name="table1.tg1.col5">
      <style:table-column-properties style:rel-column-width="7000*"/>
    </style:style>
    <style:style style:family="table-column" style:name="table1.tg1.col6">
      <style:table-column-properties style:rel-column-width="6200*"/>
    </style:style>
    <style:style style:family="table-column" style:name="table1.tg1.col7">
      <style:table-column-properties style:rel-column-width="12500*"/>
    </style:style>
    <style:style style:family="table-column" style:name="table1.tg1.col8">
      <style:table-column-properties style:rel-column-width="9600*"/>
    </style:style>
    <style:style style:family="table-column" style:name="table1.tg1.col9">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2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autoriteit, namens de Minister van Landbouw, Natuur en Voedselkwaliteit van 24 november 2020 tot vaststelling van het Specifiek interventiebeleid Wet op de dierproeven (IB02-SPEC 14, versie 3)</text:h>
      <text:p text:style-name="ifm_p_mt.7.4mm_ifm">De Minister van Landbouw, Natuur en Voedselkwaliteit,</text:p>
      <text:p text:style-name="ifm_p_mt.3.7mm_ifm">Gelet op artikel 4:81 en 5:20 van de Algemene wet bestuursrecht, artikel 20, van de Wet op de dierproeven (Wod),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Dit specifieke interventiebeleid beschrijft, binnen de kaders van het algemeen interventiebeleid NVWA (NVWA IB02), de klasseindeling van en interventies voor specifieke overtredingen van de regelgeving met betrekking tot proefdieren en dierproeven.</text:p>
      <text:p text:style-name="ifm_p_ifm">Binnen het toepassingsgebied van dit document valt het:</text:p>
      <text:p text:style-name="ifm_p_indent.-5mm_mleft.5mm_ifm">–<text:tab/>Uitvoeren van dierproeven.</text:p>
      <text:p text:style-name="ifm_p_indent.-5mm_mleft.5mm_ifm">–<text:tab/>Het afleveren, fokken en houden van proefdieren.</text:p>
      <text:p text:style-name="ifm_p_indent.-5mm_mleft.5mm_ifm">–<text:tab/>Het vrijgegeven van proefdieren voor adoptie of opnieuw in hun habitat of in een voor de soort geschikt dierhouderijsysteem plaatsen.</text:p>
      <text:p text:style-name="ifm_p_mt.3.7mm_ifm">Overtredingen met betrekking tot dierproeven en proefdieren die niet in dit document zijn opgenomen, worden voorgelegd aan de Afdeling Expertise van de Divisie Regie &amp; Expertise van de Directie Handhaven van de NVWA.</text:p>
      <text:h text:style-name="ifm_p_font.bold_mt.5.08mm_page.keep-with-next_ifm" text:outline-level="4">2.<text:s/>Begrippen en wettelijke basis</text:h>
      <text:h text:style-name="ifm_p_font.bold-italic_mt.5.08mm_page.keep-with-next_ifm" text:outline-level="5">2.1<text:s/>Begrippen</text:h>
      <text:p text:style-name="ifm_p_mt.4.23mm_ifm">In aanvulling op de definities en begrippen uit het algemeen interventiebeleid NVWA-IB02 gelden de volgende definities:</text:p>
      <text:p text:style-name="ifm_p_ifm"> <text:span text:style-name="ifm_span_font.italic_ifm">Proefdieren:</text:span> Dieren zoals bedoeld in artikel 1b Wod.</text:p>
      <text:p text:style-name="ifm_p_ifm"> <text:span text:style-name="ifm_span_font.italic_ifm">Dierproeven:</text:span> Gebruik van een proefdier zoals omschreven in artikel 1 lid 1 sub a van de Wod.</text:p>
      <text:p text:style-name="ifm_p_mt.3.7mm_ifm"><text:span text:style-name="ifm_span_font.underline_ifm">Afkortingen</text:span></text:p>
      <text:p text:style-name="ifm_p_ifm"> <text:span text:style-name="ifm_span_font.italic_ifm">NVWA</text:span> Nederlandse Voedsel- en Warenautoriteit</text:p>
      <text:p text:style-name="ifm_p_ifm"> <text:span text:style-name="ifm_span_font.italic_ifm">PV</text:span> proces verbaal</text:p>
      <text:p text:style-name="ifm_p_ifm"> <text:span text:style-name="ifm_span_font.italic_ifm">SW</text:span> schriftelijke waarschuwing</text:p>
      <text:p text:style-name="ifm_p_ifm"> <text:span text:style-name="ifm_span_font.italic_ifm">Wod</text:span> Wet op de dierproeven</text:p>
      <text:h text:style-name="ifm_p_font.bold-italic_mt.5.08mm_page.keep-with-next_ifm" text:outline-level="5">2.2 <text:s/>Wettelijke basis</text:h>
      <text:p text:style-name="ifm_p_mt.4.23mm_ifm"><text:span text:style-name="ifm_span_font.underline_mt.4.23mm_ifm">Nationale wettelijke basis</text:span></text:p>
      <text:p text:style-name="ifm_p_ifm">Wet op de dierproeven (Wet van 12 januari 1977, houdende regelen met betrekking tot het verrichten van proeven op dieren; Wod).</text:p>
      <text:p text:style-name="ifm_p_ifm">Dierproevenbesluit 2014</text:p>
      <text:p text:style-name="ifm_p_ifm">Dierproevenregeling 2014</text:p>
      <text:p text:style-name="ifm_p_ifm">En andere relevante regelgeving waaronder besluiten en beleidsregels zoals, maar niet gelimiteerd tot: Besluit inzake aanwijzing cursus proefdierkunde, Besluit aanwijzing toezichthouders Wet op de dierproeven, Erkenningen dierexperimentencommissies.</text:p>
      <text:p text:style-name="ifm_p_ifm"><text:span text:style-name="ifm_span_font.underline_ifm">Europese wettelijke basis</text:span></text:p>
      <text:p text:style-name="ifm_p_ifm">Richtlijn EU/2010/63 en daarbij horende besluiten en richtsnoeren waaronder, maar niet gelimiteerd tot: EU/2007/526 en ‘working document on genetically altered animals’.</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IB02.</text:p>
      <text:p text:style-name="ifm_p_mt.3.7mm_ifm">De ernst van de overtreding wordt in de eerste plaats bepaald door de gevolgen voor de betrokken dier(en). Hierbij wordt gelet op de mate van vermijdbare pijn, lijden, angst of blijvende schade (hierna verder: ongerief) dat het dier of de dieren is aangedaan. In bepaalde gevallen is er (nog) geen ongerief als gevolg van de overtreding vastgesteld, maar is niet voldoende gewaarborgd dat dieren vermijdbaar ongerief wordt bespaard: er bestaat een (gering tot ernstig) risico dat dieren vermijdbaar ongerief wordt aangedaan. Ook de mate waarin (vermijdbaar) niet voldaan wordt aan bevrediging van de fysiologische en ethologische behoeften van het dier wordt meegewogen.</text:p>
      <text:p text:style-name="ifm_p_mt.3.7mm_ifm">Hoe groter het risico op of de mate van vermijdbaar ongerief is, onder andere gelet op het aantal dieren en/of de tijdsduur, des te hoger wordt de overtreding geclassificeerd.</text:p>
      <text:p text:style-name="ifm_p_mt.3.7mm_ifm">In de bijlage van dit document zijn de bepalingen van de geldende wetgeving ingedeeld in een overtredingsklasse met bijbehorende interventie(s).</text:p>
      <text:p text:style-name="ifm_p_mt.3.7mm_ifm">Afwijken van de in dit document voorgeschreven interventie is mogelijk in overleg met het afdelingshoofd. De onderbouwing van de reden om af te wijken wordt vastgelegd.</text:p>
      <text:h text:style-name="ifm_p_font.bold-italic_mt.5.08mm_page.keep-with-next_ifm" text:outline-level="5">3.2<text:s/>Het bepalen van interventies bij een overtreding</text:h>
      <text:p text:style-name="ifm_p_mt.4.23mm_ifm"><text:span text:style-name="ifm_span_font.underline_mt.4.23mm_ifm">Sanctionerende interventie</text:span></text:p>
      <text:p text:style-name="ifm_p_ifm">De Wod stelt in artikel 25 vele overtredingen strafbaar. De meeste overtredingen zijn tevens als misdrijf aangemerkt. Overtredingen van de artikelen die in artikel 25, lid 2 van de Wod als ‘misdrijf’ worden aangemerkt, zijn ingedeeld in overtredingsklasse B. Ook pogingen tot misdrijven zijn strafbaar. Door de aard van instellingsvergunninghouders en de veelal open wettelijke normen, die daarnaast soms ook nog onderling strijdig zijn en tegen elkaar moeten worden afgewogen (de 3 V’s van vervanging, vermindering en verfijning), wordt toepassing van het strafrecht in overleg met het OM bepaald.</text:p>
      <text:p text:style-name="ifm_p_ifm">Bij verdenking op misdrijven en overtredingen sensu stricto (s.s.) wordt de algemene interventieklasseindeling meegenomen in de keuze van de passende interventie. Dit betekent dat ook omstandigheden (bijv. t.a.v. incidenteel vs. structureel vóórkomen, weging van de gevolgen van de overtreding en de typering van de normadressaat zoals mogelijke opzet, aanwijzingen voor onvoldoende effectief intern toezicht) meegewogen worden.</text:p>
      <text:p text:style-name="ifm_p_ifm">Wordt bij verdenking van misdrijven na overleg met het OM besloten om toch over te gaan tot het opmaken van een SW, dan dient de SW tevens om bij herhaalde overtreding opzet aannemelijk te maken.</text:p>
      <text:p text:style-name="ifm_p_ifm">Een afschrift van de SW gaat naar het OM en -indien relevant – ook naar de CCD.</text:p>
      <text:p text:style-name="ifm_p_ifm">Uiteindelijk beslist het OM of het overgaat tot strafrechtelijke afdoening.</text:p>
      <text:p text:style-name="ifm_p_ifm">In alle gevallen geldt overigens dat een strafrechtelijke sanctionerende interventie (een Proces-Verbaal) of een schriftelijke waarschuwing kan worden gecombineerd met een bestuursrechtelijke corrigerende interventie. Door de complexiteit van de regelgeving is het bieden van nalevingshulp in de meeste gevallen gewenst.</text:p>
      <text:h text:style-name="ifm_p_font.italic_mt.3.7mm_page.keep-with-next_ifm" text:outline-level="5">Schriftelijke waarschuwing:</text:h>
      <text:p text:style-name="ifm_p_mt.3.7mm_ifm">Overtredingen s.s. met gering risico op ongerief met een meer dan incidentele karakter en/of in combinatie met andere overtredingen s.s. worden ingedeeld in overtredingsklasse C. Er wordt een schriftelijke waarschuwing opgemaakt. Indien bij een volgende (her-)inspectie blijkt dat de overtreding niet is opgeheven of wederom gemaakt is, kan aanpak conform overtredingsklasse B volgen.</text:p>
      <text:h text:style-name="ifm_p_font.italic_mt.3.7mm_page.keep-with-next_ifm" text:outline-level="5">Mededeling ter plaatse of via schriftelijke terugkoppeling van inspectieresultaten:</text:h>
      <text:p text:style-name="ifm_p_mt.3.7mm_ifm">Bij constatering van een enkele overtreding s.s. met gering risico op ongerief wordt bij een incidenteel karakter van deze overtreding mededeling gedaan en vastgelegd in het dossier. Indien bij een volgende reguliere inspectie blijkt dat de geringe overtreding niet is opgeheven of wederom gemaakt is, kan aanpak conform overtredingsklasse C volgen.</text:p>
      <text:p text:style-name="ifm_p_mt.3.7mm_ifm">N.B. Een schriftelijke waarschuwing is een schrijven van NVWA als de toezichthouder waarin gesteld wordt dat er een overtreding is geconstateerd bij de geïnspecteerde. Het is geen besluit waartegen bezwaar of beroep kan worden aangetekend.</text:p>
      <text:h text:style-name="ifm_p_font.italic_mt.3.7mm_page.keep-with-next_ifm" text:outline-level="5">Corrigerende interventie</text:h>
      <text:p text:style-name="ifm_p_mt.3.7mm_ifm">Corrigerende interventies kunnen naast of in plaats van sanctionerende interventies worden ingezet. Ze zijn proportioneel en hebben veelal als doel te bevorderen dat de overtreder zijn bedrijfsprocessen blijvend verbetert zodat bestaande overtredingen worden beëindigd en nieuwe risico’s voor de proefdieren zoveel mogelijk worden voorkomen. Voor welke corrigerende interventie gekozen wordt verschilt van geval tot geval. Voorbeelden hiervan zijn:</text:p>
      <text:p text:style-name="ifm_p_indent.-5mm_mleft.5mm_ifm">•<text:tab/>Een last onder bestuursdwang ter handhaving van de bij artikel 5:20, eerste lid, van de Algemene wet bestuursrecht gestelde verplichting.</text:p>
      <text:p text:style-name="ifm_p_indent.-5mm_mleft.5mm_ifm">•<text:tab/>Een bestuursrechtelijke herstelmaatregel zoals bedoeld in Wod artikel 7 t.a.v. de instellingsvergunninghouder i.e. intrekking of beperking van de instellingsvergunning (bijv t.a.v. locatie, tijd, aard van de proefdieren of dierproeven, projecten).</text:p>
      <text:p text:style-name="ifm_p_ifm">Bij constatering van herhaling van overtredingen kan opnieuw een corrigerende interventie ingezet worden. Zo nodig samen met ingrijpendere maatregelen als het opmaken van een PV.</text:p>
      <text:p text:style-name="ifm_p_ifm">De NVWA behoudt zich het recht voor om de vergunningverlener of andere relevante betrokkenen te informeren over geconstateerde misstanden.</text:p>
      <text:h text:style-name="ifm_p_font.bold-italic_mt.5.08mm_page.keep-with-next_ifm" text:outline-level="5">3.3.<text:s/>Herhaalde overtreding en verscherpt toezicht</text:h>
      <text:h text:style-name="ifm_p_font.italic_mt.4.23mm_page.keep-with-next_ifm" text:outline-level="5">Herhaalde overtreding</text:h>
      <text:p text:style-name="ifm_p_mt.3.7mm_ifm">Er is sprake van een herhaalde overtreding wanneer tijdens een (her)inspectie binnen een periode van 3 jaar dezelfde wettelijke norm, of een wettelijke bepaling die hetzelfde doel beoogd, waarop reeds een interventie werd toegepast, opnieuw wordt overtreden.</text:p>
      <text:h text:style-name="ifm_p_font.italic_mt.3.7mm_page.keep-with-next_ifm" text:outline-level="5">Herinspectie</text:h>
      <text:p text:style-name="ifm_p_mt.3.7mm_ifm">Na constateren van een overtreding kan een extra inspectie worden uitgevoerd om na te gaan of gemaakte afspraken over het opheffen van de overtreding zijn nagekomen. Een herinspectie kan aangekondigd of onaangekondigd worden uitgevoerd. De streeftermijn van herinspectie is 3 maanden. Deze termijn kan worden verlengd op grond van risico-inschatting van de toezichthouder. Indien bij herinspectie blijkt dat de overtreding onvoldoende adequaat is opgeheven, kan de interventie opgeschaald worden.</text:p>
      <text:h text:style-name="ifm_p_font.italic_mt.3.7mm_page.keep-with-next_ifm" text:outline-level="5">Stapeling</text:h>
      <text:p text:style-name="ifm_p_mt.3.7mm_ifm">Tijdens een inspectie kunnen overtredingen van verschillende wettelijke voorschriften en van verschillende overtredingsklassen worden vastgesteld. Voor het handelen in dergelijke situaties zie 2.3 van het Algemene Interventiebeleid NVWA-IB02.</text:p>
      <text:h text:style-name="ifm_p_font.italic_mt.3.7mm_page.keep-with-next_ifm" text:outline-level="5">Verscherpt toezicht</text:h>
      <text:p text:style-name="ifm_p_mt.3.7mm_ifm">Als bij inspectie blijkt dat overtredingen zich stapelen of herhalen, of er aanwijzingen zijn voor onvoldoende effectief intern toezicht, kan de NVWA besluiten verscherpt toezicht in te stellen. Verscherpt toezicht houdt in dat de NVWA vaker inspecteert. Per bedrijf wordt een maatwerkaanpak opgesteld.</text:p>
      <text:p text:style-name="ifm_p_ifm">Het verscherpte toezicht wordt voor een beperkte periode opgelegd. In deze periode moet blijken dat de overtredingen zijn/worden opgeheven en als dat het geval is kan, na afloop van de periode, het verscherpt toezicht worden beëindigd. Als dat na afloop van de periode niet het geval is, kan het verscherpte toezicht worden verlengd, al dan niet in combinatie met een andere interventie.</text:p>
      <text:h text:style-name="ifm_p_font.bold_mt.5.08mm_page.keep-with-next_ifm" text:outline-level="4">4.<text:s/>Divers</text:h>
      <text:h text:style-name="ifm_p_font.italic_mt.4.23mm_page.keep-with-next_ifm" text:outline-level="4">Vervanging</text:h>
      <text:p text:style-name="ifm_p_mt.3.7mm_ifm">Deze beleidsregel vervangt het 10 januari 2018 vastgestelde en op 15 februari 2018 van kracht geworden Specifieke interventiebeleid dierproeven (IB02-SPEC 14, versie 2). Ten opzichte van versie 02 zijn de wettelijke normen en overtredingsklassen vollediger en eenduidiger geformuleerd. Bestaande regels in de bijlage met meerdere wettelijke normen zijn waar nodig uitgesplitst naar evenzoveel regels. Tenslotte is het hoofddocument en de bijlage ingericht volgens een uniforme opzet, geldend voor alle domeinen.</text:p>
      <text:h text:style-name="ifm_p_font.italic_mt.3.7mm_page.keep-with-next_ifm" text:outline-level="4">Citeertitel</text:h>
      <text:p text:style-name="ifm_p_mt.3.7mm_ifm">Deze beleidsregel wordt aangehaald als ‘Specifiek interventiebeleid NVWA Wet op de dierproeven (IB02-SPEC 14, versie 3)’.</text:p>
      <text:h text:style-name="ifm_p_font.italic_mt.3.7mm_page.keep-with-next_ifm" text:outline-level="4">Inwerkingtreding</text:h>
      <text:p text:style-name="ifm_p_mt.3.7mm_ifm">Deze beleidsregel treedt in werking met ingang van 1 januari 2021</text:p>
      <text:p text:style-name="ifm_p_font.italic_mt.3.7mm_ifm">De Minister van Landbouw, Natuur en Voedselkwaliteit,<text:line-break/>namens deze:<text:line-break/>De inspecteur-generaal van de Nederlandse Voedsel- en Warenautoriteit<text:line-break/>M.A.<text:s/>Ruys</text:p>
      <text:h text:style-name="ifm_p_font.bold_mt.5.08mm_page.break-before_ifm" text:outline-level="4">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justify"><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34R000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artikel 2, tweede en derde lid, van de Wet op de dierproeven, worden dierproeven slechts in verband met de volgende doeleinden verricht:</text:p>
            <text:p text:style-name="text.cell.7.left">a. fundamenteel onderzoek;</text:p>
            <text:p text:style-name="text.cell.7.left">b. translationeel of toegepast onderzoek met een van de volgende doelstellingen:</text:p>
            <text:p text:style-name="text.cell.7.left">– de vermijding, voorkoming, diagnose of behandeling van ziekten, gezondheidsstoornissen of andere afwijkingen, dan wel de gevolgen daarvan, bij mensen, dieren of planten,</text:p>
            <text:p text:style-name="text.cell.7.left">– de beoordeling, opsporing, regulering of wijziging van fysiologische toestanden bij mensen, dieren of planten, of</text:p>
            <text:p text:style-name="text.cell.7.left">– het welzijn van dieren en de verbetering van de productieomstandigheden voor dieren die met het oog op landbouwdoeleinden worden gefokt;</text:p>
            <text:p text:style-name="text.cell.7.left">c. elke in onderdeel b genoemde doelstelling, tijdens de ontwikkeling, vervaardiging of beproeving van de kwaliteit, doeltreffendheid en veiligheid van geneesmiddelen, levensmiddelen en diervoeders en andere stoffen of producten;</text:p>
            <text:p text:style-name="text.cell.7.left">d. bescherming van het milieu in het belang van de gezondheid of het welzijn van mens of dier;</text:p>
            <text:p text:style-name="text.cell.7.left">e. onderzoek gericht op het behoud van de soort;</text:p>
            <text:p text:style-name="text.cell.7.left">f. hoger onderwijs of opleiding voor het verwerven, op peil houden of verbeteren van beroepsvaardigheden;</text:p>
            <text:p text:style-name="text.cell.7.left">g. forensisch onderzoek.</text:p>
          </table:table-cell>
          <table:table-cell table:style-name="table.cell.border-bottom.border-right.padding-top.top.pleft.pright">
            <text:p text:style-name="text.cell.7.left">artikel 1c,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dier of milieu.</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0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artikel 2, tweede en derde lid, van de Wet op de dierproeven, worden dierproeven slechts in verband met de volgende doeleinden verricht:</text:p>
            <text:p text:style-name="text.cell.7.left">a. fundamenteel onderzoek;</text:p>
            <text:p text:style-name="text.cell.7.left">b. translationeel of toegepast onderzoek met een van de volgende doelstellingen:</text:p>
            <text:p text:style-name="text.cell.7.left">– de vermijding, voorkoming, diagnose of behandeling van ziekten, gezondheidsstoornissen of andere afwijkingen, dan wel de gevolgen daarvan, bij mensen, dieren of planten,</text:p>
            <text:p text:style-name="text.cell.7.left">– de beoordeling, opsporing, regulering of wijziging van fysiologische toestanden bij mensen, dieren of planten, of</text:p>
            <text:p text:style-name="text.cell.7.left">– het welzijn van dieren en de verbetering van de productieomstandigheden voor dieren die met het oog op landbouwdoeleinden worden gefokt;</text:p>
            <text:p text:style-name="text.cell.7.left">c. elke in onderdeel b genoemde doelstelling, tijdens de ontwikkeling, vervaardiging of beproeving van de kwaliteit, doeltreffendheid en veiligheid van geneesmiddelen, levensmiddelen en diervoeders en andere stoffen of producten;</text:p>
            <text:p text:style-name="text.cell.7.left">d. bescherming van het milieu in het belang van de gezondheid of het welzijn van mens of dier;</text:p>
            <text:p text:style-name="text.cell.7.left">e. onderzoek gericht op het behoud van de soort;</text:p>
            <text:p text:style-name="text.cell.7.left">f. hoger onderwijs of opleiding voor het verwerven, op peil houden of verbeteren van beroepsvaardigheden;</text:p>
            <text:p text:style-name="text.cell.7.left">g. forensisch onderzoek.</text:p>
          </table:table-cell>
          <table:table-cell table:style-name="table.cell.border-bottom.border-right.padding-top.top.pleft.pright">
            <text:p text:style-name="text.cell.7.left">artikel 1c,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dier of milieu.</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of eventueel een PV,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34R0003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verminderd artikel 2, tweede en derde lid, van de Wet op de dierproeven, worden dierproeven slechts in verband met de volgende doeleinden verricht:</text:p>
            <text:p text:style-name="text.cell.7.left">a. fundamenteel onderzoek;</text:p>
            <text:p text:style-name="text.cell.7.left">b. translationeel of toegepast onderzoek met een van de volgende doelstellingen:</text:p>
            <text:p text:style-name="text.cell.7.left">– de vermijding, voorkoming, diagnose of behandeling van ziekten, gezondheidsstoornissen of andere afwijkingen, dan wel de gevolgen daarvan, bij mensen, dieren of planten,</text:p>
            <text:p text:style-name="text.cell.7.left">– de beoordeling, opsporing, regulering of wijziging van fysiologische toestanden bij mensen, dieren of planten, of</text:p>
            <text:p text:style-name="text.cell.7.left">– het welzijn van dieren en de verbetering van de productieomstandigheden voor dieren die met het oog op landbouwdoeleinden worden gefokt;</text:p>
            <text:p text:style-name="text.cell.7.left">c. elke in onderdeel b genoemde doelstelling, tijdens de ontwikkeling, vervaardiging of beproeving van de kwaliteit, doeltreffendheid en veiligheid van geneesmiddelen, levensmiddelen en diervoeders en andere stoffen of producten;</text:p>
            <text:p text:style-name="text.cell.7.left">d. bescherming van het milieu in het belang van de gezondheid of het welzijn van mens of dier;</text:p>
            <text:p text:style-name="text.cell.7.left">e. onderzoek gericht op het behoud van de soort;</text:p>
            <text:p text:style-name="text.cell.7.left">f. hoger onderwijs of opleiding voor het verwerven, op peil houden of verbeteren van beroepsvaardigheden;</text:p>
            <text:p text:style-name="text.cell.7.left">g. forensisch onderzoek.</text:p>
          </table:table-cell>
          <table:table-cell table:style-name="table.cell.border-bottom.border-right.padding-top.top.pleft.pright">
            <text:p text:style-name="text.cell.7.left">artikel 1c,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dier of milieu.</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artikel 2, tweede en derde lid, van de Wet op de dierproeven, worden dierproeven slechts in verband met de volgende doeleinden verricht:</text:p>
            <text:p text:style-name="text.cell.7.left">a. fundamenteel onderzoek;</text:p>
            <text:p text:style-name="text.cell.7.left">b. translationeel of toegepast onderzoek met een van de volgende doelstellingen:</text:p>
            <text:p text:style-name="text.cell.7.left">– de vermijding, voorkoming, diagnose of behandeling van ziekten, gezondheidsstoornissen of andere afwijkingen, dan wel de gevolgen daarvan, bij mensen, dieren of planten,</text:p>
            <text:p text:style-name="text.cell.7.left">– de beoordeling, opsporing, regulering of wijziging van fysiologische toestanden bij mensen, dieren of planten, of</text:p>
            <text:p text:style-name="text.cell.7.left">– het welzijn van dieren en de verbetering van de productieomstandigheden voor dieren die met het oog op landbouwdoeleinden worden gefokt;</text:p>
            <text:p text:style-name="text.cell.7.left">c. elke in onderdeel b genoemde doelstelling, tijdens de ontwikkeling, vervaardiging of beproeving van de kwaliteit, doeltreffendheid en veiligheid van geneesmiddelen, levensmiddelen en diervoeders en andere stoffen of producten;</text:p>
            <text:p text:style-name="text.cell.7.left">d. bescherming van het milieu in het belang van de gezondheid of het welzijn van mens of dier;</text:p>
            <text:p text:style-name="text.cell.7.left">e. onderzoek gericht op het behoud van de soort;</text:p>
            <text:p text:style-name="text.cell.7.left">f. hoger onderwijs of opleiding voor het verwerven, op peil houden of verbeteren van beroepsvaardigheden;</text:p>
            <text:p text:style-name="text.cell.7.left">g. forensisch onderzoek.</text:p>
          </table:table-cell>
          <table:table-cell table:style-name="table.cell.border-bottom.border-right.padding-top.top.pleft.pright">
            <text:p text:style-name="text.cell.7.left">artikel 1c,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04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Een dierproef wordt slechts verricht wanneer het beoogde resultaat niet kan worden bereikt door middel van een wetenschappelijk verantwoorde methode of onderzoeksstrategie waarbij geen levende dieren worden gebruikt.</text:p>
          </table:table-cell>
          <table:table-cell table:style-name="table.cell.border-bottom.border-right.padding-top.top.pleft.pright">
            <text:p text:style-name="text.cell.7.left">artikel 1d,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05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Een dierproef wordt slechts verricht wanneer het beoogde resultaat niet kan worden bereikt door middel van een wetenschappelijk verantwoorde methode of onderzoeksstrategie waarbij geen levende dieren worden gebruikt.</text:p>
          </table:table-cell>
          <table:table-cell table:style-name="table.cell.border-bottom.border-right.padding-top.top.pleft.pright">
            <text:p text:style-name="text.cell.7.left">artikel 1d,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Een dierproef wordt slechts verricht wanneer het beoogde resultaat niet kan worden bereikt door middel van een wetenschappelijk verantwoorde methode of onderzoeksstrategie waarbij geen levende dieren worden gebruikt.</text:p>
          </table:table-cell>
          <table:table-cell table:style-name="table.cell.border-bottom.border-right.padding-top.top.pleft.pright">
            <text:p text:style-name="text.cell.7.left">artikel 1d,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0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aantal dieren dat in projecten wordt gebruikt, wordt tot het minimum beperkt zonder dat de doelstellingen van het project in gedrang komen.</text:p>
          </table:table-cell>
          <table:table-cell table:style-name="table.cell.border-bottom.border-right.padding-top.top.pleft.pright">
            <text:p text:style-name="text.cell.7.left">artikel 1d,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0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aantal dieren dat in projecten wordt gebruikt, wordt tot het minimum beperkt zonder dat de doelstellingen van het project in gedrang komen.</text:p>
          </table:table-cell>
          <table:table-cell table:style-name="table.cell.border-bottom.border-right.padding-top.top.pleft.pright">
            <text:p text:style-name="text.cell.7.left">artikel 1d,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aantal dieren dat in projecten wordt gebruikt, wordt tot het minimum beperkt zonder dat de doelstellingen van het project in gedrang komen.</text:p>
          </table:table-cell>
          <table:table-cell table:style-name="table.cell.border-bottom.border-right.padding-top.top.pleft.pright">
            <text:p text:style-name="text.cell.7.left">artikel 1d,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0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fokken, de huisvesting en de verzorging van dieren en de in dierproeven gebruikte methoden worden verfijnd, zodat elke vorm van pijn, lijden, angst en blijvende schade die de dieren kunnen ondervinden, wordt voorkomen of tot het minimum wordt beperkt.</text:p>
          </table:table-cell>
          <table:table-cell table:style-name="table.cell.border-bottom.border-right.padding-top.top.pleft.pright">
            <text:p text:style-name="text.cell.7.left">artikel 1d,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09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fokken, de huisvesting en de verzorging van dieren en de in dierproeven gebruikte methoden worden verfijnd, zodat elke vorm van pijn, lijden, angst en blijvende schade die de dieren kunnen ondervinden, wordt voorkomen of tot het minimum wordt beperkt.</text:p>
          </table:table-cell>
          <table:table-cell table:style-name="table.cell.border-bottom.border-right.padding-top.top.pleft.pright">
            <text:p text:style-name="text.cell.7.left">artikel 1d,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fokken, de huisvesting en de verzorging van dieren en de in dierproeven gebruikte methoden worden verfijnd, zodat elke vorm van pijn, lijden, angst en blijvende schade die de dieren kunnen ondervinden, wordt voorkomen of tot het minimum wordt beperkt.</text:p>
          </table:table-cell>
          <table:table-cell table:style-name="table.cell.border-bottom.border-right.padding-top.top.pleft.pright">
            <text:p text:style-name="text.cell.7.left">artikel 1d,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10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Wanneer bij een dierproef ook een dier kan worden gebruikt waarop nog niet eerder een dierproef is verricht, wordt slechts een dierproef verricht met een dier dat al eerder in een dierproef is gebruikt, indien voldaan is aan de volgende voorwaarden:</text:p>
            <text:p text:style-name="text.cell.7.left">a. de werkelijke ernst van pijn, lijden, angst of blijvende schade waarmee de voorgaande dierproeven gepaard gingen «licht» of «matig» was;</text:p>
            <text:p text:style-name="text.cell.7.left">b. vastgesteld is dat de algemene gezondheids- en welzijnstoestand van het dier volledig is hersteld;</text:p>
            <text:p text:style-name="text.cell.7.left">c. de volgende dierproef op basis van artikel 10b, Wet op de dierproeven is ingedeeld in de categorie: «licht, «matig» dan wel «terminaal»; en</text:p>
            <text:p text:style-name="text.cell.7.left">d. de te verrichten handeling in overeenstemming is met diergeneeskundig advies, bij de totstandkoming waarvan rekening wordt gehouden met de volledige levensloop van het dier.</text:p>
          </table:table-cell>
          <table:table-cell table:style-name="table.cell.border-bottom.border-right.padding-top.top.pleft.pright">
            <text:p text:style-name="text.cell.7.left">artikel 1e,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1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Wanneer bij een dierproef ook een dier kan worden gebruikt waarop nog niet eerder een dierproef is verricht, wordt slechts een dierproef verricht met een dier dat al eerder in een dierproef is gebruikt, indien voldaan is aan de volgende voorwaarden:</text:p>
            <text:p text:style-name="text.cell.7.left">a. de werkelijke ernst van pijn, lijden, angst of blijvende schade waarmee de voorgaande dierproeven gepaard gingen «licht» of «matig» was;</text:p>
            <text:p text:style-name="text.cell.7.left">b. vastgesteld is dat de algemene gezondheids- en welzijnstoestand van het dier volledig is hersteld;</text:p>
            <text:p text:style-name="text.cell.7.left">c. de volgende dierproef op basis van artikel 10b, Wet op de dierproeven is ingedeeld in de categorie: «licht, «matig» dan wel «terminaal»; en</text:p>
            <text:p text:style-name="text.cell.7.left">d. de te verrichten handeling in overeenstemming is met diergeneeskundig advies, bij de totstandkoming waarvan rekening wordt gehouden met de volledige levensloop van het dier.</text:p>
          </table:table-cell>
          <table:table-cell table:style-name="table.cell.border-bottom.border-right.padding-top.top.pleft.pright">
            <text:p text:style-name="text.cell.7.left">artikel 1e,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Wanneer bij een dierproef ook een dier kan worden gebruikt waarop nog niet eerder een dierproef is verricht, wordt slechts een dierproef verricht met een dier dat al eerder in een dierproef is gebruikt, indien voldaan is aan de volgende voorwaarden:</text:p>
            <text:p text:style-name="text.cell.7.left">a. de werkelijke ernst van pijn, lijden, angst of blijvende schade waarmee de voorgaande dierproeven gepaard gingen «licht» of «matig» was;</text:p>
            <text:p text:style-name="text.cell.7.left">b. vastgesteld is dat de algemene gezondheids- en welzijnstoestand van het dier volledig is hersteld;</text:p>
            <text:p text:style-name="text.cell.7.left">c. de volgende dierproef op basis van artikel 10b, Wet op de dierproeven is ingedeeld in de categorie: «licht, «matig» dan wel «terminaal»; en</text:p>
            <text:p text:style-name="text.cell.7.left">d. de te verrichten handeling in overeenstemming is met diergeneeskundig advies, bij de totstandkoming waarvan rekening wordt gehouden met de volledige levensloop van het dier.</text:p>
          </table:table-cell>
          <table:table-cell table:style-name="table.cell.border-bottom.border-right.padding-top.top.pleft.pright">
            <text:p text:style-name="text.cell.7.left">artikel 1e,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1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uitzonderlijke omstandigheden en in afwijking van het eerste lid, onderdeel a, van artikel 1e, Wet op de dierproeven kan een projectvergunning worden verleend voor een project waarbij hergebruik van een dier plaatsvindt, indien:</text:p>
            <text:p text:style-name="text.cell.7.left">a. een dierenarts het dier voorafgaand aan de dierproef heeft onderzocht; en</text:p>
            <text:p text:style-name="text.cell.7.left">b. het dier niet meer dan eenmaal is gebruikt in een dierproef die hevige pijn, angst of daarmee gelijkstaand lijden meebrengt.</text:p>
          </table:table-cell>
          <table:table-cell table:style-name="table.cell.border-bottom.border-right.padding-top.top.pleft.pright">
            <text:p text:style-name="text.cell.7.left">artikel 1e,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13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uitzonderlijke omstandigheden en in afwijking van het eerste lid, onderdeel a, van artikel 1e, Wet op de dierproeven kan een projectvergunning worden verleend voor een project waarbij hergebruik van een dier plaatsvindt, indien:</text:p>
            <text:p text:style-name="text.cell.7.left">a. een dierenarts het dier voorafgaand aan de dierproef heeft onderzocht; en</text:p>
            <text:p text:style-name="text.cell.7.left">b. het dier niet meer dan eenmaal is gebruikt in een dierproef die hevige pijn, angst of daarmee gelijkstaand lijden meebrengt.</text:p>
          </table:table-cell>
          <table:table-cell table:style-name="table.cell.border-bottom.border-right.padding-top.top.pleft.pright">
            <text:p text:style-name="text.cell.7.left">artikel 1e,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uitzonderlijke omstandigheden en in afwijking van het eerste lid, onderdeel a, van artikel 1e, Wet op de dierproeven kan een projectvergunning worden verleend voor een project waarbij hergebruik van een dier plaatsvindt, indien:</text:p>
            <text:p text:style-name="text.cell.7.left">a. een dierenarts het dier voorafgaand aan de dierproef heeft onderzocht; en</text:p>
            <text:p text:style-name="text.cell.7.left">b. het dier niet meer dan eenmaal is gebruikt in een dierproef die hevige pijn, angst of daarmee gelijkstaand lijden meebrengt.</text:p>
          </table:table-cell>
          <table:table-cell table:style-name="table.cell.border-bottom.border-right.padding-top.top.pleft.pright">
            <text:p text:style-name="text.cell.7.left">artikel 1e,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1400</text:p>
          </table:table-cell>
          <table:table-cell table:style-name="table.cell.border-bottom.border-right.padding-top.top.pleft.pright">
            <text:p text:style-name="text.cell.7.left">rechtspersoon of natuurlijk persoon zijnde NIET- vergunninghouder Wod</text:p>
          </table:table-cell>
          <table:table-cell table:style-name="table.cell.border-bottom.border-right.padding-top.top.pleft.pright">
            <text:p text:style-name="text.cell.7.left">Het is verboden zonder instellingsvergunning van Onze Minister dierproeven te verrichten.</text:p>
          </table:table-cell>
          <table:table-cell table:style-name="table.cell.border-bottom.border-right.padding-top.top.pleft.pright">
            <text:p text:style-name="text.cell.7.left">artikel 2,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1500</text:p>
          </table:table-cell>
          <table:table-cell table:style-name="table.cell.border-bottom.border-right.padding-top.top.pleft.pright">
            <text:p text:style-name="text.cell.7.left">rechtspersoon of natuurlijk persoon zijnde NIET- vergunninghouder Wod</text:p>
          </table:table-cell>
          <table:table-cell table:style-name="table.cell.border-bottom.border-right.padding-top.top.pleft.pright">
            <text:p text:style-name="text.cell.7.left">Het is verboden zonder instellingsvergunning van Onze Minister dierproeven te verrichten.</text:p>
          </table:table-cell>
          <table:table-cell table:style-name="table.cell.border-bottom.border-right.padding-top.top.pleft.pright">
            <text:p text:style-name="text.cell.7.left">artikel 2,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ersoon of natuurlijk persoon zijnde NIET- vergunninghouder Wod</text:p>
          </table:table-cell>
          <table:table-cell table:style-name="table.cell.border-bottom.border-right.padding-top.top.pleft.pright">
            <text:p text:style-name="text.cell.7.left">Het is verboden zonder instellingsvergunning van Onze Minister dierproeven te verrichten.</text:p>
          </table:table-cell>
          <table:table-cell table:style-name="table.cell.border-bottom.border-right.padding-top.top.pleft.pright">
            <text:p text:style-name="text.cell.7.left">artikel 2,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e instellingsvergunning geldt, voor wat betreft het verrichten van dierproeven als in artikel 1c, onderdeel b tot en met f bedoeld, uitsluitend voor zover de proeven, al dan niet rechtstreeks, gericht zijn op het belang van de gezondheid of de voeding van mens of dier.</text:p>
          </table:table-cell>
          <table:table-cell table:style-name="table.cell.border-bottom.border-right.padding-top.top.pleft.pright">
            <text:p text:style-name="text.cell.7.left">artikel 2, tweede lid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e instellingsvergunning geldt, voor wat betreft het verrichten van dierproeven als in artikel 1c, onderdeel b tot en met f bedoeld, uitsluitend voor zover de proeven, al dan niet rechtstreeks, gericht zijn op het belang van de gezondheid of de voeding van mens of dier.</text:p>
          </table:table-cell>
          <table:table-cell table:style-name="table.cell.border-bottom.border-right.padding-top.top.pleft.pright">
            <text:p text:style-name="text.cell.7.left">artikel 2, tweede lid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e instellingsvergunning geldt, voor wat betreft het verrichten van dierproeven als in artikel 1c, onderdeel b tot en met f bedoeld, uitsluitend voor zover de proeven, al dan niet rechtstreeks, gericht zijn op het belang van de gezondheid of de voeding van mens of dier.</text:p>
          </table:table-cell>
          <table:table-cell table:style-name="table.cell.border-bottom.border-right.padding-top.top.pleft.pright">
            <text:p text:style-name="text.cell.7.left">artikel 2, tweede lid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Voldoen aan een voorschrift, krachtens artikel 6, tweede lid verbonden aan een instellingsvergunning.</text:p>
          </table:table-cell>
          <table:table-cell table:style-name="table.cell.border-bottom.border-right.padding-top.top.pleft.pright">
            <text:p text:style-name="text.cell.7.left">artikel 6,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Voldoen aan een voorschrift, krachtens artikel 6, tweede lid verbonden aan een instellingsvergunning.</text:p>
          </table:table-cell>
          <table:table-cell table:style-name="table.cell.border-bottom.border-right.padding-top.top.pleft.pright">
            <text:p text:style-name="text.cell.7.left">artikel 6,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Voldoen aan een voorschrift, krachtens artikel 6, tweede lid verbonden aan een instellingsvergunning.</text:p>
          </table:table-cell>
          <table:table-cell table:style-name="table.cell.border-bottom.border-right.padding-top.top.pleft.pright">
            <text:p text:style-name="text.cell.7.left">artikel 6,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1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indien de persoon die het project en de dierproef opzet niet voldoet aan bij of krachtens algemene maatregel van bestuur met het oog op de deskundigheid en de bekwaamheid te stellen regels.</text:p>
          </table:table-cell>
          <table:table-cell table:style-name="table.cell.border-bottom.border-right.padding-top.top.pleft.pright">
            <text:p text:style-name="text.cell.7.left">artikel 9,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indien de persoon die het project en de dierproef opzet niet voldoet aan bij of krachtens algemene maatregel van bestuur met het oog op de deskundigheid en de bekwaamheid te stellen regels.</text:p>
          </table:table-cell>
          <table:table-cell table:style-name="table.cell.border-bottom.border-right.padding-top.top.pleft.pright">
            <text:p text:style-name="text.cell.7.left">artikel 9,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1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een doel dat, naar de algemeen kenbare, onder deskundigen heersende opvatting, ook kan worden bereikt anders dan door middel van een dierproef, of door middel van een dierproef waarbij minder dieren kunnen worden gebruikt of minder ongerief wordt berokkend dan bij de in het geding zijnde proef het geval is.</text:p>
          </table:table-cell>
          <table:table-cell table:style-name="table.cell.border-bottom.border-right.padding-top.top.pleft.pright">
            <text:p text:style-name="text.cell.7.left">artikel 10, eerste lid, sub a,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1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een doel dat, naar de algemeen kenbare, onder deskundigen heersende opvatting, ook kan worden bereikt anders dan door middel van een dierproef, of door middel van een dierproef waarbij minder dieren kunnen worden gebruikt of minder ongerief wordt berokkend dan bij de in het geding zijnde proef het geval is.</text:p>
          </table:table-cell>
          <table:table-cell table:style-name="table.cell.border-bottom.border-right.padding-top.top.pleft.pright">
            <text:p text:style-name="text.cell.7.left">artikel 10, eerste lid, sub a,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een doel dat, naar de algemeen kenbare, onder deskundigen heersende opvatting, ook kan worden bereikt anders dan door middel van een dierproef, of door middel van een dierproef waarbij minder dieren kunnen worden gebruikt of minder ongerief wordt berokkend dan bij de in het geding zijnde proef het geval is.</text:p>
          </table:table-cell>
          <table:table-cell table:style-name="table.cell.border-bottom.border-right.padding-top.top.pleft.pright">
            <text:p text:style-name="text.cell.7.left">artikel 10, eerste lid, sub a,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19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een doel dat kan worden bereikt met behulp van een andere methode of beproevingsstrategie waarbij geen levende dieren worden gebruikt en die in de wetgeving van de Europese Unie is erkend.</text:p>
          </table:table-cell>
          <table:table-cell table:style-name="table.cell.border-bottom.border-right.padding-top.top.pleft.pright">
            <text:p text:style-name="text.cell.7.left">artikel 10, eerste lid, sub b,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20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een doel dat kan worden bereikt met behulp van een andere methode of beproevingsstrategie waarbij geen levende dieren worden gebruikt en die in de wetgeving van de Europese Unie is erkend.</text:p>
          </table:table-cell>
          <table:table-cell table:style-name="table.cell.border-bottom.border-right.padding-top.top.pleft.pright">
            <text:p text:style-name="text.cell.7.left">artikel 10, eerste lid, sub b,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een doel dat kan worden bereikt met behulp van een andere methode of beproevingsstrategie waarbij geen levende dieren worden gebruikt en die in de wetgeving van de Europese Unie is erkend.</text:p>
          </table:table-cell>
          <table:table-cell table:style-name="table.cell.border-bottom.border-right.padding-top.top.pleft.pright">
            <text:p text:style-name="text.cell.7.left">artikel 10, eerste lid, sub b,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2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een doel waarvan het belang niet opweegt tegen het ongerief dat aan het proefdier wordt berokkend.</text:p>
          </table:table-cell>
          <table:table-cell table:style-name="table.cell.border-bottom.border-right.padding-top.top.pleft.pright">
            <text:p text:style-name="text.cell.7.left">artikel 10, eerste lid, sub c,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2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een doel waarvan het belang niet opweegt tegen het ongerief dat aan het proefdier wordt berokkend.</text:p>
          </table:table-cell>
          <table:table-cell table:style-name="table.cell.border-bottom.border-right.padding-top.top.pleft.pright">
            <text:p text:style-name="text.cell.7.left">artikel 10, eerste lid, sub c,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een doel waarvan het belang niet opweegt tegen het ongerief dat aan het proefdier wordt berokkend.</text:p>
          </table:table-cell>
          <table:table-cell table:style-name="table.cell.border-bottom.border-right.padding-top.top.pleft.pright">
            <text:p text:style-name="text.cell.7.left">artikel 10, eerste lid, sub c,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23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geval er verschillende mogelijkheden bestaan om een dierproef te verrichten, wordt de dierproef geselecteerd die in de hoogste mate aan de volgende voorwaarden voldoet en naar verwachting bevredigende resultaten oplevert:</text:p>
            <text:p text:style-name="text.cell.7.left">a. er wordt een zo gering mogelijk aantal dieren gebruikt;</text:p>
            <text:p text:style-name="text.cell.7.left">b. de betrokken dieren zijn dieren die het minst gevoelig zijn voor pijn, lijden, angst of blijvende schade;</text:p>
            <text:p text:style-name="text.cell.7.left">c. de desbetreffende dierproef berokkent de dieren het minste pijn, lijden, angst of blijvende schade.</text:p>
          </table:table-cell>
          <table:table-cell table:style-name="table.cell.border-bottom.border-right.padding-top.top.pleft.pright">
            <text:p text:style-name="text.cell.7.left">artikel 10,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24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geval er verschillende mogelijkheden bestaan om een dierproef te verrichten, wordt de dierproef geselecteerd die in de hoogste mate aan de volgende voorwaarden voldoet en naar verwachting bevredigende resultaten oplevert:</text:p>
            <text:p text:style-name="text.cell.7.left">a. er wordt een zo gering mogelijk aantal dieren gebruikt;</text:p>
            <text:p text:style-name="text.cell.7.left">b. de betrokken dieren zijn dieren die het minst gevoelig zijn voor pijn, lijden, angst of blijvende schade;</text:p>
            <text:p text:style-name="text.cell.7.left">c. de desbetreffende dierproef berokkent de dieren het minste pijn, lijden, angst of blijvende schade.</text:p>
          </table:table-cell>
          <table:table-cell table:style-name="table.cell.border-bottom.border-right.padding-top.top.pleft.pright">
            <text:p text:style-name="text.cell.7.left">artikel 10,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geval er verschillende mogelijkheden bestaan om een dierproef te verrichten, wordt de dierproef geselecteerd die in de hoogste mate aan de volgende voorwaarden voldoet en naar verwachting bevredigende resultaten oplevert:</text:p>
            <text:p text:style-name="text.cell.7.left">a. er wordt een zo gering mogelijk aantal dieren gebruikt;</text:p>
            <text:p text:style-name="text.cell.7.left">b. de betrokken dieren zijn dieren die het minst gevoelig zijn voor pijn, lijden, angst of blijvende schade;</text:p>
            <text:p text:style-name="text.cell.7.left">c. de desbetreffende dierproef berokkent de dieren het minste pijn, lijden, angst of blijvende schade.</text:p>
          </table:table-cell>
          <table:table-cell table:style-name="table.cell.border-bottom.border-right.padding-top.top.pleft.pright">
            <text:p text:style-name="text.cell.7.left">artikel 10,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25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door middel van LD50/LC50 test-methoden.</text:p>
          </table:table-cell>
          <table:table-cell table:style-name="table.cell.border-bottom.border-right.padding-top.top.pleft.pright">
            <text:p text:style-name="text.cell.7.left">artikel 10,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2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door middel van LD50/LC50 test-methoden.</text:p>
          </table:table-cell>
          <table:table-cell table:style-name="table.cell.border-bottom.border-right.padding-top.top.pleft.pright">
            <text:p text:style-name="text.cell.7.left">artikel 10,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door middel van LD50/LC50 test-methoden.</text:p>
          </table:table-cell>
          <table:table-cell table:style-name="table.cell.border-bottom.border-right.padding-top.top.pleft.pright">
            <text:p text:style-name="text.cell.7.left">artikel 10,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2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project uit te voeren indien de centrale commissie dierproeven daarvoor geen projectvergunning heeft verleend.</text:p>
          </table:table-cell>
          <table:table-cell table:style-name="table.cell.border-bottom.border-right.padding-top.top.pleft.pright">
            <text:p text:style-name="text.cell.7.left">artikel 10a,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2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project uit te voeren indien de centrale commissie dierproeven daarvoor geen projectvergunning heeft verleend.</text:p>
          </table:table-cell>
          <table:table-cell table:style-name="table.cell.border-bottom.border-right.padding-top.top.pleft.pright">
            <text:p text:style-name="text.cell.7.left">artikel 10a,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project uit te voeren indien de centrale commissie dierproeven daarvoor geen projectvergunning heeft verleend.</text:p>
          </table:table-cell>
          <table:table-cell table:style-name="table.cell.border-bottom.border-right.padding-top.top.pleft.pright">
            <text:p text:style-name="text.cell.7.left">artikel 10a,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29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een aanvraag om een projectvergunning wordt een projectvoorstel gevoegd dat is afgestemd met de instantie voor dierenwelzijn.</text:p>
          </table:table-cell>
          <table:table-cell table:style-name="table.cell.border-bottom.border-right.padding-top.top.pleft.pright">
            <text:p text:style-name="text.cell.7.left">artikel 10a,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30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een aanvraag om een projectvergunning wordt een projectvoorstel gevoegd dat is afgestemd met de instantie voor dierenwelzijn.</text:p>
          </table:table-cell>
          <table:table-cell table:style-name="table.cell.border-bottom.border-right.padding-top.top.pleft.pright">
            <text:p text:style-name="text.cell.7.left">artikel 10a,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een aanvraag om een projectvergunning wordt een projectvoorstel gevoegd dat is afgestemd met de instantie voor dierenwelzijn.</text:p>
          </table:table-cell>
          <table:table-cell table:style-name="table.cell.border-bottom.border-right.padding-top.top.pleft.pright">
            <text:p text:style-name="text.cell.7.left">artikel 10a,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Voldoen aan een voorschrift, krachtens artikel 10a1, tweede lid, verbonden aan de projectvergunning.</text:p>
          </table:table-cell>
          <table:table-cell table:style-name="table.cell.border-bottom.border-right.padding-top.top.pleft.pright">
            <text:p text:style-name="text.cell.7.left">artikel 10a1, tweede lid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erkende) Dierexperimentencommissie</text:p>
          </table:table-cell>
          <table:table-cell table:style-name="table.cell.border-bottom.border-right.padding-top.top.pleft.pright">
            <text:p text:style-name="text.cell.7.left">Voldoen aan een voorschrift, krachtens artikel 10a1, tweede lid, verbonden aan de projectvergunning OF ERKENNING?!.</text:p>
          </table:table-cell>
          <table:table-cell table:style-name="table.cell.border-bottom.border-right.padding-top.top.pleft.pright">
            <text:p text:style-name="text.cell.7.left">artikel 10a1, tweede lid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Bestuurlijke handhavingsrapportage ter attentie van de Centrale Commissie Dierproeven van geconstateerde overtreding</text:p>
          </table:table-cell>
          <table:table-cell table:style-name="table.cell.border-bottom.border-right.padding-top.top.pleft.pright">
            <text:p text:style-name="text.cell.7.left">Bestuurlijke handhavingsrapportage ter attentie van de centrale Commissie Ideproeven van geconstateerde overtred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Voldoen aan een voorschrift, krachtens artikel 10a1, tweede lid, verbonden aan de projectvergunning.</text:p>
          </table:table-cell>
          <table:table-cell table:style-name="table.cell.border-bottom.border-right.padding-top.top.pleft.pright">
            <text:p text:style-name="text.cell.7.left">artikel 10a1, tweede lid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erkende) Dierexperimentencommissie</text:p>
          </table:table-cell>
          <table:table-cell table:style-name="table.cell.border-bottom.border-right.padding-top.top.pleft.pright">
            <text:p text:style-name="text.cell.7.left">Voldoen aan een voorschrift, krachtens artikel 10a1, tweede lid, verbonden aan de projectvergunning of erkenning.</text:p>
          </table:table-cell>
          <table:table-cell table:style-name="table.cell.border-bottom.border-right.padding-top.top.pleft.pright">
            <text:p text:style-name="text.cell.7.left">artikel 10a1, tweede lid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3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geval een project, dat is beoordeeld volgens de vereenvoudigde procedure, wordt gewijzigd en de wijziging negatieve gevolgen kan hebben voor het dierenwelzijn, kan het project slechts doorgang vinden wanneer de centrale commissie dierproeven over de wijziging een positief oordeel heeft gegeven.</text:p>
          </table:table-cell>
          <table:table-cell table:style-name="table.cell.border-bottom.border-right.padding-top.top.pleft.pright">
            <text:p text:style-name="text.cell.7.left">artikel 10a4,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3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geval een project, dat is beoordeeld volgens de vereenvoudigde procedure, wordt gewijzigd en de wijziging negatieve gevolgen kan hebben voor het dierenwelzijn, kan het project slechts doorgang vinden wanneer de centrale commissie dierproeven over de wijziging een positief oordeel heeft gegeven.</text:p>
          </table:table-cell>
          <table:table-cell table:style-name="table.cell.border-bottom.border-right.padding-top.top.pleft.pright">
            <text:p text:style-name="text.cell.7.left">artikel 10a4,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geval een project, dat is beoordeeld volgens de vereenvoudigde procedure, wordt gewijzigd en de wijziging negatieve gevolgen kan hebben voor het dierenwelzijn, kan het project slechts doorgang vinden wanneer de centrale commissie dierproeven over de wijziging een positief oordeel heeft gegeven.</text:p>
          </table:table-cell>
          <table:table-cell table:style-name="table.cell.border-bottom.border-right.padding-top.top.pleft.pright">
            <text:p text:style-name="text.cell.7.left">artikel 10a4,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en/ of "mate van ongeri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geval een project, dat is beoordeeld volgens de vereenvoudigde procedure, wordt gewijzigd en de wijziging negatieve gevolgen kan hebben voor het dierenwelzijn, kan het project slechts doorgang vinden wanneer de centrale commissie dierproeven over de wijziging een positief oordeel heeft gegeven.</text:p>
          </table:table-cell>
          <table:table-cell table:style-name="table.cell.border-bottom.border-right.padding-top.top.pleft.pright">
            <text:p text:style-name="text.cell.7.left">artikel 10a4,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33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geval een project waarvoor de centrale commissie dierproeven reeds een projectvergunning heeft verleend, wordt gewijzigd en de wijziging negatieve gevolgen kan hebben voor het dierenwelzijn, wordt de wijziging ter toetsing voorgelegd aan de centrale commissie dierproeven.</text:p>
          </table:table-cell>
          <table:table-cell table:style-name="table.cell.border-bottom.border-right.padding-top.top.pleft.pright">
            <text:p text:style-name="text.cell.7.left">artikel 10a5,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34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geval een project waarvoor de centrale commissie dierproeven reeds een projectvergunning heeft verleend, wordt gewijzigd en de wijziging negatieve gevolgen kan hebben voor het dierenwelzijn, wordt de wijziging ter toetsing voorgelegd aan de centrale commissie dierproeven.</text:p>
          </table:table-cell>
          <table:table-cell table:style-name="table.cell.border-bottom.border-right.padding-top.top.pleft.pright">
            <text:p text:style-name="text.cell.7.left">artikel 10a5,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geval een project waarvoor de centrale commissie dierproeven reeds een projectvergunning heeft verleend, wordt gewijzigd en de wijziging negatieve gevolgen kan hebben voor het dierenwelzijn, wordt de wijziging ter toetsing voorgelegd aan de centrale commissie dierproeven.</text:p>
          </table:table-cell>
          <table:table-cell table:style-name="table.cell.border-bottom.border-right.padding-top.top.pleft.pright">
            <text:p text:style-name="text.cell.7.left">artikel 10a5,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en/ of ‘mate van ongeri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35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die leidt tot ernstige mate van pijn, lijden, angst of blijvende schade die waarschijnlijk langdurig zal zijn en niet kan worden verzacht.</text:p>
          </table:table-cell>
          <table:table-cell table:style-name="table.cell.border-bottom.border-right.padding-top.top.pleft.pright">
            <text:p text:style-name="text.cell.7.left">artikel 10b,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3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die leidt tot ernstige mate van pijn, lijden, angst of blijvende schade die waarschijnlijk langdurig zal zijn en niet kan worden verzacht.</text:p>
          </table:table-cell>
          <table:table-cell table:style-name="table.cell.border-bottom.border-right.padding-top.top.pleft.pright">
            <text:p text:style-name="text.cell.7.left">artikel 10b,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die leidt tot ernstige mate van pijn, lijden, angst of blijvende schade die waarschijnlijk langdurig zal zijn en niet kan worden verzacht.</text:p>
          </table:table-cell>
          <table:table-cell table:style-name="table.cell.border-bottom.border-right.padding-top.top.pleft.pright">
            <text:p text:style-name="text.cell.7.left">artikel 10b,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3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anders dan overeenkomstig de voor het project verleende projectvergunning, tenzij de wijziging naar het oordeel van de instantie voor dierenwelzijn geen dan wel positieve gevolgen heeft voor het dierenwelzijn.</text:p>
          </table:table-cell>
          <table:table-cell table:style-name="table.cell.border-bottom.border-right.padding-top.top.pleft.pright">
            <text:p text:style-name="text.cell.7.left">artikel 10c,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anders dan overeenkomstig de voor het project verleende projectvergunning, tenzij de wijziging naar het oordeel van de instantie voor dierenwelzijn geen dan wel positieve gevolgen heeft voor het dierenwelzijn.</text:p>
          </table:table-cell>
          <table:table-cell table:style-name="table.cell.border-bottom.border-right.padding-top.top.pleft.pright">
            <text:p text:style-name="text.cell.7.left">artikel 10c,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3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anders dan overeenkomstig de voor het project verleende projectvergunning, tenzij de wijziging naar het oordeel van de instantie voor dierenwelzijn geen dan wel positieve gevolgen heeft voor het dierenwelzijn.</text:p>
          </table:table-cell>
          <table:table-cell table:style-name="table.cell.border-bottom.border-right.padding-top.top.pleft.pright">
            <text:p text:style-name="text.cell.7.left">artikel 10c,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anders dan overeenkomstig de voor het project verleende projectvergunning, tenzij de wijziging naar het oordeel van de instantie voor dierenwelzijn geen dan wel positieve gevolgen heeft voor het dierenwelzijn.</text:p>
          </table:table-cell>
          <table:table-cell table:style-name="table.cell.border-bottom.border-right.padding-top.top.pleft.pright">
            <text:p text:style-name="text.cell.7.left">artikel 10c,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en/ of ‘mate van ongeri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anders dan overeenkomstig de voor het project verleende projectvergunning, tenzij de wijziging naar het oordeel van de instantie voor dierenwelzijn geen dan wel positieve gevolgen heeft voor het dierenwelzijn.</text:p>
          </table:table-cell>
          <table:table-cell table:style-name="table.cell.border-bottom.border-right.padding-top.top.pleft.pright">
            <text:p text:style-name="text.cell.7.left">artikel 10c,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39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Een wijziging van een projectvergunning voor het verrichten van een dierproef, welke naar het oordeel van de instantie voor dierenwelzijn geen dan wel positieve gevolgen heeft voor het dierenwelzijn, moet worden gemeld bij de centrale commissie dierproeven.</text:p>
          </table:table-cell>
          <table:table-cell table:style-name="table.cell.border-bottom.border-right.padding-top.top.pleft.pright">
            <text:p text:style-name="text.cell.7.left">artikel 10c,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Een wijziging van een projectvergunning voor het verrichten van een dierproef, welke naar het oordeel van de instantie voor dierenwelzijn geen dan wel positieve gevolgen heeft voor het dierenwelzijn, moet worden gemeld bij de centrale commissie dierproeven.</text:p>
          </table:table-cell>
          <table:table-cell table:style-name="table.cell.border-bottom.border-right.padding-top.top.pleft.pright">
            <text:p text:style-name="text.cell.7.left">artikel 10c,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en/ of ‘mate van ongeri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40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het ontwikkelen van nieuwe danwel het testen van bestaande cosmetica waarvoor regels zijn vastgesteld op grond van de Warenwet.</text:p>
          </table:table-cell>
          <table:table-cell table:style-name="table.cell.border-bottom.border-right.padding-top.top.pleft.pright">
            <text:p text:style-name="text.cell.7.left">artikel 10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4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het ontwikkelen van nieuwe danwel het testen van bestaande cosmetica waarvoor regels zijn vastgesteld op grond van de Warenwet.</text:p>
          </table:table-cell>
          <table:table-cell table:style-name="table.cell.border-bottom.border-right.padding-top.top.pleft.pright">
            <text:p text:style-name="text.cell.7.left">artikel 10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voor het ontwikkelen van nieuwe danwel het testen van bestaande cosmetica waarvoor regels zijn vastgesteld op grond van de Warenwet.</text:p>
          </table:table-cell>
          <table:table-cell table:style-name="table.cell.border-bottom.border-right.padding-top.top.pleft.pright">
            <text:p text:style-name="text.cell.7.left">artikel 10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4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waarbij gebruik wordt gemaakt van de diersoort chimpansee (pan troglodytes).</text:p>
          </table:table-cell>
          <table:table-cell table:style-name="table.cell.border-bottom.border-right.padding-top.top.pleft.pright">
            <text:p text:style-name="text.cell.7.left">artikel 10e, eerste lid, eerste gedachte streepje,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43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waarbij gebruik wordt gemaakt van de diersoort chimpansee (pan troglodytes).</text:p>
          </table:table-cell>
          <table:table-cell table:style-name="table.cell.border-bottom.border-right.padding-top.top.pleft.pright">
            <text:p text:style-name="text.cell.7.left">artikel 10e, eerste lid, eerste gedachte streepj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ergunninghouder Wod</text:p>
          </table:table-cell>
          <table:table-cell table:style-name="table.cell.border-bottom.border-right.padding-top.top.pleft.pright">
            <text:p text:style-name="text.cell.7.left">Het is verboden een dierproef te verrichten waarbij gebruik wordt gemaakt van de diersoort chimpansee (pan troglodytes).</text:p>
          </table:table-cell>
          <table:table-cell table:style-name="table.cell.border-bottom.border-right.padding-top.top.pleft.pright">
            <text:p text:style-name="text.cell.7.left">artikel 10e, eerste lid, eerste gedachte streepje,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44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waarbij gebruik wordt gemaakt van de diersoort bonobo (pan paniscus).</text:p>
          </table:table-cell>
          <table:table-cell table:style-name="table.cell.border-bottom.border-right.padding-top.top.pleft.pright">
            <text:p text:style-name="text.cell.7.left">artikel 10e, eerste lid, tweede gedachte streepje,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45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waarbij gebruik wordt gemaakt van de diersoort bonobo (pan paniscus).</text:p>
          </table:table-cell>
          <table:table-cell table:style-name="table.cell.border-bottom.border-right.padding-top.top.pleft.pright">
            <text:p text:style-name="text.cell.7.left">artikel 10e, eerste lid, tweede gedachte streepj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 vergunninghouder Wod</text:p>
          </table:table-cell>
          <table:table-cell table:style-name="table.cell.border-bottom.border-right.padding-top.top.pleft.pright">
            <text:p text:style-name="text.cell.7.left">Het is verboden een dierproef te verrichten waarbij gebruik wordt gemaakt van de diersoort bonobo (pan paniscus).</text:p>
          </table:table-cell>
          <table:table-cell table:style-name="table.cell.border-bottom.border-right.padding-top.top.pleft.pright">
            <text:p text:style-name="text.cell.7.left">artikel 10e, eerste lid, tweede gedachte streepj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ergunninghouder Wod</text:p>
          </table:table-cell>
          <table:table-cell table:style-name="table.cell.border-bottom.border-right.padding-top.top.pleft.pright">
            <text:p text:style-name="text.cell.7.left">Het is verboden een dierproef te verrichten waarbij gebruik wordt gemaakt van de diersoort bonobo (pan paniscus).</text:p>
          </table:table-cell>
          <table:table-cell table:style-name="table.cell.border-bottom.border-right.padding-top.top.pleft.pright">
            <text:p text:style-name="text.cell.7.left">artikel 10e, eerste lid, tweede gedachte streepje,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4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waarbij gebruik wordt gemaakt van de diersoort orang-oetan (pongo pygmaeus).</text:p>
          </table:table-cell>
          <table:table-cell table:style-name="table.cell.border-bottom.border-right.padding-top.top.pleft.pright">
            <text:p text:style-name="text.cell.7.left">artikel 10e, eerste lid, derde gedachte streepje,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4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waarbij gebruik wordt gemaakt van de diersoort orang-oetan (pongo pygmaeus).</text:p>
          </table:table-cell>
          <table:table-cell table:style-name="table.cell.border-bottom.border-right.padding-top.top.pleft.pright">
            <text:p text:style-name="text.cell.7.left">artikel 10e, eerste lid, derde gedachte streepj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 vergunninghouder Wod</text:p>
          </table:table-cell>
          <table:table-cell table:style-name="table.cell.border-bottom.border-right.padding-top.top.pleft.pright">
            <text:p text:style-name="text.cell.7.left">Het is verboden een dierproef te verrichten waarbij gebruik wordt gemaakt van de diersoort orang-oetan (pongo pygmaeus).</text:p>
          </table:table-cell>
          <table:table-cell table:style-name="table.cell.border-bottom.border-right.padding-top.top.pleft.pright">
            <text:p text:style-name="text.cell.7.left">artikel 10e, eerste lid, derde gedachte streepj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ergunninghouder Wod</text:p>
          </table:table-cell>
          <table:table-cell table:style-name="table.cell.border-bottom.border-right.padding-top.top.pleft.pright">
            <text:p text:style-name="text.cell.7.left">Het is verboden een dierproef te verrichten waarbij gebruik wordt gemaakt van de diersoort orang-oetan (pongo pygmaeus).</text:p>
          </table:table-cell>
          <table:table-cell table:style-name="table.cell.border-bottom.border-right.padding-top.top.pleft.pright">
            <text:p text:style-name="text.cell.7.left">artikel 10e, eerste lid, derde gedachte streepje,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4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waarbij gebruik wordt gemaakt van de diersoort gorilla (gorilla gorilla).</text:p>
          </table:table-cell>
          <table:table-cell table:style-name="table.cell.border-bottom.border-right.padding-top.top.pleft.pright">
            <text:p text:style-name="text.cell.7.left">artikel 10e, eerste lid, vierde gedachte streepje,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49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is verboden een dierproef te verrichten waarbij gebruik wordt gemaakt van de diersoort gorilla (gorilla gorilla).</text:p>
          </table:table-cell>
          <table:table-cell table:style-name="table.cell.border-bottom.border-right.padding-top.top.pleft.pright">
            <text:p text:style-name="text.cell.7.left">artikel 10e, eerste lid, vierde gedachte streepj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Het is verboden een dierproef te verrichten waarbij gebruik wordt gemaakt van de diersoort gorilla (gorilla gorilla).</text:p>
          </table:table-cell>
          <table:table-cell table:style-name="table.cell.border-bottom.border-right.padding-top.top.pleft.pright">
            <text:p text:style-name="text.cell.7.left">artikel 10e, eerste lid, vierde gedachte streepj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 vergunninghouder Wod</text:p>
          </table:table-cell>
          <table:table-cell table:style-name="table.cell.border-bottom.border-right.padding-top.top.pleft.pright">
            <text:p text:style-name="text.cell.7.left">Het is verboden een dierproef te verrichten waarbij gebruik wordt gemaakt van de diersoort gorilla (gorilla gorilla).</text:p>
          </table:table-cell>
          <table:table-cell table:style-name="table.cell.border-bottom.border-right.padding-top.top.pleft.pright">
            <text:p text:style-name="text.cell.7.left">artikel 10e, eerste lid, vierde gedachte streepje,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50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Andere niet-menselijke primaten dan de in het eerste lid genoemde en in het derde lid van artikel 10e van de Wet op de Dierproeven bedoelde, worden niet in dierproeven gebruikt, tenzij door middel van een wetenschappelijke motivering wordt aangetoond dat het doel van de dierproef niet kan worden bereikt door gebruikmaking van dieren behorende tot een andere soort dan een niet-menselijke primatensoort en de dierproef een van de doeleinden genoemd in artikel 1c, onderdeel b, eerste gedachtestreepje, of onderdeel c van de Wet op de dierproeven tot doel heeft en wordt verricht met het oog op vermijding, voorkoming, diagnose of behandeling van gezondheidsondermijnende of mogelijk levensbedreigende klinische aandoeningen bij de mens.</text:p>
          </table:table-cell>
          <table:table-cell table:style-name="table.cell.border-bottom.border-right.padding-top.top.pleft.pright">
            <text:p text:style-name="text.cell.7.left">artikel 10e, tweede lid, sub a,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5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Andere niet-menselijke primaten dan de in het eerste lid genoemde en in het derde lid van artikel 10e van de Wet op de Dierproeven bedoelde, worden niet in dierproeven gebruikt, tenzij door middel van een wetenschappelijke motivering wordt aangetoond dat het doel van de dierproef niet kan worden bereikt door gebruikmaking van dieren behorende tot een andere soort dan een niet-menselijke primatensoort en de dierproef een van de doeleinden genoemd in artikel 1c, onderdeel b, eerste gedachtestreepje, of onderdeel c van de Wet op de dierproeven tot doel heeft en wordt verricht met het oog op vermijding, voorkoming, diagnose of behandeling van gezondheidsondermijnende of mogelijk levensbedreigende klinische aandoeningen bij de mens.</text:p>
          </table:table-cell>
          <table:table-cell table:style-name="table.cell.border-bottom.border-right.padding-top.top.pleft.pright">
            <text:p text:style-name="text.cell.7.left">artikel 10e, tweede lid, sub a,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Andere niet-menselijke primaten dan de in het eerste lid genoemde en in het derde lid van artikel 10e van de Wet op de Dierproeven bedoelde, worden niet in dierproeven gebruikt, tenzij door middel van een wetenschappelijke motivering wordt aangetoond dat het doel van de dierproef niet kan worden bereikt door gebruikmaking van dieren behorende tot een andere soort dan een niet-menselijke primatensoort en de dierproef een van de doeleinden genoemd in artikel 1c, onderdeel b, eerste gedachtestreepje, of onderdeel c van de Wet op de dierproeven tot doel heeft en wordt verricht met het oog op vermijding, voorkoming, diagnose of behandeling van gezondheidsondermijnende of mogelijk levensbedreigende klinische aandoeningen bij de mens.</text:p>
          </table:table-cell>
          <table:table-cell table:style-name="table.cell.border-bottom.border-right.padding-top.top.pleft.pright">
            <text:p text:style-name="text.cell.7.left">artikel 10e, tweede lid, sub a,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Andere niet-menselijke primaten dan de in het eerste lid genoemde en in het derde lid van artikel 10e van de Wet op de Dierproeven bedoelde, worden niet in dierproeven gebruikt, tenzij door middel van een wetenschappelijke motivering wordt aangetoond dat het doel van de dierproef niet kan worden bereikt door gebruikmaking van dieren behorende tot een andere soort dan een niet-menselijke primatensoort en de dierproef een van de doeleinden genoemd in artikel 1c, onderdeel b, eerste gedachtestreepje, of onderdeel c van de Wet op de dierproeven tot doel heeft en wordt verricht met het oog op vermijding, voorkoming, diagnose of behandeling van gezondheidsondermijnende of mogelijk levensbedreigende klinische aandoeningen bij de mens.</text:p>
          </table:table-cell>
          <table:table-cell table:style-name="table.cell.border-bottom.border-right.padding-top.top.pleft.pright">
            <text:p text:style-name="text.cell.7.left">artikel 10e, tweede lid, sub a,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5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Andere niet-menselijke primaten dan de in het eerste lid genoemde en in het derde lid van artikel 10e van de Wet op de Dierproeven bedoelde, worden niet in dierproeven gebruikt, tenzij door middel van een wetenschappelijke motivering wordt aangetoond dat het doel van de dierproef niet kan worden bereikt door gebruikmaking van dieren behorende tot een andere soort dan een niet-menselijke primatensoort en de dierproef een van de doeleinden genoemd in artikel 1c, onderdeel a of e van de Wet op de Dierproeven tot doel heeft.</text:p>
          </table:table-cell>
          <table:table-cell table:style-name="table.cell.border-bottom.border-right.padding-top.top.pleft.pright">
            <text:p text:style-name="text.cell.7.left">artikel 10e, tweede lid, sub b,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53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Andere niet-menselijke primaten dan de in het eerste lid genoemde en in het derde lid van artikel 10e van de Wet op de Dierproeven bedoelde, worden niet in dierproeven gebruikt, tenzij door middel van een wetenschappelijke motivering wordt aangetoond dat het doel van de dierproef niet kan worden bereikt door gebruikmaking van dieren behorende tot een andere soort dan een niet-menselijke primatensoort en de dierproef een van de doeleinden genoemd in artikel 1c, onderdeel a of e van de Wet op de Dierproeven tot doel heeft.</text:p>
          </table:table-cell>
          <table:table-cell table:style-name="table.cell.border-bottom.border-right.padding-top.top.pleft.pright">
            <text:p text:style-name="text.cell.7.left">artikel 10e, tweede lid, sub b,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Andere niet-menselijke primaten dan de in het eerste lid genoemde en in het derde lid van artikel 10e van de Wet op de Dierproeven bedoelde, worden niet in dierproeven gebruikt, tenzij door middel van een wetenschappelijke motivering wordt aangetoond dat het doel van de dierproef niet kan worden bereikt door gebruikmaking van dieren behorende tot een andere soort dan een niet-menselijke primatensoort en de dierproef een van de doeleinden genoemd in artikel 1c, onderdeel a of e van de Wet op de Dierproeven tot doel heeft.</text:p>
          </table:table-cell>
          <table:table-cell table:style-name="table.cell.border-bottom.border-right.padding-top.top.pleft.pright">
            <text:p text:style-name="text.cell.7.left">artikel 10e, tweede lid, sub b,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Andere niet-menselijke primaten dan de in het eerste lid genoemde en in het derde lid van artikel 10e van de Wet op de Dierproeven bedoelde, worden niet in dierproeven gebruikt, tenzij door middel van een wetenschappelijke motivering wordt aangetoond dat het doel van de dierproef niet kan worden bereikt door gebruikmaking van dieren behorende tot een andere soort dan een niet-menselijke primatensoort en de dierproef een van de doeleinden genoemd in artikel 1c, onderdeel a of e van de Wet op de Dierproeven tot doel heeft.</text:p>
          </table:table-cell>
          <table:table-cell table:style-name="table.cell.border-bottom.border-right.padding-top.top.pleft.pright">
            <text:p text:style-name="text.cell.7.left">artikel 10e, tweede lid, sub b,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54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het eerste lid, van artikel 10e van Wet op de dierproeven, worden niet-menselijke primaten die behoren tot bij of krachtens algemene maatregel van bestuur aangewezen soorten niet in een dierproef gebruikt, tenzij door middel van een wetenschappelijke motivering wordt aangetoond dat het doel van de dierproef niet kan worden bereikt door gebruikmaking van dieren behorende tot een andere soort dan een niet-menselijke primatensoort en niet kan worden bereikt door gebruikmaking van dieren behorende tot een andere soort dan aangewezen in de algemene maatregel van bestuur en de dierproef een van de doeleinden genoemd in artikel 1c, onderdeel b, eerste gedachtestreepje, of onderdeel c, van de Wet op de dierproeven tot doel heeft en wordt verricht met het oog op de vermijding, voorkoming, diagnose of behandeling van gezondheidsondermijnende of mogelijk levensbedreigende klinische aandoeningen bij de mens.</text:p>
          </table:table-cell>
          <table:table-cell table:style-name="table.cell.border-bottom.border-right.padding-top.top.pleft.pright">
            <text:p text:style-name="text.cell.7.left">artikel 10e, derde lid, sub a,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55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het eerste lid, van artikel 10e van Wet op de dierproeven, worden niet-menselijke primaten die behoren tot bij of krachtens algemene maatregel van bestuur aangewezen soorten niet in een dierproef gebruikt, tenzij door middel van een wetenschappelijke motivering wordt aangetoond dat het doel van de dierproef niet kan worden bereikt door gebruikmaking van dieren behorende tot een andere soort dan een niet-menselijke primatensoort en niet kan worden bereikt door gebruikmaking van dieren behorende tot een andere soort dan aangewezen in de algemene maatregel van bestuur en de dierproef een van de doeleinden genoemd in artikel 1c, onderdeel b, eerste gedachtestreepje, of onderdeel c, van de Wet op de dierproeven tot doel heeft en wordt verricht met het oog op de vermijding, voorkoming, diagnose of behandeling van gezondheidsondermijnende of mogelijk levensbedreigende klinische aandoeningen bij de mens.</text:p>
          </table:table-cell>
          <table:table-cell table:style-name="table.cell.border-bottom.border-right.padding-top.top.pleft.pright">
            <text:p text:style-name="text.cell.7.left">artikel 10e, derde lid, sub a,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Onverminderd het eerste lid, van artikel 10e van Wet op de dierproeven, worden niet-menselijke primaten die behoren tot bij of krachtens algemene maatregel van bestuur aangewezen soorten niet in een dierproef gebruikt, tenzij door middel van een wetenschappelijke motivering wordt aangetoond dat het doel van de dierproef niet kan worden bereikt door gebruikmaking van dieren behorende tot een andere soort dan een niet-menselijke primatensoort en niet kan worden bereikt door gebruikmaking van dieren behorende tot een andere soort dan aangewezen in de algemene maatregel van bestuur en de dierproef een van de doeleinden genoemd in artikel 1c, onderdeel b, eerste gedachtestreepje, of onderdeel c, van de Wet op de dierproeven tot doel heeft en wordt verricht met het oog op de vermijding, voorkoming, diagnose of behandeling van gezondheidsondermijnende of mogelijk levensbedreigende klinische aandoeningen bij de mens.</text:p>
          </table:table-cell>
          <table:table-cell table:style-name="table.cell.border-bottom.border-right.padding-top.top.pleft.pright">
            <text:p text:style-name="text.cell.7.left">artikel 10e, derde lid, sub a,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Onverminderd het eerste lid, van artikel 10e van Wet op de dierproeven, worden niet-menselijke primaten die behoren tot bij of krachtens algemene maatregel van bestuur aangewezen soorten niet in een dierproef gebruikt, tenzij door middel van een wetenschappelijke motivering wordt aangetoond dat het doel van de dierproef niet kan worden bereikt door gebruikmaking van dieren behorende tot een andere soort dan een niet-menselijke primatensoort en niet kan worden bereikt door gebruikmaking van dieren behorende tot een andere soort dan aangewezen in de algemene maatregel van bestuur en de dierproef een van de doeleinden genoemd in artikel 1c, onderdeel b, eerste gedachtestreepje, of onderdeel c, van de Wet op de dierproeven tot doel heeft en wordt verricht met het oog op de vermijding, voorkoming, diagnose of behandeling van gezondheidsondermijnende of mogelijk levensbedreigende klinische aandoeningen bij de mens.</text:p>
          </table:table-cell>
          <table:table-cell table:style-name="table.cell.border-bottom.border-right.padding-top.top.pleft.pright">
            <text:p text:style-name="text.cell.7.left">artikel 10e, derde lid, sub a,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5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het eerste lid worden niet-menselijke primaten die behoren tot bij of krachtens algemene maatregel van bestuur aangewezen soorten niet in een dierproef gebruikt, tenzij door middel van een wetenschappelijke motivering wordt aangetoond dat het doel van de dierproef niet kan worden bereikt door gebruikmaking van dieren behorende tot een andere soort dan een niet-menselijke primatensoort en niet kan worden bereikt door gebruikmaking van dieren behorende tot een andere soort dan aangewezen in de algemene maatregel van bestuur en de dierproef een van de doeleinden genoemd in artikel 1c, onderdeel e, van de Wet op de dierproeven tot doel heeft.</text:p>
          </table:table-cell>
          <table:table-cell table:style-name="table.cell.border-bottom.border-right.padding-top.top.pleft.pright">
            <text:p text:style-name="text.cell.7.left">artikel 10e, derde lid, sub b,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5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het eerste lid worden niet-menselijke primaten die behoren tot bij of krachtens algemene maatregel van bestuur aangewezen soorten niet in een dierproef gebruikt, tenzij door middel van een wetenschappelijke motivering wordt aangetoond dat het doel van de dierproef niet kan worden bereikt door gebruikmaking van dieren behorende tot een andere soort dan een niet-menselijke primatensoort en niet kan worden bereikt door gebruikmaking van dieren behorende tot een andere soort dan aangewezen in de algemene maatregel van bestuur en de dierproef een van de doeleinden genoemd in artikel 1c, onderdeel e, van de Wet op de dierproeven tot doel heeft.</text:p>
          </table:table-cell>
          <table:table-cell table:style-name="table.cell.border-bottom.border-right.padding-top.top.pleft.pright">
            <text:p text:style-name="text.cell.7.left">artikel 10e, derde lid, sub b,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Onverminderd het eerste lid worden niet-menselijke primaten die behoren tot bij of krachtens algemene maatregel van bestuur aangewezen soorten niet in een dierproef gebruikt, tenzij door middel van een wetenschappelijke motivering wordt aangetoond dat het doel van de dierproef niet kan worden bereikt door gebruikmaking van dieren behorende tot een andere soort dan een niet-menselijke primatensoort en niet kan worden bereikt door gebruikmaking van dieren behorende tot een andere soort dan aangewezen in de algemene maatregel van bestuur en de dierproef een van de doeleinden genoemd in artikel 1c, onderdeel e, van de Wet op de dierproeven tot doel heeft.</text:p>
          </table:table-cell>
          <table:table-cell table:style-name="table.cell.border-bottom.border-right.padding-top.top.pleft.pright">
            <text:p text:style-name="text.cell.7.left">artikel 10e, derde lid, sub b,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het eerste lid worden niet-menselijke primaten die behoren tot bij of krachtens algemene maatregel van bestuur aangewezen soorten niet in een dierproef gebruikt, tenzij door middel van een wetenschappelijke motivering wordt aangetoond dat het doel van de dierproef niet kan worden bereikt door gebruikmaking van dieren behorende tot een andere soort dan een niet-menselijke primatensoort en niet kan worden bereikt door gebruikmaking van dieren behorende tot een andere soort dan aangewezen in de algemene maatregel van bestuur en de dierproef een van de doeleinden genoemd in artikel 1c, onderdeel e, van de Wet op de dierproeven tot doel heeft.</text:p>
          </table:table-cell>
          <table:table-cell table:style-name="table.cell.border-bottom.border-right.padding-top.top.pleft.pright">
            <text:p text:style-name="text.cell.7.left">artikel 10e, derde lid, sub b,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5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niet zijnde niet-menselijke primaten, en behorende tot bij of krachtens algemene maatregel van bestuur aangewezen bedreigde diersoorten worden niet in een dierproef gebruikt, tenzij door middel van een wetenschappelijke motivering wordt aangetoond dat het doel van de dierproef niet kan worden bereikt door gebruikmaking van dieren behorende tot andere dan de in de algemene maatregel van bestuur aangewezen bedreigde diersoorten en de dierproef een van de doeleinden genoemd in artikel 1c, onderdeel b, eerste gedachtestreepje, onderdeel c, of onderdeel e, van de Wet op de dierproeven tot doel heeft.</text:p>
          </table:table-cell>
          <table:table-cell table:style-name="table.cell.border-bottom.border-right.padding-top.top.pleft.pright">
            <text:p text:style-name="text.cell.7.left">artikel 10e, vi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59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niet zijnde niet-menselijke primaten, en behorende tot bij of krachtens algemene maatregel van bestuur aangewezen bedreigde diersoorten worden niet in een dierproef gebruikt, tenzij door middel van een wetenschappelijke motivering wordt aangetoond dat het doel van de dierproef niet kan worden bereikt door gebruikmaking van dieren behorende tot andere dan de in de algemene maatregel van bestuur aangewezen bedreigde diersoorten en de dierproef een van de doeleinden genoemd in artikel 1c, onderdeel b, eerste gedachtestreepje, onderdeel c, of onderdeel e, van de Wet op de dierproeven tot doel heeft.</text:p>
          </table:table-cell>
          <table:table-cell table:style-name="table.cell.border-bottom.border-right.padding-top.top.pleft.pright">
            <text:p text:style-name="text.cell.7.left">artikel 10e, vi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Dieren, niet zijnde niet-menselijke primaten, en behorende tot bij of krachtens algemene maatregel van bestuur aangewezen bedreigde diersoorten worden niet in een dierproef gebruikt, tenzij door middel van een wetenschappelijke motivering wordt aangetoond dat het doel van de dierproef niet kan worden bereikt door gebruikmaking van dieren behorende tot andere dan de in de algemene maatregel van bestuur aangewezen bedreigde diersoorten en de dierproef een van de doeleinden genoemd in artikel 1c, onderdeel b, eerste gedachtestreepje, onderdeel c, of onderdeel e, van de Wet op de dierproeven tot doel heeft.</text:p>
          </table:table-cell>
          <table:table-cell table:style-name="table.cell.border-bottom.border-right.padding-top.top.pleft.pright">
            <text:p text:style-name="text.cell.7.left">artikel 10e, vi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Dieren, niet zijnde niet-menselijke primaten, en behorende tot bij of krachtens algemene maatregel van bestuur aangewezen bedreigde diersoorten worden niet in een dierproef gebruikt, tenzij door middel van een wetenschappelijke motivering wordt aangetoond dat het doel van de dierproef niet kan worden bereikt door gebruikmaking van dieren behorende tot andere dan de in de algemene maatregel van bestuur aangewezen bedreigde diersoorten en de dierproef een van de doeleinden genoemd in artikel 1c, onderdeel b, eerste gedachtestreepje, onderdeel c, of onderdeel e, van de Wet op de dierproeven tot doel heeft.</text:p>
          </table:table-cell>
          <table:table-cell table:style-name="table.cell.border-bottom.border-right.padding-top.top.pleft.pright">
            <text:p text:style-name="text.cell.7.left">artikel 10e, vi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60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het in het eerste lid, van artikel 10e van Wet op de dierproeven, bepaalde worden met ingang van de in de richtlijn (EG) nummer 2010/63 vastgestelde data de in de richtlijn genoemde niet-menselijke primaten slechts in dierproeven gebruikt wanneer zij nakomelingen zijn van niet-menselijke primaten die in gevangenschap zijn gefokt of afkomstig zijn uit zichzelf in stand houdende fokkolonies.</text:p>
          </table:table-cell>
          <table:table-cell table:style-name="table.cell.border-bottom.border-right.padding-top.top.pleft.pright">
            <text:p text:style-name="text.cell.7.left">artikel 10e, vijf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6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het in het eerste lid, van artikel 10e van Wet op de dierproeven, bepaalde worden met ingang van de in de richtlijn (EG) nummer 2010/63 vastgestelde data de in de richtlijn genoemde niet-menselijke primaten slechts in dierproeven gebruikt wanneer zij nakomelingen zijn van niet-menselijke primaten die in gevangenschap zijn gefokt of afkomstig zijn uit zichzelf in stand houdende fokkolonies.</text:p>
          </table:table-cell>
          <table:table-cell table:style-name="table.cell.border-bottom.border-right.padding-top.top.pleft.pright">
            <text:p text:style-name="text.cell.7.left">artikel 10e, vijf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Onverminderd het in het eerste lid, van artikel 10e van Wet op de dierproeven, bepaalde worden met ingang van de in de richtlijn (EG) nummer 2010/63 vastgestelde data de in de richtlijn genoemde niet-menselijke primaten slechts in dierproeven gebruikt wanneer zij nakomelingen zijn van niet-menselijke primaten die in gevangenschap zijn gefokt of afkomstig zijn uit zichzelf in stand houdende fokkolonies.</text:p>
          </table:table-cell>
          <table:table-cell table:style-name="table.cell.border-bottom.border-right.padding-top.top.pleft.pright">
            <text:p text:style-name="text.cell.7.left">artikel 10e, vijf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Onverminderd het in het eerste lid, van artikel 10e van Wet op de dierproeven, bepaalde worden met ingang van de in de richtlijn (EG) nummer 2010/63 vastgestelde data de in de richtlijn genoemde niet-menselijke primaten slechts in dierproeven gebruikt wanneer zij nakomelingen zijn van niet-menselijke primaten die in gevangenschap zijn gefokt of afkomstig zijn uit zichzelf in stand houdende fokkolonies.</text:p>
          </table:table-cell>
          <table:table-cell table:style-name="table.cell.border-bottom.border-right.padding-top.top.pleft.pright">
            <text:p text:style-name="text.cell.7.left">artikel 10e, vijf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6200</text:p>
          </table:table-cell>
          <table:table-cell table:style-name="table.cell.border-bottom.border-right.padding-top.top.pleft.pright">
            <text:p text:style-name="text.cell.7.left">Fokkers Wod</text:p>
          </table:table-cell>
          <table:table-cell table:style-name="table.cell.border-bottom.border-right.padding-top.top.pleft.pright">
            <text:p text:style-name="text.cell.7.left">Fokkers van niet-menselijke primaten passen een strategie toe die tot gevolg heeft dat het aandeel van dieren die nakomeling zijn van in gevangenschap gefokte niet-menselijke primaten, stijgt.</text:p>
          </table:table-cell>
          <table:table-cell table:style-name="table.cell.border-bottom.border-right.padding-top.top.pleft.pright">
            <text:p text:style-name="text.cell.7.left">artikel 10e, zes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6300</text:p>
          </table:table-cell>
          <table:table-cell table:style-name="table.cell.border-bottom.border-right.padding-top.top.pleft.pright">
            <text:p text:style-name="text.cell.7.left">Fokkers Wod</text:p>
          </table:table-cell>
          <table:table-cell table:style-name="table.cell.border-bottom.border-right.padding-top.top.pleft.pright">
            <text:p text:style-name="text.cell.7.left">Fokkers van niet-menselijke primaten passen een strategie toe die tot gevolg heeft dat het aandeel van dieren die nakomeling zijn van in gevangenschap gefokte niet-menselijke primaten, stijgt.</text:p>
          </table:table-cell>
          <table:table-cell table:style-name="table.cell.border-bottom.border-right.padding-top.top.pleft.pright">
            <text:p text:style-name="text.cell.7.left">artikel 10e, zes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okkers Wod</text:p>
          </table:table-cell>
          <table:table-cell table:style-name="table.cell.border-bottom.border-right.padding-top.top.pleft.pright">
            <text:p text:style-name="text.cell.7.left">Fokkers van niet-menselijke primaten passen een strategie toe die tot gevolg heeft dat het aandeel van dieren die nakomeling zijn van in gevangenschap gefokte niet-menselijke primaten, stijgt.</text:p>
          </table:table-cell>
          <table:table-cell table:style-name="table.cell.border-bottom.border-right.padding-top.top.pleft.pright">
            <text:p text:style-name="text.cell.7.left">artikel 10e, zes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s Wod</text:p>
          </table:table-cell>
          <table:table-cell table:style-name="table.cell.border-bottom.border-right.padding-top.top.pleft.pright">
            <text:p text:style-name="text.cell.7.left">Fokkers van niet-menselijke primaten passen een strategie toe die tot gevolg heeft dat het aandeel van dieren die nakomeling zijn van in gevangenschap gefokte niet-menselijke primaten, stijgt.</text:p>
          </table:table-cell>
          <table:table-cell table:style-name="table.cell.border-bottom.border-right.padding-top.top.pleft.pright">
            <text:p text:style-name="text.cell.7.left">artikel 10e, zes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64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het eerste lid, van artikel 10e van Wet op de dierproeven, kan indien er gegronde wetenschappelijke redenen bestaan om aan te nemen dat het gebruik van niet-menselijke primaten voor de in artikel 1c, onderdeel b, eerste gedachtestreepje, of onderdeel c, van de Wet op de dierproeven, genoemde doeleinden, van wezenlijk belang is voor de mens en niet plaatsvindt met het oog op de vermijding, voorkoming, diagnose of behandeling van gezondheidsondermijnende of mogelijk levensbedreigende klinische aandoeningen, Onze Minister voor een periode van maximaal vijf jaar een ontheffing verlenen die dat gebruik toestaat, voor zover het doel niet door het gebruik van een andere soort dan niet-menselijke primaten kan worden bereikt.</text:p>
          </table:table-cell>
          <table:table-cell table:style-name="table.cell.border-bottom.border-right.padding-top.top.pleft.pright">
            <text:p text:style-name="text.cell.7.left">artikel 10e, zeven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65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Onverminderd het eerste lid, van artikel 10e van Wet op de dierproeven, kan indien er gegronde wetenschappelijke redenen bestaan om aan te nemen dat het gebruik van niet-menselijke primaten voor de in artikel 1c, onderdeel b, eerste gedachtestreepje, of onderdeel c, van de Wet op de dierproeven, genoemde doeleinden, van wezenlijk belang is voor de mens en niet plaatsvindt met het oog op de vermijding, voorkoming, diagnose of behandeling van gezondheidsondermijnende of mogelijk levensbedreigende klinische aandoeningen, Onze Minister voor een periode van maximaal vijf jaar een ontheffing verlenen die dat gebruik toestaat, voor zover het doel niet door het gebruik van een andere soort dan niet-menselijke primaten kan worden bereikt.</text:p>
          </table:table-cell>
          <table:table-cell table:style-name="table.cell.border-bottom.border-right.padding-top.top.pleft.pright">
            <text:p text:style-name="text.cell.7.left">artikel 10e, zeven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Onverminderd het eerste lid, van artikel 10e van Wet op de dierproeven, kan indien er gegronde wetenschappelijke redenen bestaan om aan te nemen dat het gebruik van niet-menselijke primaten voor de in artikel 1c, onderdeel b, eerste gedachtestreepje, of onderdeel c, van de Wet op de dierproeven, genoemde doeleinden, van wezenlijk belang is voor de mens en niet plaatsvindt met het oog op de vermijding, voorkoming, diagnose of behandeling van gezondheidsondermijnende of mogelijk levensbedreigende klinische aandoeningen, Onze Minister voor een periode van maximaal vijf jaar een ontheffing verlenen die dat gebruik toestaat, voor zover het doel niet door het gebruik van een andere soort dan niet-menselijke primaten kan worden bereikt.</text:p>
          </table:table-cell>
          <table:table-cell table:style-name="table.cell.border-bottom.border-right.padding-top.top.pleft.pright">
            <text:p text:style-name="text.cell.7.left">artikel 10e, zeven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IET-)vergunninghouder Wod</text:p>
          </table:table-cell>
          <table:table-cell table:style-name="table.cell.border-bottom.border-right.padding-top.top.pleft.pright">
            <text:p text:style-name="text.cell.7.left">Onverminderd het eerste lid, van artikel 10e van Wet op de dierproeven, kan indien er gegronde wetenschappelijke redenen bestaan om aan te nemen dat het gebruik van niet-menselijke primaten voor de in artikel 1c, onderdeel b, eerste gedachtestreepje, of onderdeel c, van de Wet op de dierproeven, genoemde doeleinden, van wezenlijk belang is voor de mens en niet plaatsvindt met het oog op de vermijding, voorkoming, diagnose of behandeling van gezondheidsondermijnende of mogelijk levensbedreigende klinische aandoeningen, Onze Minister voor een periode van maximaal vijf jaar een ontheffing verlenen die dat gebruik toestaat, voor zover het doel niet door het gebruik van een andere soort dan niet-menselijke primaten kan worden bereikt.</text:p>
          </table:table-cell>
          <table:table-cell table:style-name="table.cell.border-bottom.border-right.padding-top.top.pleft.pright">
            <text:p text:style-name="text.cell.7.left">artikel 10e, zeven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6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het wild gevangen dieren worden niet in dierproeven gebruikt.</text:p>
          </table:table-cell>
          <table:table-cell table:style-name="table.cell.border-bottom.border-right.padding-top.top.pleft.pright">
            <text:p text:style-name="text.cell.7.left">artikel 10f,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6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het wild gevangen dieren worden niet in dierproeven gebruikt.</text:p>
          </table:table-cell>
          <table:table-cell table:style-name="table.cell.border-bottom.border-right.padding-top.top.pleft.pright">
            <text:p text:style-name="text.cell.7.left">artikel 10f,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het wild gevangen dieren worden niet in dierproeven gebruikt.</text:p>
          </table:table-cell>
          <table:table-cell table:style-name="table.cell.border-bottom.border-right.padding-top.top.pleft.pright">
            <text:p text:style-name="text.cell.7.left">artikel 10f,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mogelijke herkomst van proefdieren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het wild gevangen dieren worden niet in dierproeven gebruikt.</text:p>
          </table:table-cell>
          <table:table-cell table:style-name="table.cell.border-bottom.border-right.padding-top.top.pleft.pright">
            <text:p text:style-name="text.cell.7.left">artikel 10f,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6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0f van de Wet op de dierproeven kan een projectvergunning worden verleend voor een project waarvan een in het eerste lid bedoelde dierproef onderdeel uitmaakt, indien door middel van een wetenschappelijke motivering wordt aangetoond dat het doel van de dierproef niet kan worden bereikt met een dier dat voor gebruik in een dierproef is gefokt.</text:p>
          </table:table-cell>
          <table:table-cell table:style-name="table.cell.border-bottom.border-right.padding-top.top.pleft.pright">
            <text:p text:style-name="text.cell.7.left">artikel 10f,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69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0f van de Wet op de dierproeven kan een projectvergunning worden verleend voor een project waarvan een in het eerste lid bedoelde dierproef onderdeel uitmaakt, indien door middel van een wetenschappelijke motivering wordt aangetoond dat het doel van de dierproef niet kan worden bereikt met een dier dat voor gebruik in een dierproef is gefokt.</text:p>
          </table:table-cell>
          <table:table-cell table:style-name="table.cell.border-bottom.border-right.padding-top.top.pleft.pright">
            <text:p text:style-name="text.cell.7.left">artikel 10f,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0f van de Wet op de dierproeven kan een projectvergunning worden verleend voor een project waarvan een in het eerste lid bedoelde dierproef onderdeel uitmaakt, indien door middel van een wetenschappelijke motivering wordt aangetoond dat het doel van de dierproef niet kan worden bereikt met een dier dat voor gebruik in een dierproef is gefokt.</text:p>
          </table:table-cell>
          <table:table-cell table:style-name="table.cell.border-bottom.border-right.padding-top.top.pleft.pright">
            <text:p text:style-name="text.cell.7.left">artikel 10f,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mogelijke herkomst van proefdieren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0f van de Wet op de dierproeven kan een projectvergunning worden verleend voor een project waarvan een in het eerste lid bedoelde dierproef onderdeel uitmaakt, indien door middel van een wetenschappelijke motivering wordt aangetoond dat het doel van de dierproef niet kan worden bereikt met een dier dat voor gebruik in een dierproef is gefokt.</text:p>
          </table:table-cell>
          <table:table-cell table:style-name="table.cell.border-bottom.border-right.padding-top.top.pleft.pright">
            <text:p text:style-name="text.cell.7.left">artikel 10f,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70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vangen van het dier in het wild vindt plaats door een deskundig persoon met methoden die bij dieren geen pijn, lijden, angst of blijvende schade veroorzaken die te vermijden zijn.</text:p>
          </table:table-cell>
          <table:table-cell table:style-name="table.cell.border-bottom.border-right.padding-top.top.pleft.pright">
            <text:p text:style-name="text.cell.7.left">artikel 10f,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7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vangen van het dier in het wild vindt plaats door een deskundig persoon met methoden die bij dieren geen pijn, lijden, angst of blijvende schade veroorzaken die te vermijden zijn.</text:p>
          </table:table-cell>
          <table:table-cell table:style-name="table.cell.border-bottom.border-right.padding-top.top.pleft.pright">
            <text:p text:style-name="text.cell.7.left">artikel 10f,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vangen van het dier in het wild vindt plaats door een deskundig persoon met methoden die bij dieren geen pijn, lijden, angst of blijvende schade veroorzaken die te vermijden zijn.</text:p>
          </table:table-cell>
          <table:table-cell table:style-name="table.cell.border-bottom.border-right.padding-top.top.pleft.pright">
            <text:p text:style-name="text.cell.7.left">artikel 10f,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Het vangen van het dier in het wild vindt plaats door een deskundig persoon met methoden die bij dieren geen pijn, lijden, angst of blijvende schade veroorzaken die te vermijden zijn.</text:p>
          </table:table-cell>
          <table:table-cell table:style-name="table.cell.border-bottom.border-right.padding-top.top.pleft.pright">
            <text:p text:style-name="text.cell.7.left">artikel 10f,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7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waarvan bij of na de vangst wordt vastgesteld dat zij gewond zijn of in slechte gezondheid verkeren, worden onderzocht door een dierenarts of andere terzake deskundige persoon.</text:p>
          </table:table-cell>
          <table:table-cell table:style-name="table.cell.border-bottom.border-right.padding-top.top.pleft.pright">
            <text:p text:style-name="text.cell.7.left">artikel 10f, vi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73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waarvan bij of na de vangst wordt vastgesteld dat zij gewond zijn of in slechte gezondheid verkeren, worden onderzocht door een dierenarts of andere terzake deskundige persoon.</text:p>
          </table:table-cell>
          <table:table-cell table:style-name="table.cell.border-bottom.border-right.padding-top.top.pleft.pright">
            <text:p text:style-name="text.cell.7.left">artikel 10f, vi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waarvan bij of na de vangst wordt vastgesteld dat zij gewond zijn of in slechte gezondheid verkeren, worden onderzocht door een dierenarts of andere terzake deskundige persoon.</text:p>
          </table:table-cell>
          <table:table-cell table:style-name="table.cell.border-bottom.border-right.padding-top.top.pleft.pright">
            <text:p text:style-name="text.cell.7.left">artikel 10f, vi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waarvan bij of na de vangst wordt vastgesteld dat zij gewond zijn of in slechte gezondheid verkeren, daar worden maatregelen voor getroffen om de dieren zo min mogelijk te laten lijden.</text:p>
          </table:table-cell>
          <table:table-cell table:style-name="table.cell.border-bottom.border-right.padding-top.top.pleft.pright">
            <text:p text:style-name="text.cell.7.left">artikel 10f, vi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7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vierde lid van artikel 10f van de Wet op de dierproeven, kan worden afgeweken van de in het vierde lid bedoelde maatregelen indien daarvoor een wetenschappelijke motivering bestaat.</text:p>
          </table:table-cell>
          <table:table-cell table:style-name="table.cell.border-bottom.border-right.padding-top.top.pleft.pright">
            <text:p text:style-name="text.cell.7.left">artikel 10f, vijf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7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vierde lid van artikel 10f van de Wet op de dierproeven, kan worden afgeweken van de in het vierde lid bedoelde maatregelen indien daarvoor een wetenschappelijke motivering bestaat.</text:p>
          </table:table-cell>
          <table:table-cell table:style-name="table.cell.border-bottom.border-right.padding-top.top.pleft.pright">
            <text:p text:style-name="text.cell.7.left">artikel 10f, vijf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vierde lid van artikel 10f van de Wet op de dierproeven, kan worden afgeweken van de in het vierde lid bedoelde maatregelen indien daarvoor een wetenschappelijke motivering bestaat.</text:p>
          </table:table-cell>
          <table:table-cell table:style-name="table.cell.border-bottom.border-right.padding-top.top.pleft.pright">
            <text:p text:style-name="text.cell.7.left">artikel 10f, vijf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7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proeven worden verricht in een inrichting van een gebruiker.</text:p>
          </table:table-cell>
          <table:table-cell table:style-name="table.cell.border-bottom.border-right.padding-top.top.pleft.pright">
            <text:p text:style-name="text.cell.7.left">artikel 10g,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proeven worden verricht in een inrichting van een gebruiker.</text:p>
          </table:table-cell>
          <table:table-cell table:style-name="table.cell.border-bottom.border-right.padding-top.top.pleft.pright">
            <text:p text:style-name="text.cell.7.left">artikel 10g,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79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0g van de Wet op de dierproeven, kan een projectvergunning worden verleend voor een project waarbij dierproeven worden verricht buiten een inrichting van een gebruiker, indien op basis van een wetenschappelijke motivering wordt aangetoond dat het doel van de dierproef niet kan worden bereikt indien de dierproef in een inrichting van een gebruiker wordt verricht.</text:p>
          </table:table-cell>
          <table:table-cell table:style-name="table.cell.border-bottom.border-right.padding-top.top.pleft.pright">
            <text:p text:style-name="text.cell.7.left">artikel 10g,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0g van de Wet op de dierproeven, kan een projectvergunning worden verleend voor een project waarbij dierproeven worden verricht buiten een inrichting van een gebruiker, indien op basis van een wetenschappelijke motivering wordt aangetoond dat het doel van de dierproef niet kan worden bereikt indien de dierproef in een inrichting van een gebruiker wordt verricht.</text:p>
          </table:table-cell>
          <table:table-cell table:style-name="table.cell.border-bottom.border-right.padding-top.top.pleft.pright">
            <text:p text:style-name="text.cell.7.left">artikel 10g,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80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proeven worden slechts verricht in het kader van een project.</text:p>
          </table:table-cell>
          <table:table-cell table:style-name="table.cell.border-bottom.border-right.padding-top.top.pleft.pright">
            <text:p text:style-name="text.cell.7.left">artikel 10g,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proeven worden slechts verricht in het kader van een project.</text:p>
          </table:table-cell>
          <table:table-cell table:style-name="table.cell.border-bottom.border-right.padding-top.top.pleft.pright">
            <text:p text:style-name="text.cell.7.left">artikel 10g,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8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Zwerfdieren en verwilderde exemplaren van huisdieren worden niet in dierproeven gebruikt.</text:p>
          </table:table-cell>
          <table:table-cell table:style-name="table.cell.border-bottom.border-right.padding-top.top.pleft.pright">
            <text:p text:style-name="text.cell.7.left">artikel 10h,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8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Zwerfdieren en verwilderde exemplaren van huisdieren worden niet in dierproeven gebruikt.</text:p>
          </table:table-cell>
          <table:table-cell table:style-name="table.cell.border-bottom.border-right.padding-top.top.pleft.pright">
            <text:p text:style-name="text.cell.7.left">artikel 10h,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Zwerfdieren en verwilderde exemplaren van huisdieren worden niet in dierproeven gebruikt.</text:p>
          </table:table-cell>
          <table:table-cell table:style-name="table.cell.border-bottom.border-right.padding-top.top.pleft.pright">
            <text:p text:style-name="text.cell.7.left">artikel 10h,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Zwerfdieren en verwilderde exemplaren van huisdieren worden niet in dierproeven gebruikt.</text:p>
          </table:table-cell>
          <table:table-cell table:style-name="table.cell.border-bottom.border-right.padding-top.top.pleft.pright">
            <text:p text:style-name="text.cell.7.left">artikel 10h,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83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0h, van de Wet op de dierproeven, kan een projectvergunning worden verleend voor een project waarbij de in het eerste lid genoemde dieren worden gebruikt, indien:</text:p>
            <text:p text:style-name="text.cell.7.left">a. er een essentiële behoefte bestaat aan dierproeven op het terrein van de gezondheid en het welzijn van deze dieren of op het terrein van ernstige bedreigingen voor het milieu of de gezondheid van mens en dier; en</text:p>
            <text:p text:style-name="text.cell.7.left">b. door middel van wetenschappelijke motivering wordt aangetoond dat het doel van de dierproef alleen door het gebruik van een zwerfdier of een verwilderd dier kan worden bereikt.</text:p>
          </table:table-cell>
          <table:table-cell table:style-name="table.cell.border-bottom.border-right.padding-top.top.pleft.pright">
            <text:p text:style-name="text.cell.7.left">artikel 10h,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84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0h, van de Wet op de dierproeven, kan een projectvergunning worden verleend voor een project waarbij de in het eerste lid genoemde dieren worden gebruikt, indien:</text:p>
            <text:p text:style-name="text.cell.7.left">a. er een essentiële behoefte bestaat aan dierproeven op het terrein van de gezondheid en het welzijn van deze dieren of op het terrein van ernstige bedreigingen voor het milieu of de gezondheid van mens en dier; en</text:p>
            <text:p text:style-name="text.cell.7.left">b. door middel van wetenschappelijke motivering wordt aangetoond dat het doel van de dierproef alleen door het gebruik van een zwerfdier of een verwilderd dier kan worden bereikt.</text:p>
          </table:table-cell>
          <table:table-cell table:style-name="table.cell.border-bottom.border-right.padding-top.top.pleft.pright">
            <text:p text:style-name="text.cell.7.left">artikel 10h,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0h, van de Wet op de dierproeven, kan een projectvergunning worden verleend voor een project waarbij de in het eerste lid genoemde dieren worden gebruikt, indien:</text:p>
            <text:p text:style-name="text.cell.7.left">a. er een essentiële behoefte bestaat aan dierproeven op het terrein van de gezondheid en het welzijn van deze dieren of op het terrein van ernstige bedreigingen voor het milieu of de gezondheid van mens en dier; en</text:p>
            <text:p text:style-name="text.cell.7.left">b. door middel van wetenschappelijke motivering wordt aangetoond dat het doel van de dierproef alleen door het gebruik van een zwerfdier of een verwilderd dier kan worden bereikt.</text:p>
          </table:table-cell>
          <table:table-cell table:style-name="table.cell.border-bottom.border-right.padding-top.top.pleft.pright">
            <text:p text:style-name="text.cell.7.left">artikel 10h,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0h, van de Wet op de dierproeven, kan een projectvergunning worden verleend voor een project waarbij de in het eerste lid genoemde dieren worden gebruikt, indien:</text:p>
            <text:p text:style-name="text.cell.7.left">a. er een essentiële behoefte bestaat aan dierproeven op het terrein van de gezondheid en het welzijn van deze dieren of op het terrein van ernstige bedreigingen voor het milieu of de gezondheid van mens en dier; en</text:p>
            <text:p text:style-name="text.cell.7.left">b. door middel van wetenschappelijke motivering wordt aangetoond dat het doel van de dierproef alleen door het gebruik van een zwerfdier of een verwilderd dier kan worden bereikt.</text:p>
          </table:table-cell>
          <table:table-cell table:style-name="table.cell.border-bottom.border-right.padding-top.top.pleft.pright">
            <text:p text:style-name="text.cell.7.left">artikel 10h,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85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behorende tot de in bijlage I van de richtlijn (EG) nummer 2010/63 aangewezen diersoorten worden slechts in een dierproef gebruikt, wanneer deze dieren voor gebruik in dierproeven zijn gefokt.</text:p>
          </table:table-cell>
          <table:table-cell table:style-name="table.cell.border-bottom.border-right.padding-top.top.pleft.pright">
            <text:p text:style-name="text.cell.7.left">artikel 11,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8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behorende tot de in bijlage I van de richtlijn (EG) nummer 2010/63 aangewezen diersoorten worden slechts in een dierproef gebruikt, wanneer deze dieren voor gebruik in dierproeven zijn gefokt.</text:p>
          </table:table-cell>
          <table:table-cell table:style-name="table.cell.border-bottom.border-right.padding-top.top.pleft.pright">
            <text:p text:style-name="text.cell.7.left">artikel 11,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behorende tot de in bijlage I van de richtlijn (EG) nummer 2010/63 aangewezen diersoorten worden slechts in een dierproef gebruikt, wanneer deze dieren voor gebruik in dierproeven zijn gefokt.</text:p>
          </table:table-cell>
          <table:table-cell table:style-name="table.cell.border-bottom.border-right.padding-top.top.pleft.pright">
            <text:p text:style-name="text.cell.7.left">artikel 11,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8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1 van de Wet op de dierproeven, kan een projectvergunning worden verleend voor een project waarbij dierproeven worden verricht met dieren die niet zijn gefokt met het oog op het gebruik van deze dieren in een dierproef, indien op grond van een wetenschappelijke motivering is aangetoond dat het doel van de dierproef niet kan worden bereikt, indien voor die dierproef een dier wordt gebruikt dat voor het gebruik in dierproeven is gefokt.</text:p>
          </table:table-cell>
          <table:table-cell table:style-name="table.cell.border-bottom.border-right.padding-top.top.pleft.pright">
            <text:p text:style-name="text.cell.7.left">artikel 11,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8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1 van de Wet op de dierproeven, kan een projectvergunning worden verleend voor een project waarbij dierproeven worden verricht met dieren die niet zijn gefokt met het oog op het gebruik van deze dieren in een dierproef, indien op grond van een wetenschappelijke motivering is aangetoond dat het doel van de dierproef niet kan worden bereikt, indien voor die dierproef een dier wordt gebruikt dat voor het gebruik in dierproeven is gefokt.</text:p>
          </table:table-cell>
          <table:table-cell table:style-name="table.cell.border-bottom.border-right.padding-top.top.pleft.pright">
            <text:p text:style-name="text.cell.7.left">artikel 11,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1 van de Wet op de dierproeven, kan een projectvergunning worden verleend voor een project waarbij dierproeven worden verricht met dieren die niet zijn gefokt met het oog op het gebruik van deze dieren in een dierproef, indien op grond van een wetenschappelijke motivering is aangetoond dat het doel van de dierproef niet kan worden bereikt, indien voor die dierproef een dier wordt gebruikt dat voor het gebruik in dierproeven is gefokt.</text:p>
          </table:table-cell>
          <table:table-cell table:style-name="table.cell.border-bottom.border-right.padding-top.top.pleft.pright">
            <text:p text:style-name="text.cell.7.left">artikel 11,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eerste lid, van artikel 11 van de Wet op de dierproeven, kan een projectvergunning worden verleend voor een project waarbij dierproeven worden verricht met dieren die niet zijn gefokt met het oog op het gebruik van deze dieren in een dierproef, indien op grond van een wetenschappelijke motivering is aangetoond dat het doel van de dierproef niet kan worden bereikt, indien voor die dierproef een dier wordt gebruikt dat voor het gebruik in dierproeven is gefokt.</text:p>
          </table:table-cell>
          <table:table-cell table:style-name="table.cell.border-bottom.border-right.padding-top.top.pleft.pright">
            <text:p text:style-name="text.cell.7.left">artikel 11,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8900</text:p>
          </table:table-cell>
          <table:table-cell table:style-name="table.cell.border-bottom.border-right.padding-top.top.pleft.pright">
            <text:p text:style-name="text.cell.7.left">rechtspersoon of natuurlijk persoon zijnde NIET- vergunninghouder Wod</text:p>
          </table:table-cell>
          <table:table-cell table:style-name="table.cell.border-bottom.border-right.padding-top.top.pleft.pright">
            <text:p text:style-name="text.cell.7.left">Het is verboden dieren te fokken of af te leveren met het oog op dierproeven zonder instellingsvergunning van Onze Minister.</text:p>
          </table:table-cell>
          <table:table-cell table:style-name="table.cell.border-bottom.border-right.padding-top.top.pleft.pright">
            <text:p text:style-name="text.cell.7.left">artikel 11a,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9000</text:p>
          </table:table-cell>
          <table:table-cell table:style-name="table.cell.border-bottom.border-right.padding-top.top.pleft.pright">
            <text:p text:style-name="text.cell.7.left">rechtspersoon of natuurlijk persoon zijnde NIET- vergunninghouder Wod</text:p>
          </table:table-cell>
          <table:table-cell table:style-name="table.cell.border-bottom.border-right.padding-top.top.pleft.pright">
            <text:p text:style-name="text.cell.7.left">Het is verboden dieren te fokken of af te leveren met het oog op dierproeven zonder instellingsvergunning van Onze Minister.</text:p>
          </table:table-cell>
          <table:table-cell table:style-name="table.cell.border-bottom.border-right.padding-top.top.pleft.pright">
            <text:p text:style-name="text.cell.7.left">artikel 11a,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persoon of natuurlijk persoon zijnde NIET- vergunninghouder Wod</text:p>
          </table:table-cell>
          <table:table-cell table:style-name="table.cell.border-bottom.border-right.padding-top.top.pleft.pright">
            <text:p text:style-name="text.cell.7.left">Het is verboden dieren te fokken of af te leveren met het oog op dierproeven zonder instellingsvergunning van Onze Minister.</text:p>
          </table:table-cell>
          <table:table-cell table:style-name="table.cell.border-bottom.border-right.padding-top.top.pleft.pright">
            <text:p text:style-name="text.cell.7.left">artikel 11a,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Voldoen aan een voorschrift, krachtens artikel 11a, tweede lid, verbonden aan een instellingsvergunning</text:p>
          </table:table-cell>
          <table:table-cell table:style-name="table.cell.border-bottom.border-right.padding-top.top.pleft.pright">
            <text:p text:style-name="text.cell.7.left">artikel 11a, tweede lid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Voldoen aan een voorschrift, krachtens artikel 11a, tweede lid, verbonden aan een instellingsvergunning</text:p>
          </table:table-cell>
          <table:table-cell table:style-name="table.cell.border-bottom.border-right.padding-top.top.pleft.pright">
            <text:p text:style-name="text.cell.7.left">artikel 11a, tweede lid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9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Een dierproef wordt onder algehele of plaatselijke verdoving uitgevoerd tenzij dat niet mogelijk is, dan wel bij het verrichten van een dierproef worden pijnstillers toegediend of andere goede methoden gebruikt die de pijn, het lijden, de angst of de blijvende schade bij het dier tot een minimum beperken.</text:p>
          </table:table-cell>
          <table:table-cell table:style-name="table.cell.border-bottom.border-right.padding-top.top.pleft.pright">
            <text:p text:style-name="text.cell.7.left">artikel 13,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93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Een dierproef die bij het dier gepaard gaat met zwaar letsel dat hevige pijn kan veroorzaken, wordt niet zonder verdoving uitgevoerd.</text:p>
          </table:table-cell>
          <table:table-cell table:style-name="table.cell.border-bottom.border-right.padding-top.top.pleft.pright">
            <text:p text:style-name="text.cell.7.left">artikel 13,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09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Een dierproef wordt onder algehele of plaatselijke verdoving uitgevoerd tenzij dat niet mogelijk is, dan wel bij het verrichten van een dierproef worden pijnstillers toegediend of andere goede methoden gebruikt die de pijn, het lijden, de angst of de blijvende schade bij het dier tot een minimum beperken</text:p>
          </table:table-cell>
          <table:table-cell table:style-name="table.cell.border-bottom.border-right.padding-top.top.pleft.pright">
            <text:p text:style-name="text.cell.7.left">artikel 13,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34R0094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Een dierproef die bij het dier gepaard gaat met zwaar letsel dat hevige pijn kan veroorzaken, wordt niet zonder verdoving uitgevoerd.</text:p>
          </table:table-cell>
          <table:table-cell table:style-name="table.cell.border-bottom.border-right.padding-top.top.pleft.pright">
            <text:p text:style-name="text.cell.7.left">artikel 13,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Een dierproef wordt onder algehele of plaatselijke verdoving uitgevoerd tenzij dat niet mogelijk is, dan wel bij het verrichten van een dierproef worden pijnstillers toegediend of andere goede methoden gebruikt die de pijn, het lijden, de angst of de blijvende schade bij het dier tot een minimum beperken.</text:p>
          </table:table-cell>
          <table:table-cell table:style-name="table.cell.border-bottom.border-right.padding-top.top.pleft.pright">
            <text:p text:style-name="text.cell.7.left">artikel 13,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Een dierproef die bij het dier gepaard gaat met zwaar letsel dat hevige pijn kan veroorzaken, wordt niet zonder verdoving uitgevoerd.</text:p>
          </table:table-cell>
          <table:table-cell table:style-name="table.cell.border-bottom.border-right.padding-top.top.pleft.pright">
            <text:p text:style-name="text.cell.7.left">artikel 13,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95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het gebruik van verdoving wordt afgewogen of het toedienen van verdoving voor het dier traumatischer is dan de dierproef zelf.</text:p>
          </table:table-cell>
          <table:table-cell table:style-name="table.cell.border-bottom.border-right.padding-top.top.pleft.pright">
            <text:p text:style-name="text.cell.7.left">artikel 13, tweede lid, sub a,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9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het gebruik van verdoving wordt afgewogen of het toedienen van verdoving voor het dier traumatischer is dan de dierproef zelf.</text:p>
          </table:table-cell>
          <table:table-cell table:style-name="table.cell.border-bottom.border-right.padding-top.top.pleft.pright">
            <text:p text:style-name="text.cell.7.left">artikel 13, tweede lid, sub a,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het gebruik van verdoving wordt afgewogen of het toedienen van verdoving voor het dier traumatischer is dan de dierproef zelf.</text:p>
          </table:table-cell>
          <table:table-cell table:style-name="table.cell.border-bottom.border-right.padding-top.top.pleft.pright">
            <text:p text:style-name="text.cell.7.left">artikel 13, tweede lid, sub a,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het gebruik van verdoving wordt afgewogen of het toedienen van verdoving voor het dier traumatischer is dan de dierproef zelf.</text:p>
          </table:table-cell>
          <table:table-cell table:style-name="table.cell.border-bottom.border-right.padding-top.top.pleft.pright">
            <text:p text:style-name="text.cell.7.left">artikel 13, tweede lid, sub a,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09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het gebruik van verdoving wordt afgewogen of het toedienen van verdoving onverenigbaar is met het doel van de dierproef.</text:p>
          </table:table-cell>
          <table:table-cell table:style-name="table.cell.border-bottom.border-right.padding-top.top.pleft.pright">
            <text:p text:style-name="text.cell.7.left">artikel 13, tweede lid, sub b,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09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het gebruik van verdoving wordt afgewogen of het toedienen van verdoving onverenigbaar is met het doel van de dierproef.</text:p>
          </table:table-cell>
          <table:table-cell table:style-name="table.cell.border-bottom.border-right.padding-top.top.pleft.pright">
            <text:p text:style-name="text.cell.7.left">artikel 13, tweede lid, sub b,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het gebruik van verdoving wordt afgewogen of het toedienen van verdoving onverenigbaar is met het doel van de dierproef.</text:p>
          </table:table-cell>
          <table:table-cell table:style-name="table.cell.border-bottom.border-right.padding-top.top.pleft.pright">
            <text:p text:style-name="text.cell.7.left">artikel 13, tweede lid, sub b,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099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een dier wordt geen stof toegediend waardoor het dier niet meer of slechts in verminderde mate in staat is pijn te tonen, wanneer het dier niet tegelijkertijd voldoende verdoving of pijnstilling krijgt toegediend.</text:p>
          </table:table-cell>
          <table:table-cell table:style-name="table.cell.border-bottom.border-right.padding-top.top.pleft.pright">
            <text:p text:style-name="text.cell.7.left">artikel 13,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10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dien in afwijking artikel 13, derde lid, eerste volzin van de Wet op de dierproeven, bij een dier een stof wordt toegediend waardoor het dier niet of slechts in verminderde mate in staat is pijn te tonen, wordt het gebruik van deze stof wetenschappelijk gemotiveerd.</text:p>
          </table:table-cell>
          <table:table-cell table:style-name="table.cell.border-bottom.border-right.padding-top.top.pleft.pright">
            <text:p text:style-name="text.cell.7.left">artikel 13,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103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e wetenschappelijke motivering voor het toedienen van een stof waardoor het dier niet of slechts in verminderde mate in staat is pijn te tonen, gaat vergezeld van nadere gegevens over het verdovings- en pijnstillingsprotocol.</text:p>
          </table:table-cell>
          <table:table-cell table:style-name="table.cell.border-bottom.border-right.padding-top.top.pleft.pright">
            <text:p text:style-name="text.cell.7.left">artikel 13,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100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een dier wordt geen stof toegediend waardoor het dier niet meer of slechts in verminderde mate in staat is pijn te tonen, wanneer het dier niet tegelijkertijd voldoende verdoving of pijnstilling krijgt toegediend.</text:p>
          </table:table-cell>
          <table:table-cell table:style-name="table.cell.border-bottom.border-right.padding-top.top.pleft.pright">
            <text:p text:style-name="text.cell.7.left">artikel 13,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34R010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dien in afwijking artikel 13, derde lid, eerste volzin van de Wet op de dierproeven, bij een dier een stof wordt toegediend waardoor het dier niet of slechts in verminderde mate in staat is pijn te tonen, wordt het gebruik van deze stof wetenschappelijk gemotiveerd.</text:p>
          </table:table-cell>
          <table:table-cell table:style-name="table.cell.border-bottom.border-right.padding-top.top.pleft.pright">
            <text:p text:style-name="text.cell.7.left">artikel 13,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34R0104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e wetenschappelijke motivering voor het toedienen van een stof waardoor het dier niet of slechts in verminderde mate in staat is pijn te tonen, gaat vergezeld van nadere gegevens over het verdovings- en pijnstillingsprotocol.</text:p>
          </table:table-cell>
          <table:table-cell table:style-name="table.cell.border-bottom.border-right.padding-top.top.pleft.pright">
            <text:p text:style-name="text.cell.7.left">artikel 13,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Bij een dier wordt geen stof toegediend waardoor het dier niet meer of slechts in verminderde mate in staat is pijn te tonen, wanneer het dier niet tegelijkertijd voldoende verdoving of pijnstilling krijgt toegediend.</text:p>
          </table:table-cell>
          <table:table-cell table:style-name="table.cell.border-bottom.border-right.padding-top.top.pleft.pright">
            <text:p text:style-name="text.cell.7.left">artikel 13,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dien in afwijking artikel 13, derde lid, eerste volzin van de Wet op de dierproeven, bij een dier een stof wordt toegediend waardoor het dier niet of slechts in verminderde mate in staat is pijn te tonen, wordt het gebruik van deze stof wetenschappelijk gemotiveerd.</text:p>
          </table:table-cell>
          <table:table-cell table:style-name="table.cell.border-bottom.border-right.padding-top.top.pleft.pright">
            <text:p text:style-name="text.cell.7.left">artikel 13,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e wetenschappelijke motivering voor het toedienen van een stof waardoor het dier niet of slechts in verminderde mate in staat is pijn te tonen, gaat vergezeld van nadere gegevens over het verdovings- en pijnstillingsprotocol.</text:p>
          </table:table-cell>
          <table:table-cell table:style-name="table.cell.border-bottom.border-right.padding-top.top.pleft.pright">
            <text:p text:style-name="text.cell.7.left">artikel 13,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105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die pijn kunnen lijden als de verdoving eenmaal is uitgewerkt, worden preventief en postoperatief behandeld met pijnstillers of andere geschikte pijnbestrijdingsmethoden, mits die verenigbaar zijn met het doel van de dierproef.</text:p>
          </table:table-cell>
          <table:table-cell table:style-name="table.cell.border-bottom.border-right.padding-top.top.pleft.pright">
            <text:p text:style-name="text.cell.7.left">artikel 13, vi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10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die pijn kunnen lijden als de verdoving eenmaal is uitgewerkt, worden preventief en postoperatief behandeld met pijnstillers of andere geschikte pijnbestrijdingsmethoden, mits die verenigbaar zijn met het doel van de dierproef.</text:p>
          </table:table-cell>
          <table:table-cell table:style-name="table.cell.border-bottom.border-right.padding-top.top.pleft.pright">
            <text:p text:style-name="text.cell.7.left">artikel 13, vi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die pijn kunnen lijden als de verdoving eenmaal is uitgewerkt, worden preventief en postoperatief behandeld met pijnstillers of andere geschikte pijnbestrijdingsmethoden, mits die verenigbaar zijn met het doel van de dierproef.</text:p>
          </table:table-cell>
          <table:table-cell table:style-name="table.cell.border-bottom.border-right.padding-top.top.pleft.pright">
            <text:p text:style-name="text.cell.7.left">artikel 13, vi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0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Zodra het doel van de dierproef is bereikt, worden passende maatregelen genomen om het lijden van het dier tot een minimum te beperken.</text:p>
          </table:table-cell>
          <table:table-cell table:style-name="table.cell.border-bottom.border-right.padding-top.top.pleft.pright">
            <text:p text:style-name="text.cell.7.left">artikel 13, vijf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10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Zodra het doel van de dierproef is bereikt, worden passende maatregelen genomen om het lijden van het dier tot een minimum te beperken.</text:p>
          </table:table-cell>
          <table:table-cell table:style-name="table.cell.border-bottom.border-right.padding-top.top.pleft.pright">
            <text:p text:style-name="text.cell.7.left">artikel 13, vijf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Zodra het doel van de dierproef is bereikt, worden passende maatregelen genomen om het lijden van het dier tot een minimum te beperken.</text:p>
          </table:table-cell>
          <table:table-cell table:style-name="table.cell.border-bottom.border-right.padding-top.top.pleft.pright">
            <text:p text:style-name="text.cell.7.left">artikel 13, vijf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109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Aan het einde van een dierproef wordt door een dierenarts of een andere ter zake deskundige beslist of het dier in leven zal worden gehouden.</text:p>
          </table:table-cell>
          <table:table-cell table:style-name="table.cell.border-bottom.border-right.padding-top.top.pleft.pright">
            <text:p text:style-name="text.cell.7.left">artikel 13a,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11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Aan het einde van een dierproef wordt een dier gedood als aannemelijk is dat het een matige of ernstige vorm van pijn, lijden, angst of blijvende schade zal blijven ondervinden.</text:p>
          </table:table-cell>
          <table:table-cell table:style-name="table.cell.border-bottom.border-right.padding-top.top.pleft.pright">
            <text:p text:style-name="text.cell.7.left">artikel 13a,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110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Aan het einde van een dierproef wordt door een dierenarts of een andere ter zake deskundige beslist of het dier in leven zal worden gehouden.</text:p>
          </table:table-cell>
          <table:table-cell table:style-name="table.cell.border-bottom.border-right.padding-top.top.pleft.pright">
            <text:p text:style-name="text.cell.7.left">artikel 13a,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34R011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Aan het einde van een dierproef wordt een dier gedood als aannemelijk is dat het een matige of ernstige vorm van pijn, lijden, angst of blijvende schade zal blijven ondervinden.</text:p>
          </table:table-cell>
          <table:table-cell table:style-name="table.cell.border-bottom.border-right.padding-top.top.pleft.pright">
            <text:p text:style-name="text.cell.7.left">artikel 13a,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Aan het einde van een dierproef wordt door een dierenarts of een andere ter zake deskundige beslist of het dier in leven zal worden gehouden.</text:p>
          </table:table-cell>
          <table:table-cell table:style-name="table.cell.border-bottom.border-right.padding-top.top.pleft.pright">
            <text:p text:style-name="text.cell.7.left">artikel 13a,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Aan het einde van een dierproef wordt een dier gedood als aannemelijk is dat het een matige of ernstige vorm van pijn, lijden, angst of blijvende schade zal blijven ondervinden.</text:p>
          </table:table-cell>
          <table:table-cell table:style-name="table.cell.border-bottom.border-right.padding-top.top.pleft.pright">
            <text:p text:style-name="text.cell.7.left">artikel 13a,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113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dien een dier in leven wordt gehouden aan het einde van een dierproef, krijgt het de verzorging en huisvesting die past bij zijn gezondheidstoestand.</text:p>
          </table:table-cell>
          <table:table-cell table:style-name="table.cell.border-bottom.border-right.padding-top.top.pleft.pright">
            <text:p text:style-name="text.cell.7.left">artikel 13a,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114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dien een dier in leven wordt gehouden aan het einde van een dierproef, krijgt het de verzorging en huisvesting die past bij zijn gezondheidstoestand.</text:p>
          </table:table-cell>
          <table:table-cell table:style-name="table.cell.border-bottom.border-right.padding-top.top.pleft.pright">
            <text:p text:style-name="text.cell.7.left">artikel 13a,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dien een dier in leven wordt gehouden aan het einde van een dierproef, krijgt het de verzorging en huisvesting die past bij zijn gezondheidstoestand.</text:p>
          </table:table-cell>
          <table:table-cell table:style-name="table.cell.border-bottom.border-right.padding-top.top.pleft.pright">
            <text:p text:style-name="text.cell.7.left">artikel 13a,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15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e dood als eindpunt van een dierproef wordt zoveel mogelijk vermeden en vervangen door in een vroege fase vaststelbare, humane eindpunten.</text:p>
          </table:table-cell>
          <table:table-cell table:style-name="table.cell.border-bottom.border-right.padding-top.top.pleft.pright">
            <text:p text:style-name="text.cell.7.left">artikel 13b,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11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e dood als eindpunt van een dierproef wordt zoveel mogelijk vermeden en vervangen door in een vroege fase vaststelbare, humane eindpunten.</text:p>
          </table:table-cell>
          <table:table-cell table:style-name="table.cell.border-bottom.border-right.padding-top.top.pleft.pright">
            <text:p text:style-name="text.cell.7.left">artikel 13b,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e dood als eindpunt van een dierproef wordt zoveel mogelijk vermeden en vervangen door in een vroege fase vaststelbare, humane eindpunten.</text:p>
          </table:table-cell>
          <table:table-cell table:style-name="table.cell.border-bottom.border-right.padding-top.top.pleft.pright">
            <text:p text:style-name="text.cell.7.left">artikel 13b,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117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Wanneer de dood als eindpunt van een dierproef onvermijdelijk is, wordt de dierproef zo opgezet dat:</text:p>
            <text:p text:style-name="text.cell.7.left">a. zo weinig mogelijk dieren sterven; en</text:p>
            <text:p text:style-name="text.cell.7.left">b. de duur en intensiteit van het lijden van het dier zo gering mogelijk worden gehouden en de dood voor zover mogelijk, pijnloos is.</text:p>
          </table:table-cell>
          <table:table-cell table:style-name="table.cell.border-bottom.border-right.padding-top.top.pleft.pright">
            <text:p text:style-name="text.cell.7.left">artikel 13b,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118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Wanneer de dood als eindpunt van een dierproef onvermijdelijk is, wordt de dierproef zo opgezet dat:</text:p>
            <text:p text:style-name="text.cell.7.left">a. zo weinig mogelijk dieren sterven; en</text:p>
            <text:p text:style-name="text.cell.7.left">b. de duur en intensiteit van het lijden van het dier zo gering mogelijk worden gehouden en de dood voor zover mogelijk, pijnloos is.</text:p>
          </table:table-cell>
          <table:table-cell table:style-name="table.cell.border-bottom.border-right.padding-top.top.pleft.pright">
            <text:p text:style-name="text.cell.7.left">artikel 13b,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Wanneer de dood als eindpunt van een dierproef onvermijdelijk is, wordt de dierproef zo opgezet dat:</text:p>
            <text:p text:style-name="text.cell.7.left">a. zo weinig mogelijk dieren sterven; en</text:p>
            <text:p text:style-name="text.cell.7.left">b. de duur en intensiteit van het lijden van het dier zo gering mogelijk worden gehouden en de dood voor zover mogelijk, pijnloos is.</text:p>
          </table:table-cell>
          <table:table-cell table:style-name="table.cell.border-bottom.border-right.padding-top.top.pleft.pright">
            <text:p text:style-name="text.cell.7.left">artikel 13b,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19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worden in de inrichting van de fokker, leverancier of gebruiker door een deskundige persoon op een zodanige wijze gedood dat de dieren zo weinig mogelijk pijn, lijden en angst wordt berokkend. In geval van veldonderzoek kan een dier buiten de instelling van de fokker, leverancier of gebruiker door een deskundig persoon worden gedood.</text:p>
          </table:table-cell>
          <table:table-cell table:style-name="table.cell.border-bottom.border-right.padding-top.top.pleft.pright">
            <text:p text:style-name="text.cell.7.left">artikel 13c,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120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worden in de inrichting van de fokker, leverancier of gebruiker door een deskundige persoon op een zodanige wijze gedood dat de dieren zo weinig mogelijk pijn, lijden en angst wordt berokkend. In geval van veldonderzoek kan een dier buiten de instelling van de fokker, leverancier of gebruiker door een deskundig persoon worden gedood.</text:p>
          </table:table-cell>
          <table:table-cell table:style-name="table.cell.border-bottom.border-right.padding-top.top.pleft.pright">
            <text:p text:style-name="text.cell.7.left">artikel 13c,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worden in de inrichting van de fokker, leverancier of gebruiker door een deskundige persoon op een zodanige wijze gedood dat de dieren zo weinig mogelijk pijn, lijden en angst wordt berokkend. In geval van veldonderzoek kan een dier buiten de instelling van de fokker, leverancier of gebruiker door een deskundig persoon worden gedood.</text:p>
          </table:table-cell>
          <table:table-cell table:style-name="table.cell.border-bottom.border-right.padding-top.top.pleft.pright">
            <text:p text:style-name="text.cell.7.left">artikel 13c,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121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Voor het doden van de in richtlijn (EG) nummer 2010/63, vermelde dieren wordt gebruik gemaakt van een in deze richtlijn opgenomen passende methode voor het doden van deze dieren.</text:p>
          </table:table-cell>
          <table:table-cell table:style-name="table.cell.border-bottom.border-right.padding-top.top.pleft.pright">
            <text:p text:style-name="text.cell.7.left">artikel 13c,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122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Voor het doden van de in richtlijn (EG) nummer 2010/63, vermelde dieren wordt gebruik gemaakt van een in deze richtlijn opgenomen passende methode voor het doden van deze dieren.</text:p>
          </table:table-cell>
          <table:table-cell table:style-name="table.cell.border-bottom.border-right.padding-top.top.pleft.pright">
            <text:p text:style-name="text.cell.7.left">artikel 13c,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Voor het doden van de in richtlijn (EG) nummer 2010/63, vermelde dieren wordt gebruik gemaakt van een in deze richtlijn opgenomen passende methode voor het doden van deze dieren.</text:p>
          </table:table-cell>
          <table:table-cell table:style-name="table.cell.border-bottom.border-right.padding-top.top.pleft.pright">
            <text:p text:style-name="text.cell.7.left">artikel 13c, twee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23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tweede lid van artikel 13c, van de Wet op de dierproeven, kan een projectvergunning worden verleend voor een project waarbij een methode voor het doden van dieren wordt gebruikt, die niet als passende methode is opgenomen in de richtlijn (EG) nummer 2010/63, indien door middel van een wetenschappelijke motivering is aangetoond dat het doel van de dierproef niet kan worden bereikt met de in de richtlijn opgenomen methoden.</text:p>
          </table:table-cell>
          <table:table-cell table:style-name="table.cell.border-bottom.border-right.padding-top.top.pleft.pright">
            <text:p text:style-name="text.cell.7.left">artikel 13c,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124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tweede lid van artikel 13c, van de Wet op de dierproeven, kan een projectvergunning worden verleend voor een project waarbij een methode voor het doden van dieren wordt gebruikt, die niet als passende methode is opgenomen in de richtlijn (EG) nummer 2010/63, indien door middel van een wetenschappelijke motivering is aangetoond dat het doel van de dierproef niet kan worden bereikt met de in de richtlijn opgenomen methoden.</text:p>
          </table:table-cell>
          <table:table-cell table:style-name="table.cell.border-bottom.border-right.padding-top.top.pleft.pright">
            <text:p text:style-name="text.cell.7.left">artikel 13c,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In afwijking van het tweede lid van artikel 13c, van de Wet op de dierproeven, kan een projectvergunning worden verleend voor een project waarbij een methode voor het doden van dieren wordt gebruikt, die niet als passende methode is opgenomen in de richtlijn (EG) nummer 2010/63, indien door middel van een wetenschappelijke motivering is aangetoond dat het doel van de dierproef niet kan worden bereikt met de in de richtlijn opgenomen methoden.</text:p>
          </table:table-cell>
          <table:table-cell table:style-name="table.cell.border-bottom.border-right.padding-top.top.pleft.pright">
            <text:p text:style-name="text.cell.7.left">artikel 13c, d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125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die zijn gebruikt of bestemd waren om te worden gebruikt in een dierproef kunnen worden vrijgegeven voor adoptie of opnieuw in hun habitat of in een voor de soort geschikt dierhouderijsysteem worden geplaatst, indien:</text:p>
            <text:p text:style-name="text.cell.7.left">a. de gezondheidstoestand van het dier het toelaat;</text:p>
            <text:p text:style-name="text.cell.7.left">b. geen gevaar bestaat voor de volksgezondheid, de diergezondheid of het milieu; en</text:p>
            <text:p text:style-name="text.cell.7.left">c. passende maatregelen genomen zijn om het welzijn van het dier te waarborgen.</text:p>
          </table:table-cell>
          <table:table-cell table:style-name="table.cell.border-bottom.border-right.padding-top.top.pleft.pright">
            <text:p text:style-name="text.cell.7.left">artikel 13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dier of milieu.</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12600</text:p>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die zijn gebruikt of bestemd waren om te worden gebruikt in een dierproef kunnen worden vrijgegeven voor adoptie of opnieuw in hun habitat of in een voor de soort geschikt dierhouderijsysteem worden geplaatst, indien:</text:p>
            <text:p text:style-name="text.cell.7.left">a. de gezondheidstoestand van het dier het toelaat;</text:p>
            <text:p text:style-name="text.cell.7.left">b. geen gevaar bestaat voor de volksgezondheid, de diergezondheid of het milieu; en</text:p>
            <text:p text:style-name="text.cell.7.left">c. passende maatregelen genomen zijn om het welzijn van het dier te waarborgen.</text:p>
          </table:table-cell>
          <table:table-cell table:style-name="table.cell.border-bottom.border-right.padding-top.top.pleft.pright">
            <text:p text:style-name="text.cell.7.left">artikel 13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dier of milieu.</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gunninghouder Wod</text:p>
          </table:table-cell>
          <table:table-cell table:style-name="table.cell.border-bottom.border-right.padding-top.top.pleft.pright">
            <text:p text:style-name="text.cell.7.left">Dieren die zijn gebruikt of bestemd waren om te worden gebruikt in een dierproef kunnen worden vrijgegeven voor adoptie of opnieuw in hun habitat of in een voor de soort geschikt dierhouderijsysteem worden geplaatst, indien:</text:p>
            <text:p text:style-name="text.cell.7.left">a. de gezondheidstoestand van het dier het toelaat;</text:p>
            <text:p text:style-name="text.cell.7.left">b. geen gevaar bestaat voor de volksgezondheid, de diergezondheid of het milieu; en</text:p>
            <text:p text:style-name="text.cell.7.left">c. passende maatregelen genomen zijn om het welzijn van het dier te waarborgen.</text:p>
          </table:table-cell>
          <table:table-cell table:style-name="table.cell.border-bottom.border-right.padding-top.top.pleft.pright">
            <text:p text:style-name="text.cell.7.left">artikel 13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27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Wanneer de fokker, leverancier of gebruiker overgaat tot vrijgave ter adoptie van dieren die zijn gebruikt of bestemd waren om te worden gebruikt in een dierproef, past deze een adoptieprocedure toe, die voorziet in de socialisatie van de voor adoptie vrij te geven dieren.</text:p>
          </table:table-cell>
          <table:table-cell table:style-name="table.cell.border-bottom.border-right.padding-top.top.pleft.pright">
            <text:p text:style-name="text.cell.7.left">artikel 13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34R0128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Wanneer de fokker, leverancier of gebruiker overgaat tot vrijgave van wilde dieren die zijn gebruikt of bestemd waren om te worden gebruikt in een dierproef, doorlopen deze, indien nodig een reïntegratieprogramma voordat zij opnieuw in hun habitat worden geplaatst.</text:p>
          </table:table-cell>
          <table:table-cell table:style-name="table.cell.border-bottom.border-right.padding-top.top.pleft.pright">
            <text:p text:style-name="text.cell.7.left">artikel 13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Wanneer de fokker, leverancier of gebruiker overgaat tot vrijgave ter adoptie van dieren die zijn gebruikt of bestemd waren om te worden gebruikt in een dierproef, past deze een adoptieprocedure toe, die voorziet in de socialisatie van de voor adoptie vrij te geven dieren.</text:p>
          </table:table-cell>
          <table:table-cell table:style-name="table.cell.border-bottom.border-right.padding-top.top.pleft.pright">
            <text:p text:style-name="text.cell.7.left">artikel 13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Wanneer de fokker, leverancier of gebruiker overgaat tot vrijgave van wilde dieren die zijn gebruikt of bestemd waren om te worden gebruikt in een dierproef, doorlopen deze, indien nodig een reïntegratieprogramma voordat zij opnieuw in hun habitat worden geplaatst.</text:p>
          </table:table-cell>
          <table:table-cell table:style-name="table.cell.border-bottom.border-right.padding-top.top.pleft.pright">
            <text:p text:style-name="text.cell.7.left">artikel 13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29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de leverancier en de gebruiker zijn, onverminderd hun gehoudenheid de desbetreffende voorschriften, verbonden aan een voor hen geldende instellingsvergunning of ontheffing, na te leven, verplicht ervoor zorg te dragen dat zij over voldoende personeel beschikken en dat de dieren behoorlijk worden verzorgd, behandeld en gehuisvest, met in achtneming van bij of krachtens algemene maatregel van bestuur te dien aanzien te stellen regelen.</text:p>
          </table:table-cell>
          <table:table-cell table:style-name="table.cell.border-bottom.border-right.padding-top.top.pleft.pright">
            <text:p text:style-name="text.cell.7.left">artikel 13f,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dier of milieu.</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table-cell table:style-name="table.cell.border-bottom.border-left.border-right.padding-top.top.pleft.pright">
            <text:p text:style-name="text.cell.7.left">34R0130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de leverancier en de gebruiker zijn, onverminderd hun gehoudenheid de desbetreffende voorschriften, verbonden aan een voor hen geldende instellingsvergunning of ontheffing, na te leven, verplicht ervoor zorg te dragen dat zij over voldoende personeel beschikken en dat de dieren behoorlijk worden verzorgd, behandeld en gehuisvest, met in achtneming van bij of krachtens algemene maatregel van bestuur te dien aanzien te stellen regelen.</text:p>
          </table:table-cell>
          <table:table-cell table:style-name="table.cell.border-bottom.border-right.padding-top.top.pleft.pright">
            <text:p text:style-name="text.cell.7.left">artikel 13f,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dier of milieu.</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de leverancier en de gebruiker zijn, onverminderd hun gehoudenheid de desbetreffende voorschriften, verbonden aan een voor hen geldende instellingsvergunning of ontheffing, na te leven, verplicht ervoor zorg te dragen dat zij over voldoende personeel beschikken en dat de dieren behoorlijk worden verzorgd, behandeld en gehuisvest, met in achtneming van bij of krachtens algemene maatregel van bestuur te dien aanzien te stellen regelen.</text:p>
          </table:table-cell>
          <table:table-cell table:style-name="table.cell.border-bottom.border-right.padding-top.top.pleft.pright">
            <text:p text:style-name="text.cell.7.left">artikel 13f, eerst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131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leverancier en de gebruiker beschikken ter plaatse over een of meer personen die verantwoordelijk zijn voor het toezicht op het welzijn en de verzorging van de dieren in de inrichting.</text:p>
          </table:table-cell>
          <table:table-cell table:style-name="table.cell.border-bottom.border-right.padding-top.top.pleft.pright">
            <text:p text:style-name="text.cell.7.left">artikel 13f, derde lid, sub a,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132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leverancier en de gebruiker beschikken ter plaatse over een of meer personen die verantwoordelijk zijn voor het toezicht op het welzijn en de verzorging van de dieren in de inrichting.</text:p>
          </table:table-cell>
          <table:table-cell table:style-name="table.cell.border-bottom.border-right.padding-top.top.pleft.pright">
            <text:p text:style-name="text.cell.7.left">artikel 13f, derde lid, sub a,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leverancier en de gebruiker beschikken ter plaatse over een of meer personen die verantwoordelijk zijn voor het toezicht op het welzijn en de verzorging van de dieren in de inrichting.</text:p>
          </table:table-cell>
          <table:table-cell table:style-name="table.cell.border-bottom.border-right.padding-top.top.pleft.pright">
            <text:p text:style-name="text.cell.7.left">artikel 13f, derde lid, sub a,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33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leverancier en de gebruiker beschikken ter plaatse over een of meer personen die ervoor zorgen dat personeelsleden die met de dieren omgaan, toegang hebben tot specifieke informatie betreffende de in de inrichting gehuisveste soorten.</text:p>
          </table:table-cell>
          <table:table-cell table:style-name="table.cell.border-bottom.border-right.padding-top.top.pleft.pright">
            <text:p text:style-name="text.cell.7.left">artikel 13f, derde lid, sub b,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34R0134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leverancier en de gebruiker beschikken ter plaatse over een of meer personen die ervoor zorgen dat personeelsleden die met de dieren omgaan, toegang hebben tot specifieke informatie betreffende de in de inrichting gehuisveste soorten.</text:p>
          </table:table-cell>
          <table:table-cell table:style-name="table.cell.border-bottom.border-right.padding-top.top.pleft.pright">
            <text:p text:style-name="text.cell.7.left">artikel 13f, derde lid, sub b,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leverancier en de gebruiker beschikken ter plaatse over een of meer personen die ervoor zorgen dat personeelsleden die met de dieren omgaan, toegang hebben tot specifieke informatie betreffende de in de inrichting gehuisveste soorten.</text:p>
          </table:table-cell>
          <table:table-cell table:style-name="table.cell.border-bottom.border-right.padding-top.top.pleft.pright">
            <text:p text:style-name="text.cell.7.left">artikel 13f, derde lid, sub b,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135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leverancier en de gebruiker beschikken ter plaatse over een of meer personen die ervoor zorgen dat personeelsleden voldoende geschoold en bekwaam zijn, voortdurend worden opgeleid en onder toezicht staan totdat zij het bewijs van de vereiste bekwaamheid hebben geleverd.</text:p>
          </table:table-cell>
          <table:table-cell table:style-name="table.cell.border-bottom.border-right.padding-top.top.pleft.pright">
            <text:p text:style-name="text.cell.7.left">artikel 13f, derde lid, sub c,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style-name="zebra.body.odd">
          <table:table-cell table:style-name="table.cell.border-bottom.border-left.border-right.padding-top.top.pleft.pright">
            <text:p text:style-name="text.cell.7.left">34R0136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leverancier en de gebruiker beschikken ter plaatse over een of meer personen die ervoor zorgen dat personeelsleden voldoende geschoold en bekwaam zijn, voortdurend worden opgeleid en onder toezicht staan totdat zij het bewijs van de vereiste bekwaamheid hebben geleverd.</text:p>
          </table:table-cell>
          <table:table-cell table:style-name="table.cell.border-bottom.border-right.padding-top.top.pleft.pright">
            <text:p text:style-name="text.cell.7.left">artikel 13f, derde lid, sub c,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leverancier en de gebruiker beschikken ter plaatse over een of meer personen die ervoor zorgen dat personeelsleden voldoende geschoold en bekwaam zijn, voortdurend worden opgeleid en onder toezicht staan totdat zij het bewijs van de vereiste bekwaamheid hebben geleverd.</text:p>
          </table:table-cell>
          <table:table-cell table:style-name="table.cell.border-bottom.border-right.padding-top.top.pleft.pright">
            <text:p text:style-name="text.cell.7.left">artikel 13f, derde lid, sub c,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leverancier en de gebruiker beschikken ter plaatse over een of meer personen die ervoor zorgen dat personeelsleden voldoende geschoold en bekwaam zijn, voortdurend worden opgeleid en onder toezicht staan totdat zij het bewijs van de vereiste bekwaamheid hebben geleverd.</text:p>
          </table:table-cell>
          <table:table-cell table:style-name="table.cell.border-bottom.border-right.padding-top.top.pleft.pright">
            <text:p text:style-name="text.cell.7.left">artikel 13f, derde lid, sub c,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table-cell table:style-name="table.cell.border-bottom.border-left.border-right.padding-top.top.pleft.pright">
            <text:p text:style-name="text.cell.7.left">34R013700</text:p>
          </table:table-cell>
          <table:table-cell table:style-name="table.cell.border-bottom.border-right.padding-top.top.pleft.pright">
            <text:p text:style-name="text.cell.7.left">gebruiker</text:p>
          </table:table-cell>
          <table:table-cell table:style-name="table.cell.border-bottom.border-right.padding-top.top.pleft.pright">
            <text:p text:style-name="text.cell.7.left">De gebruiker beschikt over personen als bedoeld in artikel 10a1, eerste lid, Wet op de dierproeven, die verzekeren dat:</text:p>
            <text:p text:style-name="text.cell.7.left">a. een eind wordt gemaakt aan onnodige pijn, lijden, angst of blijvende schade die tijdens een dierproef bij een dier worden veroorzaakt; en</text:p>
            <text:p text:style-name="text.cell.7.left">b. een project wordt uitgevoerd in overeenstemming met de daarvoor verleende projectvergunning en indien dat niet het geval is, passende maatregelen worden getroffen om dit te corrigeren en deze maatregelen worden geregistreerd.</text:p>
          </table:table-cell>
          <table:table-cell table:style-name="table.cell.border-bottom.border-right.padding-top.top.pleft.pright">
            <text:p text:style-name="text.cell.7.left">artikel 13f, vi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PV of bestuursrechtelijke afdoening en corrigerende interventie en eventueel verscherpt toezicht en/of nalevingshulp</text:p>
          </table:table-cell>
          <table:table-cell table:style-name="table.cell.border-bottom.border-right.padding-top.top.pleft.pright">
            <text:p text:style-name="text.cell.7.left">PV en/of bestuursrechtelijke afdoening en corrigerende interventie en eventueel verscherpt toezicht en/of nalevingshulp</text:p>
          </table:table-cell>
        </table:table-row>
        <table:table-row table:style-name="zebra.body.odd">
          <table:table-cell table:style-name="table.cell.border-bottom.border-left.border-right.padding-top.top.pleft.pright">
            <text:p text:style-name="text.cell.7.left">34R013800</text:p>
          </table:table-cell>
          <table:table-cell table:style-name="table.cell.border-bottom.border-right.padding-top.top.pleft.pright">
            <text:p text:style-name="text.cell.7.left">gebruiker</text:p>
          </table:table-cell>
          <table:table-cell table:style-name="table.cell.border-bottom.border-right.padding-top.top.pleft.pright">
            <text:p text:style-name="text.cell.7.left">De gebruiker beschikt over personen als bedoeld in artikel 10a1, eerste lid, Wet op de dierproeven, die verzekeren dat:</text:p>
            <text:p text:style-name="text.cell.7.left">a. een eind wordt gemaakt aan onnodige pijn, lijden, angst of blijvende schade die tijdens een dierproef bij een dier worden veroorzaakt; en</text:p>
            <text:p text:style-name="text.cell.7.left">b. een project wordt uitgevoerd in overeenstemming met de daarvoor verleende projectvergunning en indien dat niet het geval is, passende maatregelen worden getroffen om dit te corrigeren en deze maatregelen worden geregistreerd.</text:p>
          </table:table-cell>
          <table:table-cell table:style-name="table.cell.border-bottom.border-right.padding-top.top.pleft.pright">
            <text:p text:style-name="text.cell.7.left">artikel 13f, vi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bruiker</text:p>
          </table:table-cell>
          <table:table-cell table:style-name="table.cell.border-bottom.border-right.padding-top.top.pleft.pright">
            <text:p text:style-name="text.cell.7.left">De gebruiker beschikt over personen als bedoeld in artikel 10a1, eerste lid, Wet op de dierproeven, die verzekeren dat:</text:p>
            <text:p text:style-name="text.cell.7.left">a. een eind wordt gemaakt aan onnodige pijn, lijden, angst of blijvende schade die tijdens een dierproef bij een dier worden veroorzaakt; en</text:p>
            <text:p text:style-name="text.cell.7.left">b. een project wordt uitgevoerd in overeenstemming met de daarvoor verleende projectvergunning en indien dat niet het geval is, passende maatregelen worden getroffen om dit te corrigeren en deze maatregelen worden geregistreerd.</text:p>
          </table:table-cell>
          <table:table-cell table:style-name="table.cell.border-bottom.border-right.padding-top.top.pleft.pright">
            <text:p text:style-name="text.cell.7.left">artikel 13f, vierde lid, Wet op de dierproeven, artikel 25, tweede lid, Wet op de dierproeven</text:p>
          </table:table-cell>
          <table:table-cell table:style-name="table.cell.border-bottom.border-right.padding-top.top.pleft.pright">
            <text:p text:style-name="text.cell.7.left">misdrijf</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aantasting van het dierenwelzijn</text:p>
            <text:p text:style-name="text.cell.7.left">en/of ondermijning van het systeem</text:p>
            <text:p text:style-name="text.cell.7.left">en/of het onttrekken aan toezicht</text:p>
            <text:p text:style-name="text.cell.7.left">en/of de aantasting van de gezondheid van mens of dier.</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39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Iedere fokker, leverancier en gebruiker beschikt over een op het gebied van proefdiergeneeskunde deskundige dierenarts of, indien die geschikter is, een andere voldoende gekwalificeerde deskundige, die is belast met adviestaken met betrekking tot het welzijn en de behandeling van de dieren.</text:p>
          </table:table-cell>
          <table:table-cell table:style-name="table.cell.border-bottom.border-right.padding-top.top.pleft.pright">
            <text:p text:style-name="text.cell.7.left">artikel 14,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Iedere fokker, leverancier en gebruiker beschikt over een op het gebied van proefdiergeneeskunde deskundige dierenarts of, indien die geschikter is, een andere voldoende gekwalificeerde deskundige, die is belast met adviestaken met betrekking tot het welzijn en de behandeling van de dieren.</text:p>
          </table:table-cell>
          <table:table-cell table:style-name="table.cell.border-bottom.border-right.padding-top.top.pleft.pright">
            <text:p text:style-name="text.cell.7.left">artikel 14,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40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de leverancier en de gebruiker stellen een instantie voor dierenwelzijn in.</text:p>
          </table:table-cell>
          <table:table-cell table:style-name="table.cell.border-bottom.border-right.padding-top.top.pleft.pright">
            <text:p text:style-name="text.cell.7.left">artikel 14a,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aantasting van het dierenwelzijn</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de leverancier en de gebruiker stellen een instantie voor dierenwelzijn in.</text:p>
          </table:table-cell>
          <table:table-cell table:style-name="table.cell.border-bottom.border-right.padding-top.top.pleft.pright">
            <text:p text:style-name="text.cell.7.left">artikel 14a,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41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In afwijking van het eerste lid van artikel 14a, Wet op de proefdieren, kunnen bij of krachtens algemene maatregel van bestuur categorieën van fokkers, leveranciers en gebruikers worden aangewezen die niet gehouden zijn een instantie voor dierenwelzijn in te richten. Indien zij geen instantie voor dierenwelzijn inrichten, dragen zij er zorg voor dat de taken van de instantie voor dierenwelzijn op een in de algemene maatregel van bestuur aangegeven wijze worden verricht.</text:p>
          </table:table-cell>
          <table:table-cell table:style-name="table.cell.border-bottom.border-right.padding-top.top.pleft.pright">
            <text:p text:style-name="text.cell.7.left">artikel 14a,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aantasting van het dierenwelzijn</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In afwijking van het eerste lid van artikel 14a, Wet op de proefdieren, kunnen bij of krachtens algemene maatregel van bestuur categorieën van fokkers, leveranciers en gebruikers worden aangewezen die niet gehouden zijn een instantie voor dierenwelzijn in te richten. Indien zij geen instantie voor dierenwelzijn inrichten, dragen zij er zorg voor dat de taken van de instantie voor dierenwelzijn op een in de algemene maatregel van bestuur aangegeven wijze worden verricht.</text:p>
          </table:table-cell>
          <table:table-cell table:style-name="table.cell.border-bottom.border-right.padding-top.top.pleft.pright">
            <text:p text:style-name="text.cell.7.left">artikel 14a,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42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adviezen van de instantie voor dierenwelzijn en de ter zake genomen besluiten worden ten minste drie jaar bewaard.</text:p>
          </table:table-cell>
          <table:table-cell table:style-name="table.cell.border-bottom.border-right.padding-top.top.pleft.pright">
            <text:p text:style-name="text.cell.7.left">artikel 14a,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ondermijning van het systeem</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adviezen van de instantie voor dierenwelzijn en de ter zake genomen besluiten worden ten minste drie jaar bewaard.</text:p>
          </table:table-cell>
          <table:table-cell table:style-name="table.cell.border-bottom.border-right.padding-top.top.pleft.pright">
            <text:p text:style-name="text.cell.7.left">artikel 14a,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43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bestaat ten minste uit de in artikel 13f, derde lid, onderdeel a, Wet op de proefdieren, bedoelde persoon of personen.</text:p>
          </table:table-cell>
          <table:table-cell table:style-name="table.cell.border-bottom.border-right.padding-top.top.pleft.pright">
            <text:p text:style-name="text.cell.7.left">artikel 14b,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bestaat ten minste uit de in artikel 13f, derde lid, onderdeel a, Wet op de proefdieren, bedoelde persoon of personen.</text:p>
          </table:table-cell>
          <table:table-cell table:style-name="table.cell.border-bottom.border-right.padding-top.top.pleft.pright">
            <text:p text:style-name="text.cell.7.left">artikel 14b,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44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In de instantie voor dierenwelzijn van de gebruiker heeft naast de in het eerste lid van artikel 14b, Wet op de dierproeven, bedoelde personen een wetenschapper zitting.</text:p>
          </table:table-cell>
          <table:table-cell table:style-name="table.cell.border-bottom.border-right.padding-top.top.pleft.pright">
            <text:p text:style-name="text.cell.7.left">artikel 14b,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In de instantie voor dierenwelzijn van de gebruiker heeft naast de in het eerste lid van artikel 14b, Wet op de dierproeven, bedoelde personen een wetenschapper zitting.</text:p>
          </table:table-cell>
          <table:table-cell table:style-name="table.cell.border-bottom.border-right.padding-top.top.pleft.pright">
            <text:p text:style-name="text.cell.7.left">artikel 14b,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45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persoon bedoeld in artikel 14, Wet op de dierproeven, brengt zijn inzichten in bij de instantie voor dierenwelzijn.</text:p>
          </table:table-cell>
          <table:table-cell table:style-name="table.cell.border-bottom.border-right.padding-top.top.pleft.pright">
            <text:p text:style-name="text.cell.7.left">artikel 14b,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persoon bedoeld in artikel 14, Wet op de dierproeven, brengt zijn inzichten in bij de instantie voor dierenwelzijn.</text:p>
          </table:table-cell>
          <table:table-cell table:style-name="table.cell.border-bottom.border-right.padding-top.top.pleft.pright">
            <text:p text:style-name="text.cell.7.left">artikel 14b, der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46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verstrekt het personeel dat met dieren omgaat advies over zaken op het gebied van dierenwelzijn in samenhang met de aanschaf, de huisvesting, de verzorging en het gebruik van de dieren.</text:p>
          </table:table-cell>
          <table:table-cell table:style-name="table.cell.border-bottom.border-right.padding-top.top.pleft.pright">
            <text:p text:style-name="text.cell.7.left">artikel 14c, eerste lid, sub a,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verstrekt het personeel dat met dieren omgaat advies over zaken op het gebied van dierenwelzijn in samenhang met de aanschaf, de huisvesting, de verzorging en het gebruik van de dieren.</text:p>
          </table:table-cell>
          <table:table-cell table:style-name="table.cell.border-bottom.border-right.padding-top.top.pleft.pright">
            <text:p text:style-name="text.cell.7.left">artikel 14c, eerste lid, sub a,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47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adviseert het personeel over de toepassing van het in artikel 1d Wet op de dierproeven opgenomen voorschrift inzake vervanging, vermindering en verfijning en houdt het op de hoogte van de technische en wetenschappelijke ontwikkelingen inzake de toepassing van dit voorschrift.</text:p>
          </table:table-cell>
          <table:table-cell table:style-name="table.cell.border-bottom.border-right.padding-top.top.pleft.pright">
            <text:p text:style-name="text.cell.7.left">artikel 14c, eerste lid, sub b,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adviseert het personeel over de toepassing van het in artikel 1d Wet op de dierproeven opgenomen voorschrift inzake vervanging, vermindering en verfijning en houdt het op de hoogte van de technische en wetenschappelijke ontwikkelingen inzake de toepassing van dit voorschrift.</text:p>
          </table:table-cell>
          <table:table-cell table:style-name="table.cell.border-bottom.border-right.padding-top.top.pleft.pright">
            <text:p text:style-name="text.cell.7.left">artikel 14c, eerste lid, sub b,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48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zorgt voor de vaststelling en toetsing van bedrijfsinterne procedures inzake controle, rapportage en vervolg met betrekking tot het welzijn van de in de inrichting gehuisveste dieren.</text:p>
          </table:table-cell>
          <table:table-cell table:style-name="table.cell.border-bottom.border-right.padding-top.top.pleft.pright">
            <text:p text:style-name="text.cell.7.left">artikel 14c, eerste lid, sub c,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zorgt voor de vaststelling en toetsing van bedrijfsinterne procedures inzake controle, rapportage en vervolg met betrekking tot het welzijn van de in de inrichting gehuisveste dieren.</text:p>
          </table:table-cell>
          <table:table-cell table:style-name="table.cell.border-bottom.border-right.padding-top.top.pleft.pright">
            <text:p text:style-name="text.cell.7.left">artikel 14c, eerste lid, sub c,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49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volgt de ontwikkeling en de resultaten van projecten rekening houdend met de effecten op gebruikte dieren, brengt elementen in kaart die verder kunnen bijdragen aan vervanging, vermindering en verfijning en geeft daarover advies.</text:p>
          </table:table-cell>
          <table:table-cell table:style-name="table.cell.border-bottom.border-right.padding-top.top.pleft.pright">
            <text:p text:style-name="text.cell.7.left">artikel 14c, eerste lid, sub 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of dier.</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volgt de ontwikkeling en de resultaten van projecten rekening houdend met de effecten op gebruikte dieren, brengt elementen in kaart die verder kunnen bijdragen aan vervanging, vermindering en verfijning en geeft daarover advies.</text:p>
          </table:table-cell>
          <table:table-cell table:style-name="table.cell.border-bottom.border-right.padding-top.top.pleft.pright">
            <text:p text:style-name="text.cell.7.left">artikel 14c, eerste lid, sub 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50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geeft advies over adoptieregelingen, met inbegrip van advies met betrekking tot de passende socialisatie van de voor adoptie vrij te geven dieren.</text:p>
          </table:table-cell>
          <table:table-cell table:style-name="table.cell.border-bottom.border-right.padding-top.top.pleft.pright">
            <text:p text:style-name="text.cell.7.left">artikel 14c, eerste lid, sub 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aantasting van het dierenwelzijn</text:p>
            <text:p text:style-name="text.cell.7.left">en/of ondermijning van het systeem</text:p>
            <text:p text:style-name="text.cell.7.left">en/of de aantasting van de gezondheid van mens, dier of milieu.</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instantie voor dierenwelzijn geeft advies over adoptieregelingen, met inbegrip van advies met betrekking tot de passende socialisatie van de voor adoptie vrij te geven dieren.</text:p>
          </table:table-cell>
          <table:table-cell table:style-name="table.cell.border-bottom.border-right.padding-top.top.pleft.pright">
            <text:p text:style-name="text.cell.7.left">artikel 14c, eerste lid, sub e,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51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de leverancier en de gebruiker zijn verplicht omtrent het fokken, het verwerven, het leveren, het vrijlaten of ter adoptie vrijgeven, het houden en het doden van dieren en omtrent projecten waarin dieren worden gebruikt aantekening te houden en aan Onze Minister gegevens te verstrekken, een en ander overeenkomstig bij of krachtens algemene maatregel van bestuur te dien aanzien te stellen regelen.</text:p>
          </table:table-cell>
          <table:table-cell table:style-name="table.cell.border-bottom.border-right.padding-top.top.pleft.pright">
            <text:p text:style-name="text.cell.7.left">artikel 15,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de leverancier en de gebruiker zijn verplicht omtrent het fokken, het verwerven, het leveren, het vrijlaten of ter adoptie vrijgeven, het houden en het doden van dieren en omtrent projecten waarin dieren worden gebruikt aantekening te houden en aan Onze Minister gegevens te verstrekken, een en ander overeenkomstig bij of krachtens algemene maatregel van bestuur te dien aanzien te stellen regelen.</text:p>
          </table:table-cell>
          <table:table-cell table:style-name="table.cell.border-bottom.border-right.padding-top.top.pleft.pright">
            <text:p text:style-name="text.cell.7.left">artikel 15,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52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de leverancier en de gebruiker houden voor elke hond, kat en niet-menselijke primaat aantekening van de bij of krachtens algemene maatregel van bestuur aangewezen gegevens.</text:p>
          </table:table-cell>
          <table:table-cell table:style-name="table.cell.border-bottom.border-right.padding-top.top.pleft.pright">
            <text:p text:style-name="text.cell.7.left">artikel 15a,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de leverancier en de gebruiker houden voor elke hond, kat en niet-menselijke primaat aantekening van de bij of krachtens algemene maatregel van bestuur aangewezen gegevens.</text:p>
          </table:table-cell>
          <table:table-cell table:style-name="table.cell.border-bottom.border-right.padding-top.top.pleft.pright">
            <text:p text:style-name="text.cell.7.left">artikel 15a,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53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Voor elke hond, kat en niet-menselijke primaat wordt een individueel levensloopdossier bijgehouden dat het dier vergezelt zolang het dier onder de toepassing van deze wet valt en dat voldoet aan bij of krachtens algemene maatregel van bestuur te stellen eisen.</text:p>
          </table:table-cell>
          <table:table-cell table:style-name="table.cell.border-bottom.border-right.padding-top.top.pleft.pright">
            <text:p text:style-name="text.cell.7.left">artikel 15a,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Voor elke hond, kat en niet-menselijke primaat wordt een individueel levensloopdossier bijgehouden dat het dier vergezelt zolang het dier onder de toepassing van deze wet valt en dat voldoet aan bij of krachtens algemene maatregel van bestuur te stellen eisen.</text:p>
          </table:table-cell>
          <table:table-cell table:style-name="table.cell.border-bottom.border-right.padding-top.top.pleft.pright">
            <text:p text:style-name="text.cell.7.left">artikel 15a,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54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de leverancier en de gebruiker bewaren alle relevante documentatie, waaronder de verleende projectvergunning ten minste drie jaar na het verstrijken van deze vergunning en houden die ter beschikking van Onze Minister.</text:p>
          </table:table-cell>
          <table:table-cell table:style-name="table.cell.border-bottom.border-right.padding-top.top.pleft.pright">
            <text:p text:style-name="text.cell.7.left">artikel 23,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ondermijning van het systeem</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De fokker, de leverancier en de gebruiker bewaren alle relevante documentatie, waaronder de verleende projectvergunning ten minste drie jaar na het verstrijken van deze vergunning en houden die ter beschikking van Onze Minister.</text:p>
          </table:table-cell>
          <table:table-cell table:style-name="table.cell.border-bottom.border-right.padding-top.top.pleft.pright">
            <text:p text:style-name="text.cell.7.left">artikel 23, eerst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text:p>
            <text:p text:style-name="text.cell.7.left">en/of ondermijning van het systeem</text:p>
            <text:p text:style-name="text.cell.7.left">en/of het onttrekken aan toezicht 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row table:style-name="zebra.body.odd">
          <table:table-cell table:style-name="table.cell.border-bottom.border-left.border-right.padding-top.top.pleft.pright">
            <text:p text:style-name="text.cell.7.left">34R015500</text:p>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Onverminderd het eerste lid van artikel 23 van de Wet op de dierproeven, wordt documentatie over projecten die aan een beoordeling achteraf moeten worden onderworpen, ten minste bewaard totdat deze beoordeling is afgerond.</text:p>
          </table:table-cell>
          <table:table-cell table:style-name="table.cell.border-bottom.border-right.padding-top.top.pleft.pright">
            <text:p text:style-name="text.cell.7.left">artikel 23,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op maatschappelijke onrust</text:p>
            <text:p text:style-name="text.cell.7.left">en/of ondermijning van het systeem</text:p>
          </table:table-cell>
          <table:table-cell table:style-name="table.cell.border-bottom.border-right.padding-top.top.pleft.pright">
            <text:p text:style-name="text.cell.7.left">Schriftelijke waarschuwing en eventueel corrigerende interventie en eventueel verscherpt toezicht en/of nalevingshulp</text:p>
          </table:table-cell>
          <table:table-cell table:style-name="table.cell.border-bottom.border-right.padding-top.top.pleft.pright">
            <text:p text:style-name="text.cell.7.left">Schriftelijke waarschuwing en eventueel corrigerende interventie en eventueel bestuursrechtelijke afdoening en eventueel verscherpt toezicht en/of nalevingshul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okker, leverancier, gebruiker</text:p>
          </table:table-cell>
          <table:table-cell table:style-name="table.cell.border-bottom.border-right.padding-top.top.pleft.pright">
            <text:p text:style-name="text.cell.7.left">Onverminderd het eerste lid van artikel 23 van de Wet op de dierproeven, wordt documentatie over projecten die aan een beoordeling achteraf moeten worden onderworpen, ten minste bewaard totdat deze beoordeling is afgerond.</text:p>
          </table:table-cell>
          <table:table-cell table:style-name="table.cell.border-bottom.border-right.padding-top.top.pleft.pright">
            <text:p text:style-name="text.cell.7.left">artikel 23, tweede lid, Wet op de dierproeven, artikel 25, eerste lid, Wet op de dierproeven</text:p>
          </table:table-cell>
          <table:table-cell table:style-name="table.cell.border-bottom.border-right.padding-top.top.pleft.pright">
            <text:p text:style-name="text.cell.7.left">(poging tot) overtred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imaal risico op) gevaar op maatschappelijke onrust </text:p>
            <text:p text:style-name="text.cell.7.left">en/of ondermijning van het systeem en/of het onttrekken aan toezicht</text:p>
            <text:p text:style-name="text.cell.7.left">en/ of nadere afstemming over definitie ‘dierproef’ noodzakelijk</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cell table:style-name="table.cell.border-bottom.border-right.padding-top.top.pleft.pright">
            <text:p text:style-name="text.cell.7.left">Constatering als risico op niet naleven voorschriften van de Wod opnemen in inspectierapport en/of nalevingshulp en/of afstemming met de CC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729</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729</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autoriteit, namens de Minister van Landbouw, Natuur en Voedselkwaliteit van 24 november 2020 tot vaststelling van het Specifiek interventiebeleid Wet op de dierproeven (IB02-SPEC 14, versie 3)</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7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2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4:81 Algemene Wet bestuursrecht</meta:user-defined>
    <meta:user-defined meta:name="DC.source">Artikel 20 Wet op de dierproeven</meta:user-defined>
    <meta:user-defined meta:name="DC.source">Artikel 6, zevende lid, Besluit mandaat, volmacht en machtiging LNV 2019</meta:user-defined>
    <meta:user-defined meta:name="DC.title">Besluit van de Inspecteur-generaal van de Nederlandse Voedselautoriteit, namens de Minister van Landbouw, Natuur en Voedselkwaliteit van 24 november 2020 tot vaststelling van het Specifiek interventiebeleid Wet op de dierproeven (IB02-SPEC 14, versie 3)</meta:user-defined>
    <meta:user-defined meta:name="DCTERMS.alternative"/>
    <meta:user-defined meta:name="DCTERMS.W3CDTF/DCTERMS.available">2020-12-02</meta:user-defined>
    <meta:user-defined meta:name="OVERHEIDop.Ruimtelijkplan/OVERHEIDop.bekendmakingBetreffendePlan"/>
  </office:meta>
</office:document-meta>
</file>