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6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ziektekostenverzekering militairen (SZVK-premie 2021)</text:h>
      <text:p text:style-name="ifm_p_font.italic_mt.7.4mm_ifm">23 november 2020,</text:p>
      <text:p text:style-name="ifm_p_font.italic_ifm">Nr.BS2020023468</text:p>
      <text:p text:style-name="ifm_p_mt.3.7mm_ifm">De Staatssecretaris van Defensie</text:p>
      <text:p text:style-name="ifm_p_mt.3.7mm_ifm">Gelet op:</text:p>
      <text:p text:style-name="ifm_p_mt.3.7mm_ifm">artikel 90, tweede, derde en vierde lid van het Algemeen militair ambtenarenreglemen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ziektekostenverzekering militairen wordt als volgt gewijzigd: </text:p>
      <text:p text:style-name="ifm_p_mt.3.7mm_ifm">A.<text:s/>In artikel 1, onderdeel b wordt ‘€ 3.187,–’ steeds vervangen door: ‘€ 3.287,–’. </text:p>
      <text:p text:style-name="ifm_p_mt.3.7mm_ifm">B.<text:s/>In artikel 3 wordt ‘bijlage 1’ vervangen door ‘Algemene verzekeringsvoorwaarden SZVK 2021 - Basis Pakket en Uitgebreid Pakket’. </text:p>
      <text:p text:style-name="ifm_p_mt.3.7mm_ifm">C.<text:s/>In artikel 4 wordt ‘1 januari 2020’ vervangen door: ‘1 januari 2021’ en ‘7,15%’ door ‘7,40%’. </text:p>
      <text:p text:style-name="ifm_p_mt.3.7mm_ifm">D.<text:s/>In artikel 5, eerste lid, wordt ‘62,94%’ vervangen door ‘62,84%’; ‘1 januari 2020’ vervangen door: ‘1 januari 2021’ en ‘4,50%’ door 4.65%’ </text:p>
      <text:h text:style-name="ifm_p_font.bold_mt.5.08mm_page.keep-with-next_ifm" text:outline-level="2">ARTIKEL<text:s/>II<text:s/></text:h>
      <text:p text:style-name="ifm_p_mt.4.23mm_ifm">Deze regeling treedt in werking op 1 januari 2021.</text:p>
      <text:p text:style-name="ifm_p_mt.3.7mm_ifm">De regeling zal worden gepubliceerd in de Staatscourant.</text:p>
      <text:p text:style-name="ifm_p_font.italic_mt.3.7mm_ifm">De Staatssecretaris van Defensie,<text:line-break/>Voor deze<text:line-break/>De Hoofddirecteur Personeel,<text:line-break/>P.F.M.<text:s/>Reesink<text:line-break/>Schout-bij-na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2693</text:span><text:tab/>2 dec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2693</text:span><text:tab/>2 dec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Regeling ziektekostenverzekering militairen (SZVK-premie 2021)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26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269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DC.title">Wijziging Regeling ziektekostenverzekering militairen (SZVK-premie 2021)</meta:user-defined>
    <meta:user-defined meta:name="DCTERMS.W3CDTF/DCTERMS.available">2020-12-02</meta:user-defined>
  </office:meta>
</office:document-meta>
</file>