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text:span text:style-name="nadrukvet">ERKEERSBESLUIT WEEKMARK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HUIZEN,</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Voor nog onbepaalde tijd zal op de zaterdagen van 0.00 uur tot 18.00 uur de weekmarkt plaatsvinden op de Kerkstraat tussen de Havenstraat en de Raadhuisstraat.</text:p>
            <text:p text:style-name="considerans.al">Het verplaatsen van de weekmarkt van zaterdag 26 december 2020 naar donderdag 24 december 2020 van 0.00 uur tot 18.00 uur. </text:p>
            <text:p text:style-name="considerans.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Motivatie</text:span>
          </text:p>
            <text:p text:style-name="considerans.al">Uit het oogpunt van het verzekeren van de veiligheid op de weg, zoals bedoeld in artikel 2, eerste lid, onder a., van de Wegenverkeerswet 1994, is het gewenst om gedurende de weekmarkt de Kerkstraat en de Raadhuisstraat af te sluiten door het tijdelijk plaatsen van de borden C1 van Bijlage I van het Reglement Verkeersregels en Verkeerstekens (1990) alsmede afzettingen gedurende de voorbereiding, de weekmarkt en de afwikkeling ter plaatse.</text:p>
            <text:p text:style-name="considerans.al">De afsluitingen worden tijdig aangekondigd door het plaatsen van vooraankondigingsborden en de routes voor de hulpdiensten blijven bereikbaar. </text:p>
            <text:p text:style-name="considerans.al">Er is overleg gepleegd met de verkeersadviseur van de regiopolitie, welke positief heeft geadvise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hierboven genoemde overwegingen besluiten burgemeester en wethouders tot het afsluiten van de Kerkstraat tussen de Havenstraat en de Raadhuisstraat en de Raadhuisstraat tussen de Kerkstraat en de Havenstraat door het tijdelijk plaatsen van de borden C1 van Bijlage I van het Reglement Verkeersregels en Verkeerstekens (1990) alsmede afzettingen gedurende de voorbereiding, de weekmarkt en de afwikkeling ter plaatse, zoals weergegeven op de bij dit besluit horende tekening nummer 2012W01.</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26 november 2020</text:span>
          </text:p>
          </text:section>
          <text:section text:name="ondertekening_id1-3-2-3-2">
            <text:p><text:span text:style-name="functie">Burgemeester en wethouders</text:span></text:p>
          </text:section>
          <text:section text:name="ondertekening_id1-3-2-3-3">
            <text:p><text:span text:style-name="functie"/></text:p>
            <text:p><text:span text:style-name="deze">Namens deze,</text:span></text:p>
            <text:p><text:span text:style-name="ondertekening_naam">
            <text:span text:style-name="voornaam">A. Versluis</text:span>
            <text:span text:style-name="achternaam"/>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9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9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9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uizen - Verplaatste weekmarkt - Ker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EPSG28992/DC.spatial">144477.285 478840.113</meta:user-defined>
    <meta:user-defined meta:name="DC.title">VERKEERSBESLUIT WEEKMARKT</meta:user-defined>
    <meta:user-defined meta:name="OVERHEID.PostcodeHuisnummer/OVERHEIDop.postcodeHuisnummer">1271RL 14</meta:user-defined>
    <meta:user-defined meta:name="OVERHEIDop.straatnaam">Kerkstraat</meta:user-defined>
    <meta:user-defined meta:name="OVERHEIDop.woonplaats">Huizen</meta:user-defined>
    <meta:user-defined meta:name="DCTERMS.W3CDTF/DCTERMS.available">2020-11-27</meta:user-defined>
    <meta:user-defined meta:name="OVERHEIDop.StcrtID/DC.identifier">stcrt-2020-62690</meta:user-defined>
    <meta:user-defined meta:name="DCTERMS.W3CDTF/OVERHEIDop.jaargang">2020</meta:user-defined>
    <meta:user-defined meta:name="OVERHEIDop.publicationIssue">62690</meta:user-defined>
    <meta:user-defined meta:name="OVERHEIDop.versieInformatie"/>
  </office:meta>
</office:document-meta>
</file>