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mmermars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5 november 2020 ligt het ontwerpbestemmingsplan ‘Buitengebied, wijzigingsplan Natuurontwikkeling Ommermars’ gedurende zes weken ter inzage. De laatste dag van de termijn is 6 januari 2021. Het bestemmingsplan heeft betrekking op het gebied ‘Ommermars’.  Het betreft een wijziging van ‘Agrarische doeleinden’ naar ‘Natuurdoeleinden’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26 november 2020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http://www.ruimtelijkeplannen.nl/web-roo/?planidn=<text:span text:style-name="nadrukondlijn">NL.IMRO.0175buiten2012wp0060-ow01</text:span></text:p>
              </text:list-item>
              <text:list-item text:style-override="id1-3-2-1-1-5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9-2">
                <text:number>2.</text:number>
                <text:p text:style-name="al">schriftelijk: via de post en richt uw reactie aan: Raad van de gemeente Ommen, Postbus 100, 7730 AC Ommen”, onder vermelding van “zienswijze ontwerp bestemmingsplan Ommermars’</text:p>
              </text:list-item>
              <text:list-item text:style-override="id1-3-2-1-1-9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6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6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60-ow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DC.title">Ontwerpbestemmingsplan Ommermars</meta:user-defined>
    <meta:user-defined meta:name="DCTERMS.W3CDTF/DCTERMS.available">2020-11-26</meta:user-defined>
    <meta:user-defined meta:name="DCTERMS.W3CDTF/OVERHEIDop.jaargang">2020</meta:user-defined>
    <meta:user-defined meta:name="OVERHEIDop.publicationIssue">62684</meta:user-defined>
    <meta:user-defined meta:name="OVERHEIDop.StcrtID/DC.identifier">stcrt-2020-62684</meta:user-defined>
    <meta:user-defined meta:name="OVERHEIDop.versieInformatie"/>
  </office:meta>
</office:document-meta>
</file>