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abo en verklaring van geen bedenking zonneweide Liesvelden (Snelle 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van Lightsource Renewable Energy Netherlands Development B.V.. De aanvraag betreft het realiseren van zonneweide Liesvelden (Snelle Loop) van circa 18 hectare op de percelen met de kadastrale aanduiding gemeente Beek en Donk, sectie F, nummer 2001, 2670 en 3033 gelegen nabij Putweg 2 te Beek en Donk.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text:p>
            <text:list text:style-name="id1-3-2-1-1-3">
              <text:list-item text:style-override="id1-3-2-1-1-3-1">
                <text:number>1.</text:number>
                <text:p text:style-name="al">(Ver)bouwen (Wabo, artikel 2.1, lid 1 onder a).</text:p>
              </text:list-item>
              <text:list-item text:style-override="id1-3-2-1-1-3-2">
                <text:number>2.</text:number>
                <text:p text:style-name="al">Handelen in strijd met regels ruimtelijke ordening (Wabo, artikel 2.1, lid 1 onder c).</text:p>
              </text:list-item>
            </text:list>
            <text:p text:style-name="common-al">Van toepassing is het bestemmingsplan Buitengebied. De gronden hebben de bestemming Agrarisch met waarden – Landschapswaarden, Agrarisch met waarden – Landschaps- en Natuurwaarden 1 en de dubbelbestemming waarde – Archeologie 2. De voorgenomen activiteit is in strijd met de bestemmingsomschrijving alsook met de bouwbepalingen van het bestemmingsplan omdat de gronden gebruikt worden voor doeleinden anders dan in bestemmingsomschrijving zijn toegestaan. Bovendien wordt er toegestaan dat er gebouwen en bouwwerken geen gebouwzijde ten behoeve van deze zonneweide worden gebouwd waar deze bouwwerken niet toegestaan zijn en/of niet voldoen aan de gestelde bouwregels.</text:p>
            <text:p text:style-name="common-al">Burgemeester en wethouders maken bekend dat zij medewerking verlenen aan voornoemde activiteiten op grond van artikel 2.1, lid 1, sub c van de Wet algemene bepalingen omgevingsrecht (Wabo). Deze omgevingsvergunning wordt verleend voor een periode van 25 jaar in samenhang met de buitenplanse afwijking van het bestemmingsplan op basis van artikel 2.12, lid 1, sub a, onderdeel 3 van de Wabo.</text:p>
            <text:p text:style-name="common-al">De gemeenteraad van Laarbeek heeft ten behoeve van de omgevingsvergunning op 19 november 2020 besloten om een verklaring van geen bedenking af te geven. Dit besluit (registratiekenmerk 44129-2020:950921) is tezamen met de omgevingsvergunning in te zien.</text:p>
            <text:p text:style-name="common-al">Het besluit is op 25 november 2020 verzonden.</text:p>
            <text:p text:style-name="common-al">De omgevingsvergunning, de verklaring van geen bedenkingen en de bijbehorende stukken zijn op verzoek in te zien vanaf 26 november 2020 tot en met 7 januari 2020. Het besluit is ook geplaatst op <text:a xlink:href="http://www.ruimtelijkeplannen.nl" xlink:type="simple">www.ruimtelijkeplannen.nl</text:a> onder identificatienummer: NL.IMRO.1659.PBBGZonSnelleLoop-VG01. Voor het inzien van verleende vergunningen kunt u een afspraak maken via <text:a xlink:href="http://www.laarbeek.nl" xlink:type="simple">www.laarbeek.nl</text:a> of via het centrale telefoonnummer. Bovendien kunt u – bij voorkeur ’s ochtends – telefonisch informatie inwinnen bij het team Omgevingsvergunning. U kunt daarvoor ook het centrale telefoonnummer belle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Oost–Brabant, sector bestuursrecht, Postbus 90125, 5200 MA in ‘s-Hertogenbosch. Het moet worden ondertekend en tenminste bevatten de naam en het adres van de indiener, de dagtekening, een omschrijving van het besluit waartegen het beroep is gericht en de gronden van het beroep. Bovendien bestaat de mogelijkheid een voorlopige voorziening aan te vragen bij de voorzieningenrechter van de Rechtbank Oost-Brabant (zie bovenstaande regel).</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2020-10188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PBBGZonSnelleLoop-VG01</meta:user-defined>
    <meta:user-defined meta:name="OVERHEIDop.referentienummer">HZ_WABO-2020-10188</meta:user-defined>
    <meta:user-defined meta:name="OVERHEIDop.Ruimtelijkeplannen/DC.type">omgevingsvergunning met planafwijking</meta:user-defined>
    <dc:language>nl</dc:language>
    <meta:user-defined meta:name="OVERHEID.EPSG28992/DC.spatial">173064 397224</meta:user-defined>
    <meta:user-defined meta:name="DC.title">Verleende omgevingsvergunning uitgebreide procedure Wabo en verklaring van geen bedenking zonneweide Liesvelden (Snelle Loop)</meta:user-defined>
    <meta:user-defined meta:name="OVERHEID.PostcodeHuisnummer/OVERHEIDop.postcodeHuisnummer">5741TC 2</meta:user-defined>
    <meta:user-defined meta:name="OVERHEIDop.straatnaam">Putweg</meta:user-defined>
    <meta:user-defined meta:name="OVERHEIDop.woonplaats">Beek en Donk</meta:user-defined>
    <meta:user-defined meta:name="DCTERMS.W3CDTF/DCTERMS.available">2020-11-26</meta:user-defined>
    <meta:user-defined meta:name="DCTERMS.W3CDTF/OVERHEIDop.jaargang">2020</meta:user-defined>
    <meta:user-defined meta:name="OVERHEIDop.publicationIssue">62670</meta:user-defined>
    <meta:user-defined meta:name="OVERHEIDop.StcrtID/DC.identifier">stcrt-2020-62670</meta:user-defined>
    <meta:user-defined meta:name="OVERHEIDop.versieInformatie"/>
  </office:meta>
</office:document-meta>
</file>