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Ontwerpbestemmingsplan omgevingsvergunning, Hamersveldseweg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Omgevingsvergunning Hamersveldseweg 84</text:p>
            <text:p text:style-name="common-al">Burgemeester en wethouders maken bekend dat de ontwerp-omgevingsvergunning Hamersveldseweg 84 ter inzage ligt.</text:p>
            <text:p text:style-name="common-al">
            <text:span text:style-name="nadrukvet">Het ontwerpbestemmingsplan</text:span>
          </text:p>
            <text:p text:style-name="common-al">Het plan maakt het mogelijk om de bestaande 2^1 kap woning te slopen en een nieuwe vrijstaande woning te bouwen op het adres Hamersveldseweg 84te Leusden.</text:p>
            <text:p text:style-name="common-al">
            <text:span text:style-name="nadrukvet">Ter inzage</text:span>
          </text:p>
            <text:p text:style-name="common-al">De ontwerp-omgevingsvergunning Hamersveldseweg 82 ligt met ingang van 27 november 2020 tot en met 7 januari 2021 ter inzage.</text:p>
            <text:p text:style-name="common-al">De ruimtelijke onderbouwing is in te zien op:</text:p>
            <text:p text:style-name="common-al">www.ruimtelijkeplannen.nl/?planidn=NL.IMRO.0327.259-0301.</text:p>
            <text:p text:style-name="common-al">U kunt het ontwerpbestemmingsplan met bijbehorende stukken ook inzien in het gemeentehuis. U kunt hiervoor een <text:a xlink:href="https://www.leusden.nl/afspraakmaken.html#select/product/150/location/1/Omgevingsloket" xlink:type="simple">afspraak</text:a> maken met het omgevingsloket.</text:p>
            <text:p text:style-name="common-al">
            <text:span text:style-name="nadrukvet"/>
          </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last-al">U kunt uw schriftelijke zienswijzen ook e-mailen naar gemeente@leusden.nl o.v.v. ‘zienswijze ontwerp-omgevingsvergunning Hamersveldseweg 84’. Vergeet daarbij niet uw naam en adresgegevens te vermelden. Een per e-mail ontvangen zienswijze wordt op dezelfde manier behandeld als een per post ontvangen zienswijze. De afhandeltermijn is daardoor langer dan gebruikelijk voor een e-mail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6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9-0301</meta:user-defined>
    <meta:user-defined meta:name="OVERHEIDop.Ruimtelijkeplannen/DC.type">omgevingsvergunning met planafwijking</meta:user-defined>
    <dc:language>nl</dc:language>
    <meta:user-defined meta:name="OVERHEID.EPSG28992/DC.spatial">157618.41 460130.766</meta:user-defined>
    <meta:user-defined meta:name="DC.title">Gemeente Leusden, Ontwerpbestemmingsplan omgevingsvergunning, Hamersveldseweg 84</meta:user-defined>
    <meta:user-defined meta:name="OVERHEID.PostcodeHuisnummer/OVERHEIDop.postcodeHuisnummer">3833GT 84</meta:user-defined>
    <meta:user-defined meta:name="OVERHEIDop.straatnaam">Hamersveldseweg</meta:user-defined>
    <meta:user-defined meta:name="OVERHEIDop.woonplaats">Leusden</meta:user-defined>
    <meta:user-defined meta:name="DCTERMS.W3CDTF/DCTERMS.available">2020-11-26</meta:user-defined>
    <meta:user-defined meta:name="DCTERMS.W3CDTF/OVERHEIDop.jaargang">2020</meta:user-defined>
    <meta:user-defined meta:name="OVERHEIDop.publicationIssue">62668</meta:user-defined>
    <meta:user-defined meta:name="OVERHEIDop.StcrtID/DC.identifier">stcrt-2020-62668</meta:user-defined>
    <meta:user-defined meta:name="OVERHEIDop.versieInformatie"/>
  </office:meta>
</office:document-meta>
</file>