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ontwerpbestemmingsplan omgevingsvergunning, Hamersveldseweg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Omgevingsvergunning Hamersveldseweg 82</text:span>
          </text:p>
            <text:p text:style-name="common-al">Burgemeester en wethouders maken bekend dat de ontwerp-omgevingsvergunning Hamersveldseweg 82 ter inzage ligt.</text:p>
            <text:p text:style-name="common-al">
            <text:span text:style-name="nadrukvet">Het project</text:span>
          </text:p>
            <text:p text:style-name="common-al">Het plan maakt het mogelijk om de bestaande 2^1 kap woning te slopen en een nieuwe vrijstaande woning te bouwen op het adres Hamersveldseweg 82 te Leusden.</text:p>
            <text:p text:style-name="common-al">
            <text:span text:style-name="nadrukvet">Ter inzage</text:span>
          </text:p>
            <text:p text:style-name="common-al">De ontwerp-omgevingsvergunning Hamersveldseweg 82 ligt met ingang van 27 november 2020 tot en met 7 januari 2021 ter inzage.</text:p>
            <text:p text:style-name="common-al">De ruimtelijke onderbouwing is in te zien op: www.ruimtelijkeplannen.nl/?planidn=NL.IMRO.0327.258-0301.</text:p>
            <text:p text:style-name="common-al">U kunt de ontwerp-omgevingsvergunning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omgevingsvergunning Hamersveldseweg 82’.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6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6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8-0301</meta:user-defined>
    <meta:user-defined meta:name="OVERHEIDop.Ruimtelijkeplannen/DC.type">omgevingsvergunning met planafwijking</meta:user-defined>
    <dc:language>nl</dc:language>
    <meta:user-defined meta:name="OVERHEID.EPSG28992/DC.spatial">157623.746 460146.869</meta:user-defined>
    <meta:user-defined meta:name="DC.title">Gemeente Leusden, ontwerpbestemmingsplan omgevingsvergunning, Hamersveldseweg 82</meta:user-defined>
    <meta:user-defined meta:name="OVERHEID.PostcodeHuisnummer/OVERHEIDop.postcodeHuisnummer">3833GS 82</meta:user-defined>
    <meta:user-defined meta:name="OVERHEIDop.straatnaam">Hamersveldseweg</meta:user-defined>
    <meta:user-defined meta:name="OVERHEIDop.woonplaats">Leusden</meta:user-defined>
    <meta:user-defined meta:name="DCTERMS.W3CDTF/DCTERMS.available">2020-11-26</meta:user-defined>
    <meta:user-defined meta:name="DCTERMS.W3CDTF/OVERHEIDop.jaargang">2020</meta:user-defined>
    <meta:user-defined meta:name="OVERHEIDop.publicationIssue">62667</meta:user-defined>
    <meta:user-defined meta:name="OVERHEIDop.StcrtID/DC.identifier">stcrt-2020-62667</meta:user-defined>
    <meta:user-defined meta:name="OVERHEIDop.versieInformatie"/>
  </office:meta>
</office:document-meta>
</file>