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ubsidieregeling Cultuur Uitgeest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Uitgeest;</text:p>
            <text:p text:style-name="al"/>
            <text:p text:style-name="al">overwegende dat het gemeentebestuur wil inzetten op het ondersteunen en ontwikkelen van de gemeenschap en dit wil bevorderen door het verstrekken van subsidies voor activiteiten die daaraan bijdragen;</text:p>
            <text:p text:style-name="al"/>
            <text:p text:style-name="al">gelet op artikel 3 van de Algemene subsidieverordening Uitgeest 2016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Subsidieregeling Cultuur Uitgeest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Onder het aantal leden wordt verstaan: het aantal actieve leden dat op 1 januari van het jaar, voorafgaande aan het subsidiejaar, als contribuerend lid is ingeschreven bij de culturele verenigingen en is ingeschreven in de basisregistratie personen van de gemeente Uitgee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alleen van toepassing op de verstrekking van subsidies door het college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alleen worden verleend aan organisaties die activiteiten organiseren die bijdragen aan een van de volgende doelen:</text:p>
            <text:list text:style-name="id1-3-2-2-3-3">
              <text:list-item text:style-override="id1-3-2-2-3-3-1">
                <text:number>a.</text:number>
                <text:p text:style-name="al">het bevorderen van cultuurparticipatie;</text:p>
              </text:list-item>
              <text:list-item text:style-override="id1-3-2-2-3-3-2">
                <text:number>b.</text:number>
                <text:p text:style-name="al">het vindbaar en zichtbaar maken van het totale culturele aanbod;</text:p>
              </text:list-item>
              <text:list-item text:style-override="id1-3-2-2-3-3-3">
                <text:number>c.</text:number>
                <text:p text:style-name="al">ruimte bieden voor innovatie en experiment, door dit te faciliteren en aan te jagen;</text:p>
              </text:list-item>
              <text:list-item text:style-override="id1-3-2-2-3-3-4">
                <text:number>d.</text:number>
                <text:p text:style-name="al">gastvrijheid bevorderen door cultuur te verbinden aan toerisme: verbinden, versterken en promoten van culturele en recreatieve activiteiten;</text:p>
              </text:list-item>
              <text:list-item text:style-override="id1-3-2-2-3-3-5">
                <text:number>e.</text:number>
                <text:p text:style-name="al">het bevorderen van de samenwerking tussen onderwijs, culturele organisaties, amateurs, professionals en ondernemer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oordeling van de aanvraag</text:p>
            <text:p text:style-name="al">Een subsidieaanvraag wordt beoordeeld op grond van:</text:p>
            <text:list text:style-name="id1-3-2-2-4-3">
              <text:list-item text:style-override="id1-3-2-2-4-3-1">
                <text:number>a.</text:number>
                <text:p text:style-name="al">het aantal leden dat de culturele vereniging heeft. Voor Stichting Opleiding Amateurmusici (SOAM) geldt het aantal deelnemers die ingeschreven staan in de basisregistratie personen van de gemeente Uitgeest; en/of</text:p>
              </text:list-item>
              <text:list-item text:style-override="id1-3-2-2-4-3-2">
                <text:number>b.</text:number>
                <text:p text:style-name="al">de mate waarin de activiteiten bijdragen aan het realiseren van de doelen als genoemd in artikel 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voor subsidie in aanmerking komen</text:p>
            <text:list text:style-name="id1-3-2-2-5-2">
              <text:list-item text:style-override="id1-3-2-2-5-2">
                <text:number>1.</text:number>
                <text:p text:style-name="al">Voor culturele verenigingen kan het college jaarlijks een subsidiebedrag per lid vaststellen.</text:p>
              </text:list-item>
              <text:list-item text:style-override="id1-3-2-2-5-3">
                <text:number>2.</text:number>
                <text:p text:style-name="al">Voor SOAM kan het college jaarlijks de hoogte van het bedrag per deelnemer vaststellen.</text:p>
              </text:list-item>
              <text:list-item text:style-override="id1-3-2-2-5-4">
                <text:number>3.</text:number>
                <text:p text:style-name="al">Redelijk gemaakte kosten die direct verbonden zijn met de uitvoering van een activiteit als bedoeld in artikel 3 kunnen in aanmerking komen voor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Grondslag en hoogte van de subsidie</text:p>
            <text:list text:style-name="id1-3-2-2-6-2">
              <text:list-item text:style-override="id1-3-2-2-6-2">
                <text:number>1.</text:number>
                <text:p text:style-name="al">Een subsidieaanvraag wordt beoordeeld op grond van:</text:p>
                <text:list text:style-name="id1-3-2-2-6-2-3">
                  <text:list-item text:style-override="id1-3-2-2-6-2-3-1">
                    <text:number>a.</text:number>
                    <text:p text:style-name="al">de mate waarin de activiteiten bijdragen aan de realisatie van de in artikel 3 genoemde doelen;</text:p>
                  </text:list-item>
                  <text:list-item text:style-override="id1-3-2-2-6-2-3-2">
                    <text:number>b.</text:number>
                    <text:p text:style-name="al">de verhouding tussen prijs en kwaliteit;</text:p>
                  </text:list-item>
                  <text:list-item text:style-override="id1-3-2-2-6-2-3-3">
                    <text:number>c.</text:number>
                    <text:p text:style-name="al">de mate van samenwerking met professionele organisaties en/of vrijwilligersorganisaties;</text:p>
                  </text:list-item>
                  <text:list-item text:style-override="id1-3-2-2-6-2-3-4">
                    <text:number>d.</text:number>
                    <text:p text:style-name="al">de hoogte van eventuele financiële bijdragen van sponsoren en/of andere inkomsten.</text:p>
                  </text:list-item>
                </text:list>
              </text:list-item>
              <text:list-item text:style-override="id1-3-2-2-6-3">
                <text:number>2.</text:number>
                <text:p text:style-name="al">In het geval van een evenement wordt de hoogte ook bepaald door het aantal deelnemers aan de activiteit(en) waarvoor een subsidie is aangevraag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ullende weigeringsgronden</text:p>
            <text:p text:style-name="al">Overeenkomstig artikel 9, derde lid, aanhef en onder f, van de Algemene subsidieverordening Uitgeest 2016 kan subsidieverlening worden geweigerd als:</text:p>
            <text:list text:style-name="id1-3-2-2-7-3">
              <text:list-item text:style-override="id1-3-2-2-7-3-1">
                <text:number>a.</text:number>
                <text:p text:style-name="al">aannemelijk is dat de activiteiten ook zonder subsidie zonder belangrijke vertraging zouden worden uitgevoerd;</text:p>
              </text:list-item>
              <text:list-item text:style-override="id1-3-2-2-7-3-2">
                <text:number>b.</text:number>
                <text:p text:style-name="al">voor dezelfde ondersteuningsbehoefte al subsidie is verleend op grond van een andere regeling;</text:p>
              </text:list-item>
              <text:list-item text:style-override="id1-3-2-2-7-3-3">
                <text:number>c.</text:number>
                <text:p text:style-name="al">in het door de aanvrager beoogde doel al in voldoende mate wordt voorzien door andere organisaties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voorschotting subsidies</text:p>
            <text:list text:style-name="id1-3-2-2-8-2">
              <text:list-item text:style-override="id1-3-2-2-8-2">
                <text:number>1.</text:number>
                <text:p text:style-name="al">Subsidies tot en met € 5.000 worden conform artikel 13, derde lid, van de Algemene subsidieverordening Uitgeest 2016 direct na toekenning voor 100% uitbetaald.</text:p>
              </text:list-item>
              <text:list-item text:style-override="id1-3-2-2-8-3">
                <text:number>2.</text:number>
                <text:p text:style-name="al">Jaarlijkse subsidies van meer dan € 5.000 tot en met € 50.000 worden in twee termijnen van ieder 50% bevoorschot: in januari en vervolgens in juli van het jaar van de subsidieverlening.</text:p>
              </text:list-item>
              <text:list-item text:style-override="id1-3-2-2-8-4">
                <text:number>3.</text:number>
                <text:p text:style-name="al">Jaarlijkse subsidies van meer dan € 50.000 worden in vier termijnen van ieder 25% bevoorschot in januari en vervolgens in april, juli en oktober van het jaar van de subsidieverlen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subsidieregeling treedt in werking met ingang van de dag na bekendmaking en werkt terug tot en met 1 januari 2020.</text:p>
              </text:list-item>
              <text:list-item text:style-override="id1-3-2-2-9-3">
                <text:number>2.</text:number>
                <text:p text:style-name="al"> Deze subsidieregeling wordt aangehaald als “Subsidieregeling Cultuur Uitgeest 2020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de gemeente Uitgeest in zijn vergadering van 24 november 2020, </text:span>
          </text:p>
          </text:section>
          <text:section text:name="ondertekening_id1-3-2-3-2">
            <text:p><text:span text:style-name="ondertekening_naam">
            <text:span text:style-name="voornaam">de heer P.</text:span>
            <text:span text:style-name="achternaam">Schouten</text:span>
          </text:span></text:p>
            <text:p><text:span text:style-name="functie">de gemeentesecretaris</text:span></text:p>
          </text:section>
          <text:section text:name="ondertekening_id1-3-2-3-3">
            <text:p><text:span text:style-name="ondertekening_naam">
            <text:span text:style-name="voornaam">de heer S.M.</text:span>
            <text:span text:style-name="achternaam">Nieuwland</text:span>
          </text:span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6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6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2.9/xml/MC-DRP-InstellingGR-Web-CB.xml</meta:user-defined>
    <meta:user-defined meta:name="OVERHEID.Gemeente/DC.creator">Uitgees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Uitgeest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Uitgeest/62782/CVDR62782_3.html</meta:user-defined>
    <meta:user-defined meta:name="DCTERMS.alternative">Subsidieregeling Cultuur Uitgeest 2020</meta:user-defined>
    <dc:language>nl</dc:language>
    <meta:user-defined meta:name="OVERHEID.Gemeente/DC.spatial">Uitgeest</meta:user-defined>
    <meta:user-defined meta:name="DC.title">Subsidieregeling Cultuur Uitgeest 2020</meta:user-defined>
    <meta:user-defined meta:name="DCTERMS.W3CDTF/DCTERMS.available">2020-11-26</meta:user-defined>
    <meta:user-defined meta:name="DCTERMS.W3CDTF/OVERHEIDop.jaargang">2020</meta:user-defined>
    <meta:user-defined meta:name="OVERHEIDop.publicationIssue">62666</meta:user-defined>
    <meta:user-defined meta:name="OVERHEIDop.betreftRegeling">CVDR646738_1</meta:user-defined>
    <meta:user-defined meta:name="OVERHEIDop.StcrtID/DC.identifier">stcrt-2020-62666</meta:user-defined>
    <meta:user-defined meta:name="OVERHEIDop.versieInformatie"/>
  </office:meta>
</office:document-meta>
</file>