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59</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zonnepark Aardbrandsven, Ministerie van Economische Zaken en Klimaat</text:h>
      <text:p text:style-name="ifm_p_font.italic_mt.7.4mm_ifm">Datum: 24 november 2020</text:p>
      <text:p text:style-name="ifm_p_font.italic_ifm">Nummer: DGKE-WO/20243720</text:p>
      <text:p text:style-name="ifm_p_mt.3.7mm_ifm">DE MINISTER VAN ECONOMISCHE ZAKEN EN KLIMAAT,</text:p>
      <text:p text:style-name="ifm_p_mt.3.7mm_ifm">overwegende:</text:p>
      <text:p text:style-name="ifm_p_indent.-5mm_mleft.5mm_ifm">−<text:tab/>dat Sunvest ontwikkeling B.V. (hierna: Sunvest) het voornemen heeft zonnepark Aardbrandsven te realiseren, een zonnepark in de gemeente Cranendonck van ten minste 50 MW;</text:p>
      <text:p text:style-name="ifm_p_indent.-5mm_mleft.5mm_ifm">−<text:tab/>dat dit initiatief op grond van artikel 9b, eerste lid, aanhef en onder b, van de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en Klimaat (hierna: EZK) en van Binnenlandse Zaken en Koninkrijksrelaties (hierna: BZK), en dat de voorbereiding en bekendmaking van het inpassingsplan door de Minister van EZK worden gecoördineerd met de voorbereiding en bekendmaking met andere voor de uitvoering van het project benodigde besluiten;</text:p>
      <text:p text:style-name="ifm_p_indent.-5mm_mleft.5mm_ifm">−<text:tab/>dat de Minister van EZK, in afwijking van het voorgaande, op grond van artikel 9b, vierde lid, van de Elektriciteitswet 1998 kan bepalen dat voor een bepaald project geen inpassingsplan wordt voorbereid en de voorbereiding en bekendmaking van andere besluiten niet door hem worden gecoördineerd;</text:p>
      <text:p text:style-name="ifm_p_indent.-5mm_mleft.5mm_ifm">−<text:tab/>dat deze bevoegdheid kan worden toegepast indien, in aanmerking genomen de omvang, aard en ligging van de desbetreffende productie-installatie, alsmede het aantal voor de aanleg of uitbreiding van zonnepark Aardbrandsven benodigde besluiten, redelijkerwijze niet valt te verwachten dat toepassing van de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er regelmatig overleggen zijn gevoerd tussen de initiatiefnemer en de gemeente Cranendonck, het zonnepark past in de Visie Zonneparken van de gemeente Cranendonck en de gemeente voornemens is een vergunning te verlenen en het project op voorhand passend lijkt binnen de (ruimtelijke) voorwaarden voor de realisatie van zonneparken in landelijk gebied, zoals opgenomen in de interim- omgevingsverordening van de provincie Noord-Brabant;</text:p>
      <text:p text:style-name="ifm_p_indent.-5mm_mleft.5mm_ifm">−<text:tab/>dat er ook geen bijzondere belemmeringen zijn die in de weg staan aan een voorspoedig verloop van de benodigde procedures, zonder dat de rijkscoördinatieregeling wordt toegepast;</text:p>
      <text:p text:style-name="ifm_p_indent.-5mm_mleft.5mm_ifm">−<text:tab/>dat, gelet op het voorgaande, Sunvest bij e-mail van 28 september 2020 heeft bevestigd de rijkscoördinatieregeling buiten toepassing te willen laten;</text:p>
      <text:p text:style-name="ifm_p_indent.-5mm_mleft.5mm_ifm">−<text:tab/>dat de bij het project betrokken provincie en gemeente – de provincie Noord-Brabant en de gemeente Cranendonck – zijn gehoord over het voornemen de rijkscoördinatieregeling buiten toepassing te laten;</text:p>
      <text:p text:style-name="ifm_p_indent.-5mm_mleft.5mm_ifm">−<text:tab/>dat de provincie Noord-Brabant bij brief van 16 november 2020 heeft aangegeven te kunnen instemmen met het voornemen;</text:p>
      <text:p text:style-name="ifm_p_indent.-5mm_mleft.5mm_ifm">−<text:tab/>dat de gemeente Cranendonck bij brief van 26 oktober 2020 heeft aangegeven te kunnen instemmen met het voornemen.</text:p>
      <text:p text:style-name="ifm_p_mt.3.7mm_ifm">Gelet op:</text:p>
      <text:p text:style-name="ifm_p_mt.3.7mm_ifm">Artikel 9b, vierde lid, aanhef en onder a, van de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de besluitvorming inzake het in ontwikkeling zijnde zonnepark Aardbrandsven, voorzien in de gemeente Cranendonck.</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 en Klimaat,<text:line-break/>namens deze:<text:line-break/><text:line-break/>M.<text:s/>Hetem,<text:line-break/>MT-lid directie Warmte en Ondergrond</text:p>
      <text:p text:style-name="ifm_p_mt.3.7mm_ifm">Tegen dit besluit staat geen bezwaar of beroep open (artikel 7.1 in samenhang met artikel 8.5, eerste lid, van de Algemene wet bestuursrecht en artikel 1 van hoofdstuk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659</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659</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zonnepark Aardbrandsven,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2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5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uiten toepassing laten rijkscoördinatieregeling zonnepark Aardbrandsven, Ministerie van Economische Zaken en Klimaat</meta:user-defined>
    <meta:user-defined meta:name="DCTERMS.W3CDTF/DCTERMS.available">2020-11-27</meta:user-defined>
    <meta:user-defined meta:name="OVERHEIDop.Ruimtelijkplan/OVERHEIDop.bekendmakingBetreffendePlan"/>
  </office:meta>
</office:document-meta>
</file>