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meente Maassluis - gewijzigde vaststelling bestemmingsplan Parapluherziening Overbewoning – termijn teringelegging verlengd</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5 november jl. maakten burgemeester en wethouders van Maassluis bekend dat de gemeenteraad in zijn vergadering van 13 oktober 2020 het bestemmingsplan ‘Parapluherziening Overbewoning, gemeente Maassluis’ (NL.IMRO.0556.90BPOB-Va01) gewijzigd heeft vastgesteld. </text:p>
            <text:p text:style-name="common-al">Het bestemmingsplan bevat regels om overbewoning van woningen te voorkomen. De wijziging bij de vaststelling heeft betrekking op de uitzonderingen op het strijdig gebruik van een woning en de afwijkingsbevoegdheid. Het plangebied van deze zogenoemde parapluherziening wordt gevormd door het gehele gemeentelijk grondgebied. Deze parapluherziening treedt in de plaats van alle onderliggende bestemmingsplannen en andere ruimtelijke plannen op de activiteit c.q. het gebruik ‘wonen’ of ‘bewonen’, zodat hiervoor alleen deze parapluherziening geldt. De overige aspecten van de onderliggende plannen blijven onverkort van kracht.</text:p>
            <text:p text:style-name="common-al">Het besluit tot vaststelling van het bestemmingsplan met de onderliggende stukken zou met ingang van 6 november 2020 gedurende een periode van zes weken digitaal te raadplegen zijn op de landelijke website <text:a xlink:href="http://www.ruimtelijkeplannen.nl" xlink:type="simple">www.ruimtelijkeplannen.nl</text:a> en op de gemeentelijke website. Door een technische probleem waren deze stukken helaas pas met ingang van vrijdag 20 november 2020 te raadplegen op www.ruimtelijkeplannen.nl. </text:p>
            <text:p text:style-name="common-al">Teneinde iedereen voldoende tijd te geven om kennis te nemen van het bestemmingsplan wordt om die reden de termijn van terinzagelegging verlengd tot en met donderdag 7 januari 2021.</text:p>
            <text:p text:style-name="common-al">
            <text:span text:style-name="nadrukcur">Mogelijkheid indienen beroep </text:span>
          </text:p>
            <text:p text:style-name="common-al">Gedurende de verlengde termijn van terinzagelegging kan een belanghebbende tegen de wijzigingen, een belanghebbende die tijdig zijn zienswijze bij de gemeenteraad naar voren heeft gebracht, en de belanghebbende aan wie redelijkerwijs niet kan worden verweten, dat hij niet tijdig een zienswijze naar voren heeft gebracht, beroep in stellen bij de Afdeling Bestuursrechtspraak van de Raad van State, Postbus 20019, 2500 EA DEN HAAG</text:p>
            <text:p text:style-name="common-al">Voor meer informatie kunt u contact opnemen met de heer M. Dorrepaal via het algemene nummer 14 010 of via gemeente@maassluis.nl</text:p>
            <text:p text:style-name="common-al">Maassluis, 26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3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3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3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aas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56.90BPOB-Va01</meta:user-defined>
    <meta:user-defined meta:name="OVERHEIDop.Ruimtelijkeplannen/DC.type">bestemmingsplan</meta:user-defined>
    <dc:language>nl</dc:language>
    <meta:user-defined meta:name="OVERHEID.Gemeente/DC.spatial">Maassluis</meta:user-defined>
    <meta:user-defined meta:name="DC.title">Rectificatie: Gemeente Maassluis - gewijzigde vaststelling bestemmingsplan Parapluherziening Overbewoning – termijn teringelegging verlengd</meta:user-defined>
    <meta:user-defined meta:name="DCTERMS.W3CDTF/DCTERMS.available">2020-11-26</meta:user-defined>
    <meta:user-defined meta:name="DCTERMS.W3CDTF/OVERHEIDop.jaargang">2020</meta:user-defined>
    <meta:user-defined meta:name="OVERHEIDop.publicationIssue">62635</meta:user-defined>
    <meta:user-defined meta:name="OVERHEIDop.StcrtID/DC.identifier">stcrt-2020-62635</meta:user-defined>
    <meta:user-defined meta:name="OVERHEIDop.versieInformatie"/>
  </office:meta>
</office:document-meta>
</file>