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intrekken omgevingsvergunning Past. van Haarenstraat 8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De directeur van de Omgevingsdienst Brabant Noord besluit namens het college van burgemeesteren wethouders van de gemeente Meierijstad voornemens te zijn, gelet op artikel 2.33, tweede lid,onder b, van de Wet algemene bepalingen omgevingsrecht (Wabo) de omgevingsvergunningen diezijn verleend aan Hoeve naars BV voor de inrichting aan Pastoor van Haarenstraat 85 te Veghel,geheel in te trekken.</text:p>
            <text:p text:style-name="common-al">INZAGEHet ontwerpbesluit en andere relevante stukken liggen met ingang van 24-11-2020 gedurende zesweken ter inzage op het stadhuis van de gemeente Meierijstad in Veghel. De stukken kunt u digitaalopvragen via het werkatelier Vergunningverlening, Toezicht en Handhaving.</text:p>
            <text:p text:style-name="common-al">ZIENSWIJZENEen ieder kan op grond van de Algemene wet bestuursrecht binnen zes weken nadat hetontwerpbesluit ter inzage is gelegd, schriftelijk en/of mondeling zienswijze(n) tegen hetontwerpbesluit naar voren brengen. De schriftelijke zienswijze(n) moeten uw naam en adresbevatten, en gemotiveerd, gedateerd en ondertekend zijn. De zienswijze(n) moeten worden gerichtaan de Omgevingsdienst Brabant Noord, Victorialaan 1 I 5213 JG 's-Hertogenbosch.</text:p>
            <text:p text:style-name="last-al">MONDELINGE ZIENSWIJZENVoor het indienen van een mondeling zienswijze kunt u contact opnemen om een afspraak te makenmet de Omgevingsdienst Brabant Noord op (088) 743 00 00.Meierijstad, novemb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703 405492</meta:user-defined>
    <meta:user-defined meta:name="DC.title">Kennisgeving intrekking intrekken omgevingsvergunning Past. van Haarenstraat 85 te Veghel</meta:user-defined>
    <meta:user-defined meta:name="OVERHEID.PostcodeHuisnummer/OVERHEIDop.postcodeHuisnummer">5464VE 85</meta:user-defined>
    <meta:user-defined meta:name="OVERHEIDop.straatnaam">Past. van Haarenstraat</meta:user-defined>
    <meta:user-defined meta:name="OVERHEIDop.woonplaats">Veghel</meta:user-defined>
    <meta:user-defined meta:name="DCTERMS.W3CDTF/DCTERMS.available">2020-11-26</meta:user-defined>
    <meta:user-defined meta:name="DCTERMS.W3CDTF/OVERHEIDop.jaargang">2020</meta:user-defined>
    <meta:user-defined meta:name="OVERHEIDop.publicationIssue">62633</meta:user-defined>
    <meta:user-defined meta:name="OVERHEIDop.StcrtID/DC.identifier">stcrt-2020-62633</meta:user-defined>
    <meta:user-defined meta:name="OVERHEIDop.versieInformatie"/>
  </office:meta>
</office:document-meta>
</file>